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8" style:parent-style-name="Titolo" style:family="paragraph">
      <style:text-properties style:font-name="Arial" style:font-name-complex="Arial" style:use-window-font-color="true"/>
    </style:style>
    <style:style style:name="T9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4" style:parent-style-name="Car.predefinitoparagrafo" style:family="text">
      <style:text-properties style:font-name="Arial" style:font-name-complex="Arial" fo:font-size="9pt" style:font-size-asian="9pt"/>
    </style:style>
    <style:style style:name="P15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7" style:family="table-column">
      <style:table-column-properties style:column-width="6.3215in"/>
    </style:style>
    <style:style style:name="Table16" style:family="table">
      <style:table-properties style:width="6.3215in" fo:margin-left="0.075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Arial" fo:font-size="11pt" style:font-size-asian="11pt"/>
    </style:style>
    <style:style style:name="T23" style:parent-style-name="Car.predefinitoparagrafo" style:family="text">
      <style:text-properties style:font-name="Arial" fo:font-size="11pt" style:font-size-asian="11pt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5" style:parent-style-name="Car.predefinitoparagrafo" style:family="text">
      <style:text-properties style:font-name="Arial" fo:font-size="11pt" style:font-size-asian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27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4.725in" style:use-optimal-column-width="false"/>
    </style:style>
    <style:style style:name="Table28" style:family="table">
      <style:table-properties style:width="6.3in" fo:margin-left="0.0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text-properties style:font-name="Arial" fo:font-weight="bold" style:font-weight-asian="bold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fo:font-weight="bold" style:font-weight-asian="bold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 style:font-weight-complex="bold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1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2" style:parent-style-name="Car.predefinitoparagrafo" style:family="text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  <style:text-properties style:font-name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Arial"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fo:font-weight="bold" style:font-weight-asian="bold"/>
    </style:style>
    <style:style style:name="T83" style:parent-style-name="Car.predefinitoparagrafo" style:family="text">
      <style:text-properties style:font-name="Arial" fo:font-weight="bold" style:font-weight-asian="bold"/>
    </style:style>
    <style:style style:name="T84" style:parent-style-name="Car.predefinitoparagrafo" style:family="text">
      <style:text-properties style:font-name="Arial" fo:font-weight="bold" style:font-weight-asian="bold"/>
    </style:style>
    <style:style style:name="T85" style:parent-style-name="Car.predefinitoparagrafo" style:family="text">
      <style:text-properties style:font-name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Arial"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/>
    </style:style>
    <style:style style:name="T114" style:parent-style-name="Car.predefinitoparagrafo" style:family="text">
      <style:text-properties style:font-name="Arial"/>
    </style:style>
    <style:style style:name="T115" style:parent-style-name="Car.predefinitoparagrafo" style:family="text">
      <style:text-properties style:font-name="Arial"/>
    </style:style>
    <style:style style:name="T116" style:parent-style-name="Car.predefinitoparagrafo" style:family="text">
      <style:text-properties style:font-name="Arial"/>
    </style:style>
    <style:style style:name="T117" style:parent-style-name="Car.predefinitoparagrafo" style:family="text">
      <style:text-properties style:font-name="Arial" style:font-weight-complex="bold"/>
    </style:style>
    <style:style style:name="P118" style:parent-style-name="Normale" style:family="paragraph">
      <style:paragraph-properties fo:text-align="justify"/>
      <style:text-properties style:font-name="Arial"/>
    </style:style>
    <style:style style:name="P119" style:parent-style-name="Normale" style:family="paragraph">
      <style:paragraph-properties fo:text-align="center"/>
      <style:text-properties style:font-name="Arial" fo:font-weight="bold" style:font-weight-asian="bold"/>
    </style:style>
    <style:style style:name="P120" style:parent-style-name="Normale" style:family="paragraph">
      <style:paragraph-properties fo:text-align="center"/>
      <style:text-properties style:font-name="Arial" fo:font-weight="bold" style:font-weight-asian="bold"/>
    </style:style>
    <style:style style:name="P121" style:parent-style-name="Pièdipagina" style:family="paragraph">
      <style:paragraph-properties fo:text-align="justify"/>
      <style:text-properties style:font-name="Arial" fo:font-weight="bold" style:font-weight-asian="bold"/>
    </style:style>
    <style:style style:name="P122" style:parent-style-name="Pièdipagina" style:family="paragraph">
      <style:paragraph-properties fo:text-align="justify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 style:font-weight-complex="bold"/>
    </style:style>
    <style:style style:name="T125" style:parent-style-name="Car.predefinitoparagrafo" style:family="text">
      <style:text-properties style:font-name="Arial" style:font-weight-complex="bold"/>
    </style:style>
    <style:style style:name="T126" style:parent-style-name="Car.predefinitoparagrafo" style:family="text">
      <style:text-properties style:font-name="Arial" style:font-weight-complex="bold"/>
    </style:style>
    <style:style style:name="T127" style:parent-style-name="Car.predefinitoparagrafo" style:family="text">
      <style:text-properties style:font-name="Arial" style:font-weight-complex="bold"/>
    </style:style>
    <style:style style:name="T128" style:parent-style-name="Car.predefinitoparagrafo" style:family="text">
      <style:text-properties style:font-name="Arial" style:font-weight-complex="bold"/>
    </style:style>
    <style:style style:name="T129" style:parent-style-name="Car.predefinitoparagrafo" style:family="text">
      <style:text-properties style:font-name="Arial" style:font-weight-complex="bold"/>
    </style:style>
    <style:style style:name="T130" style:parent-style-name="Car.predefinitoparagrafo" style:family="text">
      <style:text-properties style:font-name="Arial" style:font-weight-complex="bold"/>
    </style:style>
    <style:style style:name="T131" style:parent-style-name="Car.predefinitoparagrafo" style:family="text">
      <style:text-properties style:font-name="Arial" style:font-weight-complex="bold"/>
    </style:style>
    <style:style style:name="T132" style:parent-style-name="Car.predefinitoparagrafo" style:family="text">
      <style:text-properties style:font-name="Arial" style:font-weight-complex="bold"/>
    </style:style>
    <style:style style:name="T133" style:parent-style-name="Car.predefinitoparagrafo" style:family="text">
      <style:text-properties style:font-name="Arial" style:font-weight-complex="bold"/>
    </style:style>
    <style:style style:name="T134" style:parent-style-name="Car.predefinitoparagrafo" style:family="text">
      <style:text-properties style:font-name="Arial" style:font-weight-complex="bold"/>
    </style:style>
    <style:style style:name="T135" style:parent-style-name="Car.predefinitoparagrafo" style:family="text">
      <style:text-properties style:font-name="Arial" style:font-weight-complex="bold"/>
    </style:style>
    <style:style style:name="T136" style:parent-style-name="Car.predefinitoparagrafo" style:family="text">
      <style:text-properties style:font-name="Arial" style:font-weight-complex="bold"/>
    </style:style>
    <style:style style:name="T137" style:parent-style-name="Car.predefinitoparagrafo" style:family="text">
      <style:text-properties style:font-name="Arial" style:font-weight-complex="bold"/>
    </style:style>
    <style:style style:name="T138" style:parent-style-name="Car.predefinitoparagrafo" style:family="text">
      <style:text-properties style:font-name="Arial" style:font-weight-complex="bold"/>
    </style:style>
    <style:style style:name="T139" style:parent-style-name="Car.predefinitoparagrafo" style:family="text">
      <style:text-properties style:font-name="Arial" style:font-weight-complex="bold"/>
    </style:style>
    <style:style style:name="T140" style:parent-style-name="Car.predefinitoparagrafo" style:family="text">
      <style:text-properties style:font-name="Arial" style:font-weight-complex="bold"/>
    </style:style>
    <style:style style:name="T141" style:parent-style-name="Car.predefinitoparagrafo" style:family="text">
      <style:text-properties style:font-name="Arial" style:font-weight-complex="bold"/>
    </style:style>
    <style:style style:name="T142" style:parent-style-name="Car.predefinitoparagrafo" style:family="text">
      <style:text-properties style:font-name="Arial" style:font-weight-complex="bold"/>
    </style:style>
    <style:style style:name="T143" style:parent-style-name="Car.predefinitoparagrafo" style:family="text">
      <style:text-properties style:font-name="Arial" style:font-weight-complex="bold"/>
    </style:style>
    <style:style style:name="P144" style:parent-style-name="Pièdipagina" style:family="paragraph">
      <style:paragraph-properties fo:text-align="justify"/>
    </style:style>
    <style:style style:name="T145" style:parent-style-name="Car.predefinitoparagrafo" style:family="text">
      <style:text-properties style:font-name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weight-complex="bold"/>
    </style:style>
    <style:style style:name="T147" style:parent-style-name="Car.predefinitoparagrafo" style:family="text">
      <style:text-properties style:font-name="Arial" style:font-weight-complex="bold"/>
    </style:style>
    <style:style style:name="T148" style:parent-style-name="Car.predefinitoparagrafo" style:family="text">
      <style:text-properties style:font-name="Arial" style:font-weight-complex="bold"/>
    </style:style>
    <style:style style:name="T149" style:parent-style-name="Car.predefinitoparagrafo" style:family="text">
      <style:text-properties style:font-name="Arial" style:font-weight-complex="bold"/>
    </style:style>
    <style:style style:name="T150" style:parent-style-name="Car.predefinitoparagrafo" style:family="text">
      <style:text-properties style:font-name="Arial" style:font-weight-complex="bold"/>
    </style:style>
    <style:style style:name="T151" style:parent-style-name="Car.predefinitoparagrafo" style:family="text">
      <style:text-properties style:font-name="Arial" style:font-weight-complex="bold"/>
    </style:style>
    <style:style style:name="T152" style:parent-style-name="Car.predefinitoparagrafo" style:family="text">
      <style:text-properties style:font-name="Arial" style:font-weight-complex="bold"/>
    </style:style>
    <style:style style:name="T153" style:parent-style-name="Car.predefinitoparagrafo" style:family="text">
      <style:text-properties style:font-name="Arial" style:font-weight-complex="bold"/>
    </style:style>
    <style:style style:name="T154" style:parent-style-name="Car.predefinitoparagrafo" style:family="text">
      <style:text-properties style:font-name="Arial" style:font-weight-complex="bold"/>
    </style:style>
    <style:style style:name="T155" style:parent-style-name="Car.predefinitoparagrafo" style:family="text">
      <style:text-properties style:font-name="Arial" style:font-weight-complex="bold"/>
    </style:style>
    <style:style style:name="T156" style:parent-style-name="Car.predefinitoparagrafo" style:family="text">
      <style:text-properties style:font-name="Arial" style:font-weight-complex="bold"/>
    </style:style>
    <style:style style:name="T157" style:parent-style-name="Car.predefinitoparagrafo" style:family="text">
      <style:text-properties style:font-name="Arial" style:font-weight-complex="bold"/>
    </style:style>
    <style:style style:name="T158" style:parent-style-name="Car.predefinitoparagrafo" style:family="text">
      <style:text-properties style:font-name="Arial" style:font-weight-complex="bold"/>
    </style:style>
    <style:style style:name="T159" style:parent-style-name="Car.predefinitoparagrafo" style:family="text">
      <style:text-properties style:font-name="Arial" style:font-weight-complex="bold"/>
    </style:style>
    <style:style style:name="T160" style:parent-style-name="Car.predefinitoparagrafo" style:family="text">
      <style:text-properties style:font-name="Arial" style:font-weight-complex="bold"/>
    </style:style>
    <style:style style:name="T161" style:parent-style-name="Car.predefinitoparagrafo" style:family="text">
      <style:text-properties style:font-name="Arial" style:font-weight-complex="bold"/>
    </style:style>
    <style:style style:name="T162" style:parent-style-name="Car.predefinitoparagrafo" style:family="text">
      <style:text-properties style:font-name="Arial" style:font-weight-complex="bold"/>
    </style:style>
    <style:style style:name="T163" style:parent-style-name="Car.predefinitoparagrafo" style:family="text">
      <style:text-properties style:font-name="Arial" style:font-weight-complex="bold"/>
    </style:style>
    <style:style style:name="P164" style:parent-style-name="Pièdipagina" style:family="paragraph">
      <style:paragraph-properties fo:text-align="justify"/>
    </style:style>
    <style:style style:name="T165" style:parent-style-name="Car.predefinitoparagrafo" style:family="text">
      <style:text-properties style:font-name="Arial" fo:font-weight="bold" style:font-weight-asian="bold" style:font-weight-complex="bold"/>
    </style:style>
    <style:style style:name="T166" style:parent-style-name="Car.predefinitoparagrafo" style:family="text">
      <style:text-properties style:font-name="Arial" style:font-weight-complex="bold"/>
    </style:style>
    <style:style style:name="T167" style:parent-style-name="Car.predefinitoparagrafo" style:family="text">
      <style:text-properties style:font-name="Arial" style:font-weight-complex="bold"/>
    </style:style>
    <style:style style:name="T168" style:parent-style-name="Car.predefinitoparagrafo" style:family="text">
      <style:text-properties style:font-name="Arial" style:font-weight-complex="bold"/>
    </style:style>
    <style:style style:name="T169" style:parent-style-name="Car.predefinitoparagrafo" style:family="text">
      <style:text-properties style:font-name="Arial" style:font-weight-complex="bold"/>
    </style:style>
    <style:style style:name="T170" style:parent-style-name="Car.predefinitoparagrafo" style:family="text">
      <style:text-properties style:font-name="Arial" style:font-weight-complex="bold"/>
    </style:style>
    <style:style style:name="T171" style:parent-style-name="Car.predefinitoparagrafo" style:family="text">
      <style:text-properties style:font-name="Arial" style:font-weight-complex="bold"/>
    </style:style>
    <style:style style:name="T172" style:parent-style-name="Car.predefinitoparagrafo" style:family="text">
      <style:text-properties style:font-name="Arial" style:font-weight-complex="bold"/>
    </style:style>
    <style:style style:name="T173" style:parent-style-name="Car.predefinitoparagrafo" style:family="text">
      <style:text-properties style:font-name="Arial" style:font-weight-complex="bold"/>
    </style:style>
    <style:style style:name="T174" style:parent-style-name="Car.predefinitoparagrafo" style:family="text">
      <style:text-properties style:font-name="Arial" style:font-weight-complex="bold"/>
    </style:style>
    <style:style style:name="T175" style:parent-style-name="Car.predefinitoparagrafo" style:family="text">
      <style:text-properties style:font-name="Arial" style:font-weight-complex="bold"/>
    </style:style>
    <style:style style:name="T176" style:parent-style-name="Car.predefinitoparagrafo" style:family="text">
      <style:text-properties style:font-name="Arial" style:font-weight-complex="bold"/>
    </style:style>
    <style:style style:name="T177" style:parent-style-name="Car.predefinitoparagrafo" style:family="text">
      <style:text-properties style:font-name="Arial" style:font-weight-complex="bold"/>
    </style:style>
    <style:style style:name="T178" style:parent-style-name="Car.predefinitoparagrafo" style:family="text">
      <style:text-properties style:font-name="Arial" style:font-weight-complex="bold"/>
    </style:style>
    <style:style style:name="T179" style:parent-style-name="Car.predefinitoparagrafo" style:family="text">
      <style:text-properties style:font-name="Arial" style:font-weight-complex="bold"/>
    </style:style>
    <style:style style:name="T180" style:parent-style-name="Car.predefinitoparagrafo" style:family="text">
      <style:text-properties style:font-name="Arial" style:font-weight-complex="bold"/>
    </style:style>
    <style:style style:name="T181" style:parent-style-name="Car.predefinitoparagrafo" style:family="text">
      <style:text-properties style:font-name="Arial" style:font-weight-complex="bold"/>
    </style:style>
    <style:style style:name="T182" style:parent-style-name="Car.predefinitoparagrafo" style:family="text">
      <style:text-properties style:font-name="Arial" style:font-weight-complex="bold"/>
    </style:style>
    <style:style style:name="T183" style:parent-style-name="Car.predefinitoparagrafo" style:family="text">
      <style:text-properties style:font-name="Arial" style:font-weight-complex="bold"/>
    </style:style>
    <style:style style:name="T184" style:parent-style-name="Car.predefinitoparagrafo" style:family="text">
      <style:text-properties style:font-name="Arial" style:font-weight-complex="bold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ièdipagina" style:family="paragraph">
      <style:paragraph-properties fo:text-align="justify"/>
    </style:style>
    <style:style style:name="T210" style:parent-style-name="Car.predefinitoparagrafo" style:family="text">
      <style:text-properties style:font-name="Arial" fo:font-weight="bold" style:font-weight-asian="bold" style:font-weight-complex="bold"/>
    </style:style>
    <style:style style:name="T211" style:parent-style-name="Car.predefinitoparagrafo" style:family="text">
      <style:text-properties style:font-name="Arial" style:font-weight-complex="bold"/>
    </style:style>
    <style:style style:name="T212" style:parent-style-name="Car.predefinitoparagrafo" style:family="text">
      <style:text-properties style:font-name="Arial" style:font-weight-complex="bold"/>
    </style:style>
    <style:style style:name="T213" style:parent-style-name="Car.predefinitoparagrafo" style:family="text">
      <style:text-properties style:font-name="Arial" style:font-weight-complex="bold"/>
    </style:style>
    <style:style style:name="T214" style:parent-style-name="Car.predefinitoparagrafo" style:family="text">
      <style:text-properties style:font-name="Arial" style:font-weight-complex="bold"/>
    </style:style>
    <style:style style:name="T215" style:parent-style-name="Car.predefinitoparagrafo" style:family="text">
      <style:text-properties style:font-name="Arial" style:font-weight-complex="bold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weight-complex="bold"/>
    </style:style>
    <style:style style:name="T220" style:parent-style-name="Car.predefinitoparagrafo" style:family="text">
      <style:text-properties style:font-name="Arial" style:font-weight-complex="bold"/>
    </style:style>
    <style:style style:name="T221" style:parent-style-name="Car.predefinitoparagrafo" style:family="text">
      <style:text-properties style:font-name="Arial" style:font-weight-complex="bold"/>
    </style:style>
    <style:style style:name="P222" style:parent-style-name="Pièdipagina" style:family="paragraph">
      <style:paragraph-properties fo:text-align="justify"/>
    </style:style>
    <style:style style:name="T223" style:parent-style-name="Car.predefinitoparagrafo" style:family="text">
      <style:text-properties style:font-name="Arial" fo:font-weight="bold" style:font-weight-asian="bold" style:font-weight-complex="bold"/>
    </style:style>
    <style:style style:name="T224" style:parent-style-name="Car.predefinitoparagrafo" style:family="text">
      <style:text-properties style:font-name="Arial" style:font-weight-complex="bold"/>
    </style:style>
    <style:style style:name="P225" style:parent-style-name="Normale" style:family="paragraph">
      <style:paragraph-properties fo:text-align="justify" fo:margin-bottom="0.0833in"/>
    </style:style>
    <style:style style:name="T226" style:parent-style-name="Car.predefinitoparagrafo" style:family="text">
      <style:text-properties style:font-name="Arial" fo:font-weight="bold" style:font-weight-asian="bold"/>
    </style:style>
    <style:style style:name="T227" style:parent-style-name="Car.predefinitoparagrafo" style:family="text">
      <style:text-properties style:font-name="Arial"/>
    </style:style>
    <style:style style:name="T228" style:parent-style-name="Car.predefinitoparagrafo" style:family="text">
      <style:text-properties style:font-name="Arial"/>
    </style:style>
    <style:style style:name="T229" style:parent-style-name="Car.predefinitoparagrafo" style:family="text">
      <style:text-properties style:font-name="Arial"/>
    </style:style>
    <style:style style:name="T230" style:parent-style-name="Car.predefinitoparagrafo" style:family="text">
      <style:text-properties style:font-name="Arial"/>
    </style:style>
    <style:style style:name="T231" style:parent-style-name="Car.predefinitoparagrafo" style:family="text">
      <style:text-properties style:font-name="Arial"/>
    </style:style>
    <style:style style:name="T232" style:parent-style-name="Car.predefinitoparagrafo" style:family="text">
      <style:text-properties style:font-name="Arial"/>
    </style:style>
    <style:style style:name="T233" style:parent-style-name="Car.predefinitoparagrafo" style:family="text">
      <style:text-properties style:font-name="Arial"/>
    </style:style>
    <style:style style:name="T234" style:parent-style-name="Car.predefinitoparagrafo" style:family="text">
      <style:text-properties style:font-name="Arial"/>
    </style:style>
    <style:style style:name="T235" style:parent-style-name="Car.predefinitoparagrafo" style:family="text">
      <style:text-properties style:font-name="Arial"/>
    </style:style>
    <style:style style:name="T236" style:parent-style-name="Car.predefinitoparagrafo" style:family="text">
      <style:text-properties style:font-name="Arial"/>
    </style:style>
    <style:style style:name="T237" style:parent-style-name="Car.predefinitoparagrafo" style:family="text">
      <style:text-properties style:font-name="Arial"/>
    </style:style>
    <style:style style:name="T238" style:parent-style-name="Car.predefinitoparagrafo" style:family="text">
      <style:text-properties style:font-name="Arial"/>
    </style:style>
    <style:style style:name="T239" style:parent-style-name="Car.predefinitoparagrafo" style:family="text">
      <style:text-properties style:font-name="Arial"/>
    </style:style>
    <style:style style:name="T240" style:parent-style-name="Car.predefinitoparagrafo" style:family="text">
      <style:text-properties style:font-name="Arial"/>
    </style:style>
    <style:style style:name="T241" style:parent-style-name="Car.predefinitoparagrafo" style:family="text">
      <style:text-properties style:font-name="Arial"/>
    </style:style>
    <style:style style:name="T242" style:parent-style-name="Car.predefinitoparagrafo" style:family="text">
      <style:text-properties style:font-name="Arial"/>
    </style:style>
    <style:style style:name="T243" style:parent-style-name="Car.predefinitoparagrafo" style:family="text">
      <style:text-properties style:font-name="Arial"/>
    </style:style>
    <style:style style:name="T244" style:parent-style-name="Car.predefinitoparagrafo" style:family="text">
      <style:text-properties style:font-name="Arial"/>
    </style:style>
    <style:style style:name="T245" style:parent-style-name="Car.predefinitoparagrafo" style:family="text">
      <style:text-properties style:font-name="Arial"/>
    </style:style>
    <style:style style:name="T246" style:parent-style-name="Car.predefinitoparagrafo" style:family="text">
      <style:text-properties style:font-name="Arial"/>
    </style:style>
    <style:style style:name="T247" style:parent-style-name="Car.predefinitoparagrafo" style:family="text">
      <style:text-properties style:font-name="Arial"/>
    </style:style>
    <style:style style:name="P248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49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0" style:parent-style-name="Paragrafoelenco" style:family="paragraph">
      <style:text-properties style:font-name="Arial" fo:font-style="italic" style:font-style-asian="italic"/>
    </style:style>
    <style:style style:name="P251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2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3" style:parent-style-name="Paragrafoelenco" style:family="paragraph">
      <style:text-properties style:font-name="Arial" fo:font-style="italic" style:font-style-asian="italic"/>
    </style:style>
    <style:style style:name="P254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5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6" style:parent-style-name="Paragrafoelenco" style:family="paragraph">
      <style:text-properties style:font-name="Arial" fo:font-style="italic" style:font-style-asian="italic"/>
    </style:style>
    <style:style style:name="P257" style:parent-style-name="Paragrafoelenco" style:family="paragraph">
      <style:paragraph-properties fo:text-align="justify"/>
      <style:text-properties style:font-name="Arial" fo:font-style="italic" style:font-style-asian="italic"/>
    </style:style>
    <style:style style:name="P258" style:parent-style-name="Pièdipagina" style:family="paragraph">
      <style:paragraph-properties fo:text-align="justify"/>
      <style:text-properties style:font-name="Arial" style:font-weight-complex="bold"/>
    </style:style>
    <style:style style:name="P259" style:parent-style-name="Pièdipagina" style:family="paragraph">
      <style:paragraph-properties fo:text-align="justify"/>
    </style:style>
    <style:style style:name="T260" style:parent-style-name="Car.predefinitoparagrafo" style:family="text">
      <style:text-properties style:font-name="Arial" fo:font-weight="bold" style:font-weight-asian="bold" style:font-weight-complex="bold"/>
    </style:style>
    <style:style style:name="T261" style:parent-style-name="Car.predefinitoparagrafo" style:family="text">
      <style:text-properties style:font-name="Arial" fo:font-weight="bold" style:font-weight-asian="bold" style:font-weight-complex="bold"/>
    </style:style>
    <style:style style:name="T262" style:parent-style-name="Car.predefinitoparagrafo" style:family="text">
      <style:text-properties style:font-name="Arial" style:font-weight-complex="bold"/>
    </style:style>
    <style:style style:name="T263" style:parent-style-name="Car.predefinitoparagrafo" style:family="text">
      <style:text-properties style:font-name="Arial" fo:font-weight="bold" style:font-weight-asian="bold" style:font-weight-complex="bold"/>
    </style:style>
    <style:style style:name="T264" style:parent-style-name="Car.predefinitoparagrafo" style:family="text">
      <style:text-properties style:font-name="Arial" style:font-weight-complex="bold"/>
    </style:style>
    <style:style style:name="T265" style:parent-style-name="Car.predefinitoparagrafo" style:family="text">
      <style:text-properties style:font-name="Arial" style:font-weight-complex="bold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Arial" fo:font-weight="bold" style:font-weight-asian="bold"/>
    </style:style>
    <style:style style:name="T268" style:parent-style-name="Car.predefinitoparagrafo" style:family="text">
      <style:text-properties style:font-name="Arial" style:font-weight-complex="bold"/>
    </style:style>
    <style:style style:name="T269" style:parent-style-name="Car.predefinitoparagrafo" style:family="text">
      <style:text-properties style:font-name="Arial" style:font-weight-complex="bold"/>
    </style:style>
    <style:style style:name="P270" style:parent-style-name="Normale" style:family="paragraph">
      <style:paragraph-properties fo:text-align="justify"/>
      <style:text-properties style:font-name="Arial"/>
    </style:style>
    <style:style style:name="P271" style:parent-style-name="Normale" style:family="paragraph">
      <style:paragraph-properties fo:text-align="justify"/>
      <style:text-properties style:font-name="Arial"/>
    </style:style>
    <style:style style:name="P272" style:parent-style-name="Normale" style:family="paragraph">
      <style:paragraph-properties fo:text-align="justify"/>
      <style:text-properties style:font-name="Arial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fo:font-weight="bold" style:font-weight-asian="bold" fo:letter-spacing="0.0138in"/>
    </style:style>
    <style:style style:name="P275" style:parent-style-name="Normale" style:family="paragraph">
      <style:paragraph-properties fo:text-align="justify"/>
      <style:text-properties style:font-name="Arial"/>
    </style:style>
    <style:style style:name="P276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277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78" style:parent-style-name="Car.predefinitoparagrafo" style:family="text">
      <style:text-properties style:font-name="Arial"/>
    </style:style>
    <style:style style:name="T279" style:parent-style-name="Car.predefinitoparagrafo" style:family="text">
      <style:text-properties style:font-name="Arial"/>
    </style:style>
    <style:style style:name="T280" style:parent-style-name="Car.predefinitoparagrafo" style:family="text">
      <style:text-properties style:font-name="Arial"/>
    </style:style>
    <style:style style:name="T281" style:parent-style-name="Car.predefinitoparagrafo" style:family="text">
      <style:text-properties style:font-name="Arial"/>
    </style:style>
    <style:style style:name="T282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/>
    </style:style>
    <style:style style:name="T284" style:parent-style-name="Car.predefinitoparagrafo" style:family="text">
      <style:text-properties style:font-name="Arial"/>
    </style:style>
    <style:style style:name="T285" style:parent-style-name="Car.predefinitoparagrafo" style:family="text">
      <style:text-properties style:font-name="Arial"/>
    </style:style>
    <style:style style:name="T286" style:parent-style-name="Car.predefinitoparagrafo" style:family="text">
      <style:text-properties style:font-name="Arial"/>
    </style:style>
    <style:style style:name="T287" style:parent-style-name="Car.predefinitoparagrafo" style:family="text">
      <style:text-properties style:font-name="Arial"/>
    </style:style>
    <style:style style:name="T288" style:parent-style-name="Car.predefinitoparagrafo" style:family="text">
      <style:text-properties style:font-name="Arial"/>
    </style:style>
    <style:style style:name="T289" style:parent-style-name="Car.predefinitoparagrafo" style:family="text">
      <style:text-properties style:font-name="Arial"/>
    </style:style>
    <style:style style:name="T290" style:parent-style-name="Car.predefinitoparagrafo" style:family="text">
      <style:text-properties style:font-name="Arial"/>
    </style:style>
    <style:style style:name="T291" style:parent-style-name="Car.predefinitoparagrafo" style:family="text">
      <style:text-properties style:font-name="Arial"/>
    </style:style>
    <style:style style:name="T292" style:parent-style-name="Car.predefinitoparagrafo" style:family="text">
      <style:text-properties style:font-name="Arial"/>
    </style:style>
    <style:style style:name="T293" style:parent-style-name="Car.predefinitoparagrafo" style:family="text">
      <style:text-properties style:font-name="Aria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/>
    </style:style>
    <style:style style:name="T303" style:parent-style-name="Car.predefinitoparagrafo" style:family="text">
      <style:text-properties style:font-name="Arial"/>
    </style:style>
    <style:style style:name="T304" style:parent-style-name="Car.predefinitoparagrafo" style:family="text">
      <style:text-properties style:font-name="Arial" style:font-weight-complex="bold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P30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08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0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1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</style:style>
    <style:style style:name="T311" style:parent-style-name="Car.predefinitoparagrafo" style:family="text">
      <style:text-properties style:font-name="Arial"/>
    </style:style>
    <style:style style:name="T312" style:parent-style-name="Car.predefinitoparagrafo" style:family="text">
      <style:text-properties style:font-name="Arial"/>
    </style:style>
    <style:style style:name="P313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14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16" style:family="table-column">
      <style:table-column-properties style:column-width="3.1979in"/>
    </style:style>
    <style:style style:name="TableColumn317" style:family="table-column">
      <style:table-column-properties style:column-width="3.1986in"/>
    </style:style>
    <style:style style:name="Table315" style:family="table">
      <style:table-properties style:width="6.396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321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2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25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26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27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8">Azienda Territoriale Edilizia Residenziale della Provincia di Belluno (già IACP)<text:s/></text:p>
      <text:p text:style-name="Titolo"><text:span text:style-name="T9">Ente Pubblico Economico</text:span></text:p>
      <text:p text:style-name="P10"><text:span text:style-name="T11">32100 BELLUNO, via Castellani 2 - <text:s/>tel. 0437 935911 fax 935860<text:s/></text:span><text:span text:style-name="T12">E-Mail:<text:s/></text:span><text:span text:style-name="T13">info@aterbl.it</text:span><text:span text:style-name="T14"><text:s/>- c.f. 0009205.025.1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CRETO <text:s/>del <text:s/>DIRETTORE <text:s text:c="2"/></text:span><text:span text:style-name="T22">n.</text:span><text:span text:style-name="T23"><text:s/></text:span><text:span text:style-name="T24">280</text:span><text:span text:style-name="T25"><text:s/>del<text:s/></text:span><text:span text:style-name="T26">30 GIU. 2021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NTERVENTO</text:p>
          </table:table-cell>
          <table:table-cell table:style-name="TableCell34">
            <text:p text:style-name="P35"><text:span text:style-name="T36">LOTTO 02</text:span><text:span text:style-name="T37">0</text:span><text:span text:style-name="T38"><text:s/>MS –<text:s/></text:span><text:span text:style-name="T39">SELVA DI CADORE<text:s/></text:span><text:span text:style-name="T40">–<text:s/></text:span><text:span text:style-name="T41">località S.Fosca, via Per</text:span><text:span text:style-name="T42">azze 4<text:s/></text:span><text:span text:style-name="T43"><text:s/></text:span><text:span text:style-name="T44">miglioramento dell’efficienza energetica dell’organismo edilizio residenziale<text:s/></text:span><text:span text:style-name="T45">di proprietà dell’ATER<text:s/></text:span><text:span text:style-name="T46">identificato al<text:s/></text:span><text:span text:style-name="T47">fg. 17 map.<text:s/></text:span><text:span text:style-name="T48">191 e manutenzione ordinaria dell’alloggio individuato al subalterno 6</text:span></text:p>
          </table:table-cell>
        </table:table-row>
        <table:table-row table:style-name="TableRow49">
          <table:table-cell table:style-name="TableCell50">
            <text:h text:style-name="P51" text:outline-level="3"><text:span text:style-name="T52">CODICE CUP</text:span></text:h>
          </table:table-cell>
          <table:table-cell table:style-name="TableCell53">
            <text:p text:style-name="P54">G66D20000090007</text:p>
          </table:table-cell>
        </table:table-row>
        <table:table-row table:style-name="TableRow55">
          <table:table-cell table:style-name="TableCell56">
            <text:h text:style-name="P57" text:outline-level="3">CODICE CIG</text:h>
          </table:table-cell>
          <table:table-cell table:style-name="TableCell58">
            <text:p text:style-name="P59"><text:span text:style-name="T60">8741323FEC</text:span></text:p>
          </table:table-cell>
        </table:table-row>
        <table:table-row table:style-name="TableRow61">
          <table:table-cell table:style-name="TableCell62">
            <text:p text:style-name="P63">OGGETTO DELL’AFFIDAMENTO</text:p>
          </table:table-cell>
          <table:table-cell table:style-name="TableCell64">
            <text:p text:style-name="P65"><text:span text:style-name="T66">appalto<text:s/></text:span><text:span text:style-name="T67">dei<text:s/></text:span><text:span text:style-name="T68">lavori di manutenzione straordinaria<text:s/></text:span><text:span text:style-name="T69">del fabbricato<text:s/></text:span><text:span text:style-name="T70">identificato al fg. 17 map.<text:s/></text:span><text:span text:style-name="T71">191 e manutenzione ordinaria dell’alloggio individuato al subalterno 6</text:span></text:p>
          </table:table-cell>
        </table:table-row>
        <table:table-row table:style-name="TableRow72">
          <table:table-cell table:style-name="TableCell73">
            <text:p text:style-name="P74">IMPORTO</text:p>
          </table:table-cell>
          <table:table-cell table:style-name="TableCell75">
            <text:p text:style-name="P76">€<text:s/>99.680,65<text:s/>di cui €<text:s/>4.598,82<text:s/>per oneri di<text:s/>sicurezza</text:p>
          </table:table-cell>
        </table:table-row>
        <table:table-row table:style-name="TableRow77">
          <table:table-cell table:style-name="TableCell78">
            <text:p text:style-name="P79">OPERATORE ECONOMICO</text:p>
          </table:table-cell>
          <table:table-cell table:style-name="TableCell80">
            <text:p text:style-name="P81"><text:span text:style-name="T82">“</text:span><text:span text:style-name="T83">PAMA</text:span><text:span text:style-name="T84"><text:s/>S.r.l.</text:span><text:span text:style-name="T85">”<text:s/></text:span><text:span text:style-name="T86">con sede in –</text:span><text:span text:style-name="T87"><text:s/>31020</text:span><text:span text:style-name="T88"><text:s/></text:span><text:span text:style-name="T89">V</text:span><text:span text:style-name="T90">illorba (</text:span><text:span text:style-name="T91">TV</text:span><text:span text:style-name="T92">) via<text:s/></text:span><text:span text:style-name="T93">C</text:span><text:span text:style-name="T94">avini, 20/a</text:span><text:span text:style-name="T95"><text:s/></text:span><text:span text:style-name="T96">–</text:span><text:span text:style-name="T97"><text:s/></text:span><text:span text:style-name="T98">CF</text:span><text:span text:style-name="T99">/Piva</text:span><text:span text:style-name="T100">:</text:span><text:span text:style-name="T101"><text:s/></text:span><text:span text:style-name="T102">00675280267</text:span></text:p>
          </table:table-cell>
        </table:table-row>
        <table:table-row table:style-name="TableRow103">
          <table:table-cell table:style-name="TableCell104">
            <text:p text:style-name="P105">PROCEDURA DI AFFIDAMENTO</text:p>
          </table:table-cell>
          <table:table-cell table:style-name="TableCell106">
            <text:p text:style-name="P107"><text:span text:style-name="T108">affidamento<text:s/></text:span><text:span text:style-name="T109">diretto</text:span><text:span text:style-name="T110"><text:s/>ai sensi dell’articolo 1 della legge 11 settembre 2020 n. 120<text:s/></text:span><text:span text:style-name="T111">a seguito di<text:s/></text:span><text:span text:style-name="T112">confronto di preventivi richiesti per mezzo di RdO<text:s/></text:span><text:span text:style-name="T113">n.<text:s/></text:span><text:span text:style-name="T114">2815688</text:span><text:span text:style-name="T115"><text:s/></text:span><text:span text:style-name="T116">su bando MEPA “Beni – Lavori di manutenzione-edili</text:span><text:span text:style-name="T117">”</text:span></text:p>
          </table:table-cell>
        </table:table-row>
      </table:table>
      <text:p text:style-name="P118"/>
      <text:p text:style-name="P119"/>
      <text:p text:style-name="P120">IL<text:s/>DIRETTORE</text:p>
      <text:p text:style-name="P121"/>
      <text:p text:style-name="P122"><text:span text:style-name="T123">Vista</text:span><text:span text:style-name="T124"><text:s/>la<text:s/></text:span><text:span text:style-name="T125">delibera del Consiglio di Amministrazione<text:s/></text:span><text:span text:style-name="T126">29</text:span><text:span text:style-name="T127"><text:s/></text:span><text:span text:style-name="T128">aprile 2021<text:s/></text:span><text:span text:style-name="T129">n.<text:s/></text:span><text:span text:style-name="T130">22</text:span><text:span text:style-name="T131">,</text:span><text:span text:style-name="T132"><text:s/></text:span><text:span text:style-name="T133">qui interamente richiamata,<text:s/></text:span><text:span text:style-name="T134">con la quale</text:span><text:span text:style-name="T135"><text:s/></text:span><text:span text:style-name="T136">sono stati approvati<text:s/></text:span><text:span text:style-name="T137">l’aggiornamento del<text:s/></text:span><text:span text:style-name="T138">progetto esecutivo dei lavori in oggett</text:span><text:span text:style-name="T139">o, il relativo<text:s/></text:span><text:span text:style-name="T140">quadro tecnico-economico dell’intervento</text:span><text:span text:style-name="T141">,<text:s/></text:span><text:span text:style-name="T142">la disponibilità delle risorse per la copertura della spesa</text:span><text:span text:style-name="T143">, nonché la procedura di affidamento dell’appalto;<text:s/></text:span></text:p>
      <text:p text:style-name="P144"><text:span text:style-name="T145">Vista</text:span><text:span text:style-name="T146"><text:s/></text:span><text:span text:style-name="T147">la richiesta di preventivo prot.<text:s/></text:span><text:span text:style-name="T148">2517</text:span><text:span text:style-name="T149">/2021 del<text:s/></text:span><text:span text:style-name="T150">3 giugno<text:s/></text:span><text:span text:style-name="T151">2021 e relativi allegati inviata<text:s/></text:span><text:span text:style-name="T152">per mezzo di RdO<text:s/></text:span><text:span text:style-name="T153">n.<text:s/></text:span><text:span text:style-name="T154">2815688</text:span><text:span text:style-name="T155"><text:s/></text:span><text:span text:style-name="T156">su bando MEPA “Beni – Lavori di manutenzione-edili”<text:s/></text:span><text:span text:style-name="T157">a n. 2</text:span><text:span text:style-name="T158">96</text:span><text:span text:style-name="T159"><text:s/>operatori economici selezionati</text:span><text:span text:style-name="T160">,<text:s/></text:span><text:span text:style-name="T161">documenti qui<text:s/></text:span><text:span text:style-name="T162">interamente richiamat</text:span><text:span text:style-name="T163">i;</text:span></text:p>
      <text:p text:style-name="P164"><text:span text:style-name="T165">Visto</text:span><text:span text:style-name="T166"><text:s/></text:span><text:span text:style-name="T167">il verbale di gara prot.<text:s/></text:span><text:span text:style-name="T168">2794</text:span><text:span text:style-name="T169"><text:s/>del<text:s/></text:span><text:span text:style-name="T170">16 giugno<text:s/></text:span><text:span text:style-name="T171">2021</text:span><text:span text:style-name="T172">,</text:span><text:span text:style-name="T173"><text:s/></text:span><text:span text:style-name="T174">qui interamente richiamat</text:span><text:span text:style-name="T175">o,<text:s/></text:span><text:span text:style-name="T176">con il quale, in</text:span><text:span text:style-name="T177"><text:s/>esito<text:s/></text:span><text:span text:style-name="T178">al<text:s/></text:span><text:span text:style-name="T179">confronto<text:s/></text:span><text:span text:style-name="T180">dei<text:s/></text:span><text:span text:style-name="T181">preventivi<text:s/></text:span><text:span text:style-name="T182">richiesti,<text:s/></text:span><text:span text:style-name="T183">è stato aggiudicato in via definitiva<text:s/></text:span><text:span text:style-name="T184">l’appalto dei lavori in oggetto a favore della succitata Impresa, che ha offerto un ribasso<text:s/></text:span><text:span text:style-name="T185">del<text:s/></text:span><text:span text:style-name="T186">2,281</text:span><text:span text:style-name="T187">%<text:s/></text:span><text:span text:style-name="T188">sull’importo a base d'asta per lavori</text:span><text:span text:style-name="T189"><text:s/>di<text:s/></text:span><text:span text:style-name="T190">€<text:s/></text:span><text:span text:style-name="T191">95</text:span><text:span text:style-name="T192">.</text:span><text:span text:style-name="T193">081</text:span><text:span text:style-name="T194">,</text:span><text:span text:style-name="T195">83</text:span><text:span text:style-name="T196"><text:s/></text:span><text:span text:style-name="T197">e quindi, con l’aggiunta di €<text:s/></text:span><text:span text:style-name="T198">4.598,82<text:s/></text:span><text:span text:style-name="T199">per oneri di sicurezza non soggetti a ribasso, per<text:s/></text:span><text:span text:style-name="T200">l'importo contrattuale di<text:s/></text:span><text:span text:style-name="T201">€<text:s/></text:span><text:span text:style-name="T202">99</text:span><text:span text:style-name="T203">.</text:span><text:span text:style-name="T204">680</text:span><text:span text:style-name="T205">,</text:span><text:span text:style-name="T206">65</text:span><text:span text:style-name="T207"><text:s/>+ IVA</text:span><text:span text:style-name="T208">;</text:span></text:p>
      <text:p text:style-name="P209"><text:span text:style-name="T210">Atteso</text:span><text:span text:style-name="T211"><text:s/>che</text:span><text:span text:style-name="T212"><text:s/>con comunicazioni del<text:s/></text:span><text:span text:style-name="T213">16 giugno 2021<text:s/></text:span><text:span text:style-name="T214">sono state comunicate rispettivamente le esclusioni</text:span><text:span text:style-name="T215"><text:s/>(per effetto dell’esclusione automatica delle offerte<text:s/></text:span><text:span text:style-name="T216">art. 1 comma 3 della<text:s/></text:span><text:span text:style-name="T217">Le</text:span><text:span text:style-name="T218">gge 120/2020)<text:s/></text:span><text:span text:style-name="T219">e l’avvenuta aggiudicazi</text:span><text:span text:style-name="T220">one definitiva agli interessati</text:span><text:span text:style-name="T221">;</text:span></text:p>
      <text:p text:style-name="P222"><text:span text:style-name="T223">Vista</text:span><text:span text:style-name="T224"><text:s/>la comunicazione di aggiudicazione definitiva inviata alla ditta con prot. 3098 del 28 giugno 2021;</text:span></text:p>
      <text:p text:style-name="P225"><text:span text:style-name="T226">Considerato<text:s/></text:span><text:span text:style-name="T227">l’esito positivo<text:s/></text:span><text:span text:style-name="T228">delle</text:span><text:span text:style-name="T229"><text:s/></text:span><text:span text:style-name="T230">verifiche</text:span><text:span text:style-name="T231"><text:s/></text:span><text:span text:style-name="T232">effettuate<text:s/></text:span><text:span text:style-name="T233">circa il<text:s/></text:span><text:span text:style-name="T234">possesso dei<text:s/></text:span><text:span text:style-name="T235">requisiti dichiarati dall’aggiudicatario</text:span><text:span text:style-name="T236"><text:s/>in sede di gara, come da</text:span><text:span text:style-name="T237"><text:s/>riscontri</text:span><text:span text:style-name="T238"><text:s/>di seguito<text:s/></text:span><text:span text:style-name="T239">indicati</text:span><text:span text:style-name="T240"><text:s/></text:span><text:span text:style-name="T241">pervenuti<text:s/></text:span><text:span text:style-name="T242">da parte delle</text:span><text:span text:style-name="T243"><text:s/>amministrazioni competenti</text:span><text:span text:style-name="T244"><text:s/></text:span><text:span text:style-name="T245">ed<text:s/></text:span><text:span text:style-name="T246">acquisite agli atti</text:span><text:span text:style-name="T247">:</text:span></text:p>
      <text:list text:style-name="LFO3" text:continue-numbering="true">
        <text:list-item>
          <text:p text:style-name="P248">DURC on line protocollo n.<text:s/>INAIL_27093402<text:s/>del<text:s/>15/04/2021<text:s/>con scadenza validità<text:s/>13/08/2021;</text:p>
        </text:list-item>
        <text:list-item>
          <text:p text:style-name="P249">visura ordinaria del registro imprese<text:s/>documento n. P V4905817<text:s/>del<text:s/>17/06/2021;</text:p>
        </text:list-item>
        <text:list-item>
          <text:p text:style-name="P250">verifica dell’autenticità dell’attestazione SOA sul portale ANAC eseguita il<text:s/>17/06/2021;</text:p>
        </text:list-item>
        <text:list-item>
          <text:p text:style-name="P251">verifica di ottemperanza alle norme per il diritto al lavoro dei disabili rilasciato da “Veneto lavoro” prot.<text:s/>TV20210003110U del 18/06/2021;</text:p>
        </text:list-item>
        <text:list-item>
          <text:p text:style-name="P252">certificati<text:s/>del casellario giudiziale<text:s/>prott. 8577/2021/R,<text:s/>8578/2021/R,<text:s/>8579/2021/R<text:s/>del 18/06/2021;</text:p>
        </text:list-item>
        <text:list-item>
          <text:p text:style-name="P253">certificato dell’anagrafe delle sanzioni amministrative dipendenti da reato<text:s/>prot. 268/2021/R<text:s/>del 18/06/2021;</text:p>
        </text:list-item>
        <text:list-item>
          <text:p text:style-name="P254">certificato di regolarità fiscale assunto al prot.<text:s/>2923/2021<text:s/>del 22/06/2021;</text:p>
        </text:list-item>
        <text:list-item>
          <text:p text:style-name="P255">certificato attestante la non pendenza di procedimenti per la dichiarazione dello stato di <text:s/>fallimento, liquidazione coatta, concordato preventivo<text:s/>assunto<text:s/>al<text:s/>prot.<text:s/>3031<text:s/>del 24/06/2021;</text:p>
        </text:list-item>
        <text:list-item>
          <text:p text:style-name="P256">verifica delle annotazione riservate sul casellario ANAC eseguita il<text:s/>29/06/2021;</text:p>
        </text:list-item>
        <text:list-item>
          <text:p text:style-name="P257">non si è reso necessario attivare la procedura di comunicazione antimafia BDNA on-line di cui all'art. 87 del D.Lgs. 159/2011 in quanto contratto d'importo inferiore a 150 mila euro;</text:p>
        </text:list-item>
      </text:list>
      <text:p text:style-name="P258"/>
      <text:p text:style-name="P259"><text:span text:style-name="T260">Constatat</text:span><text:span text:style-name="T261">a<text:s/></text:span><text:span text:style-name="T262">pertanto</text:span><text:span text:style-name="T263"><text:s/></text:span><text:span text:style-name="T264">la divenuta efficacia dell’aggiudicazione definitiva a seguito della positiva veri</text:span><text:span text:style-name="T265">fica del possesso dei requisiti dell’affidatario;<text:s/></text:span></text:p>
      <text:p text:style-name="P266"><text:span text:style-name="T267">Su conforme proposta<text:s/></text:span><text:span text:style-name="T268">del Dirigente Tecnico – RUP – che controfirma il presente provvedimento</text:span><text:span text:style-name="T269">;</text:span></text:p>
      <text:p text:style-name="P270"/>
      <text:p text:style-name="P271">in virtù dei poteri attribuiti<text:s/>al Direttore<text:s/>dall’articolo 12 della<text:s/>Legge Regionale 3 novembre 2017,<text:s/>n. 39, dallo Statuto aziendale adottato con delibera del Consiglio di Amministrazione 9 ottobre 2018 n. 2 nonché dal “Regolamento di contabilità, di amministrazione e dei contratti" e<text:s/>dal “Regolamento Appalti e Lavori”<text:s/>con il presente atto</text:p>
      <text:p text:style-name="P272"/>
      <text:p text:style-name="P273"><text:span text:style-name="T274">DECRETA</text:span></text:p>
      <text:p text:style-name="P275"/>
      <text:list text:style-name="LFO2" text:continue-numbering="true">
        <text:list-item>
          <text:p text:style-name="P276">la narrativa in premessa specificata si intende integralmente riportata nel presente<text:s/>provvedimento, costituendone parte integrante e sostanziale;</text:p>
        </text:list-item>
        <text:list-item>
          <text:p text:style-name="P277"><text:span text:style-name="T278">ai sensi<text:s/></text:span><text:span text:style-name="T279">dell’art.32 comma 7 del Codice contratti pubblici - D. Lgs n. 50/2016<text:s/></text:span><text:span text:style-name="T280">–</text:span><text:span text:style-name="T281"><text:s/></text:span><text:span text:style-name="T282">l’aggiudicazione efficace</text:span><text:span text:style-name="T283"><text:s/></text:span><text:span text:style-name="T284">del</text:span><text:span text:style-name="T285">l’appalto dei lavori<text:s/></text:span><text:span text:style-name="T286">di cui trattasi alla Ditta “</text:span><text:span text:style-name="T287">PAMA S.r.l.</text:span><text:span text:style-name="T288">”</text:span><text:span text:style-name="T289"><text:s/></text:span><text:span text:style-name="T290">CF</text:span><text:span text:style-name="T291">/PIVA</text:span><text:span text:style-name="T292"><text:s/></text:span><text:span text:style-name="T293">00675280267</text:span><text:span text:style-name="T294"><text:s/></text:span><text:span text:style-name="T295">secondo le condizioni, tempistiche e modalità previste nella<text:s/></text:span><text:span text:style-name="T296">procedura di affidamento<text:s/></text:span><text:span text:style-name="T297">in premessa<text:s/></text:span><text:span text:style-name="T298">richiamata</text:span><text:span text:style-name="T299">,<text:s/></text:span><text:span text:style-name="T300">confermando altresì la disponibilità di spesa fino alla concorrenza dell'importo complessivo autorizzato con la citata delibera del C.d.A. n.<text:s/></text:span><text:span text:style-name="T301">22<text:s/></text:span><text:span text:style-name="T302">del<text:s/></text:span><text:span text:style-name="T303">29 aprile<text:s/></text:span><text:span text:style-name="T304">2021, da utilizzarsi<text:s/></text:span><text:span text:style-name="T305">nei modi e nei limiti previsti dal Codice appalti e dalle relative disposizioni regolamentari</text:span><text:span text:style-name="T306">;</text:span></text:p>
        </text:list-item>
        <text:list-item>
          <text:p text:style-name="P307">di dare atto che il contratto si<text:s/>stipulerà<text:s/>in forma pubblico amministrativa, autorizzando il RUP alla predisposizione<text:s/>dello stesso<text:s/>e<text:s/>di ogni<text:s/>altro provvedimento di sua competenza;<text:s/></text:p>
        </text:list-item>
        <text:list-item>
          <text:p text:style-name="P308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09"/>
      <text:p text:style-name="P310"><text:span text:style-name="T311">Belluno,<text:s/></text:span><text:span text:style-name="T312">30 GIU. 2021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IL DIRIGENTE TECNICO – RUP</text:p>
            <text:p text:style-name="P321"><text:span text:style-name="T322">dott. ing. Giovanni Rizzardi Soravia</text:span></text:p>
          </table:table-cell>
          <table:table-cell table:style-name="TableCell323">
            <text:p text:style-name="P324">IL<text:s/>DIRETTORE</text:p>
            <text:p text:style-name="P325">dott. Alberto Pinto</text:p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Numeropagina" style:family="text">
      <style:text-properties fo:font-style="italic" style:font-style-asian="italic" style:font-style-complex="italic"/>
    </style:style>
    <style:style style:name="T6" style:parent-style-name="Numeropagina" style:family="text">
      <style:text-properties fo:font-style="italic" style:font-style-asian="italic" style:font-style-complex="italic"/>
    </style:style>
    <style:style style:name="T7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06-30T07:56:00Z</meta:creation-date>
    <dc:date>2021-06-30T07:56:00Z</dc:date>
    <meta:print-date>2021-06-29T15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6" meta:character-count="5860" meta:row-count="41" meta:non-whitespace-character-count="4995"/>
  </office:meta>
</office:document-meta>
</file>