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0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Rientrocorpodeltesto" style:family="paragraph">
      <style:paragraph-properties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Rientrocorpodeltesto" style:family="paragraph">
      <style:paragraph-properties>
        <style:tab-stops/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font-weight-complex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weight-complex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7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8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69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70" style:parent-style-name="Titolo2" style:family="paragraph">
      <style:text-properties style:font-name="Arial" style:font-name-complex="Arial"/>
    </style:style>
    <style:style style:name="P71" style:parent-style-name="Titolo2" style:family="paragraph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Corpodeltesto" style:family="paragraph">
      <style:paragraph-properties fo:margin-top="0.0833in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text-align="justify" fo:margin-top="0.0833in"/>
    </style:style>
    <style:style style:name="T150" style:parent-style-name="Car.predefinitoparagrafo" style:family="text">
      <style:text-properties style:font-name="Wingdings" style:font-name-asian="Wingdings" style:font-name-complex="Wingdings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Wingdings" style:font-name-asian="Wingdings" style:font-name-complex="Wingdings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text-align="justify"/>
      <style:text-properties style:font-name="Arial" style:font-name-complex="Arial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 style:font-weight-complex="bold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T204" style:parent-style-name="Car.predefinitoparagrafo" style:family="text">
      <style:text-properties style:font-name="Arial" style:font-name-complex="Arial" style:font-weight-complex="bold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T206" style:parent-style-name="Car.predefinitoparagrafo" style:family="text">
      <style:text-properties style:font-name="Arial" style:font-name-complex="Arial" style:font-weight-complex="bold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P214" style:parent-style-name="Normale" style:family="paragraph">
      <style:paragraph-properties fo:text-align="justify"/>
      <style:text-properties style:font-name="Arial" style:font-name-complex="Arial"/>
    </style:style>
    <style:style style:name="P215" style:parent-style-name="Normale" style:family="paragraph">
      <style:paragraph-properties fo:text-align="justify"/>
      <style:text-properties style:font-name="Arial" style:font-name-complex="Arial"/>
    </style:style>
    <style:style style:name="P216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justify"/>
      <style:text-properties style:font-name="Arial" style:font-name-complex="Arial"/>
    </style:style>
    <style:style style:name="P219" style:parent-style-name="Normale" style:family="paragraph">
      <style:paragraph-properties fo:text-align="justify"/>
      <style:text-properties style:font-name="Arial" style:font-name-complex="Arial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Titolo2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T25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Normale" style:family="paragraph">
      <style:paragraph-properties fo:text-align="justify"/>
      <style:text-properties style:font-name="Arial" style:font-name-complex="Arial"/>
    </style:style>
    <style:style style:name="P257" style:parent-style-name="Normale" style:family="paragraph">
      <style:paragraph-properties fo:text-align="justify"/>
      <style:text-properties style:font-name="Arial" style:font-name-complex="Arial"/>
    </style:style>
    <style:style style:name="P258" style:parent-style-name="Normale" style:family="paragraph">
      <style:paragraph-properties fo:text-align="justify"/>
      <style:text-properties style:font-name="Arial" style:font-name-complex="Arial"/>
    </style:style>
    <style:style style:name="P259" style:parent-style-name="Normale" style:family="paragraph">
      <style:paragraph-properties fo:text-align="justify"/>
      <style:text-properties style:font-name="Arial" style:font-name-complex="Arial"/>
    </style:style>
    <style:style style:name="P260" style:parent-style-name="Normale" style:family="paragraph">
      <style:paragraph-properties fo:text-align="justify"/>
      <style:text-properties style:font-name="Arial" style:font-name-complex="Arial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style:font-weight-complex="bold" style:font-style-complex="italic"/>
    </style:style>
    <style:style style:name="P269" style:parent-style-name="Normale" style:family="paragraph">
      <style:paragraph-properties fo:text-align="justify"/>
      <style:text-properties style:font-name="Arial" style:font-name-complex="Arial"/>
    </style:style>
    <style:style style:name="P2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7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27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75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7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7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3">Ente Pubblico Economico</text:p>
      <text:p text:style-name="P14">32100 Belluno, via Castellani 2 - tel <text:s/>0437 935 911 fax <text:s/>935 860 <text:s/>- c.f. 00092050251</text:p>
      <text:p text:style-name="P15"/>
      <text:p text:style-name="P16">* <text:s/><text:s/>*<text:s/><text:s/><text:s/>*</text:p>
      <text:p text:style-name="P17"><text:tab/></text:p>
      <text:p text:style-name="P18">prot.<text:s/>n.<text:tab/>2858<text:tab/><text:tab/><text:tab/><text:s text:c="3"/><text:tab/><text:tab/><text:tab/><text:tab/>Belluno,<text:s/>17.06.2021</text:p>
      <text:p text:style-name="P19"/>
      <text:p text:style-name="P20">appalto n.<text:s/>575<text:s/>/<text:s/>2021<text:s/>reg.<text:s/>app.</text:p>
      <text:p text:style-name="P21">CUP:<text:s/>G59F19000220007</text:p>
      <text:p text:style-name="P22">CIG:<text:s/>877911420F</text:p>
      <text:p text:style-name="P23"/>
      <text:p text:style-name="P24"><text:span text:style-name="T25">OGGETTO:</text:span><text:span text:style-name="T26"><text:s/>appalto</text:span><text:span text:style-name="T27"><text:s/></text:span><text:span text:style-name="T28">dei lavori<text:s/></text:span><text:span text:style-name="T29">d</text:span><text:span text:style-name="T30">i manutenzione straordinaria (rivestimento a cappotto e</text:span><text:span text:style-name="T31">d</text:span><text:span text:style-name="T32"><text:s/>infissi)<text:s/></text:span><text:span text:style-name="T33">di<text:s/></text:span><text:span text:style-name="T34">un fabbri</text:span><text:span text:style-name="T35">cato di 4 alloggi e.r.p.</text:span><text:span text:style-name="T36"><text:s/>siti in Comune di Rocca Pietore, via Capoluogo, n.125 (</text:span><text:span text:style-name="T37">f.38 part. 147 ex 534 sub vari)<text:s/></text:span><text:span text:style-name="T38">-<text:s/></text:span><text:span text:style-name="T39">MS su Lotto 020 -<text:s/></text:span></text:p>
      <text:p text:style-name="P40"><text:span text:style-name="T41">- importo stimato dei lavori<text:s/></text:span><text:span text:style-name="T42">pari<text:s/></text:span><text:span text:style-name="T43">a €<text:s/></text:span><text:span text:style-name="T44">71</text:span><text:span text:style-name="T45">.</text:span><text:span text:style-name="T46">367,87</text:span><text:span text:style-name="T47">.=</text:span><text:span text:style-name="T48">, IVA</text:span><text:span text:style-name="T49"><text:s/>esclusa,<text:s/></text:span><text:span text:style-name="T50">oltre ad<text:s/></text:span><text:span text:style-name="T51">€<text:s/></text:span><text:span text:style-name="T52">4.</text:span><text:span text:style-name="T53">650,83</text:span><text:span text:style-name="T54">.</text:span><text:span text:style-name="T55">=</text:span><text:span text:style-name="T56"><text:s/>per oneri della sicurezza non<text:s/></text:span><text:span text:style-name="T57">soggetti<text:s/></text:span><text:span text:style-name="T58">a ribasso</text:span><text:span text:style-name="T59"><text:s/></text:span><text:span text:style-name="T60">per un i</text:span><text:span text:style-name="T61">mporto a base di gara<text:s/></text:span><text:span text:style-name="T62">di<text:s/></text:span><text:span text:style-name="T63"><text:line-break/></text:span><text:span text:style-name="T64">€ 76.018,70</text:span><text:span text:style-name="T65">.=</text:span></text:p>
      <text:p text:style-name="P66">-<text:s/>procedura<text:s/>di aggiudicazione:<text:s/>affidamento diretto ai sensi dell’articolo 1 della<text:s/>L.11.09.2020,<text:s/>n. 120<text:s/><text:s/>«Misure urgenti per la semplificazione e l'innovazione digitale»<text:s/><text:s/>per mezzo di Richiesta di Offerta<text:s/>attuata su piattaforma telematica MePA - Mercato elettronico della Pubblica Amministrazione;</text:p>
      <text:p text:style-name="P67">- finan­ziamento fondi<text:s/>regionali di cui<text:s/>alla D.G.R. n. 2101 del 19.11.2013 per<text:s/><text:line-break/>€<text:s/>60.000,00 e fondi di bilancio ATER<text:s/>per € 52.000,00,<text:s/>come<text:s/>da<text:s/>progetto<text:s/>e<text:s/>impegno<text:s/>di spesa<text:s/>approvati<text:s/>con<text:s/>Delibera<text:s/>C.d.A. ATER n.077 del 23.12.2019,<text:s/>confermati con delibera<text:s/>del<text:s/>C.d.A. n.022 del 29.04.2021;</text:p>
      <text:p text:style-name="P68">- Responsabile del Procedimento: dott. ing. Giovanni Rizzardi Soravia</text:p>
      <text:p text:style-name="P69"/>
      <text:h text:style-name="P70" text:outline-level="2">VERBALE DI<text:s/>ESAME DELLE OFFERTE<text:s/></text:h>
      <text:h text:style-name="P71" text:outline-level="2">E DI<text:s/>AGGIUDICAZIONE<text:s/>APPALTO</text:h>
      <text:p text:style-name="Normale"/>
      <text:p text:style-name="Corpodeltesto"><text:span text:style-name="T72">Vista<text:s/></text:span><text:span text:style-name="T73">la<text:s/></text:span><text:span text:style-name="T74">Delibera del C.d.A. ATER n.</text:span><text:span text:style-name="T75">023</text:span><text:span text:style-name="T76"><text:s/>del 29.04.2021</text:span><text:span text:style-name="T77"><text:s/>con la quale<text:s/></text:span><text:span text:style-name="T78">è stato risolto il contratto<text:s/></text:span><text:span text:style-name="T79">con il 1^ appaltatore inadempiente, deliberando conseguentemente il riappalto dei lavori alle</text:span><text:span text:style-name="T80"><text:s/>medesime condizioni originarie,<text:s/></text:span><text:span text:style-name="T81">mediante procedura di affidamento diretto<text:s/></text:span><text:span text:style-name="T82">di cui all’art. 36</text:span><text:span text:style-name="T83"><text:s/>comma 2 lett. a) del D.Lgs. 50/2016,</text:span><text:span text:style-name="T84"><text:s/></text:span><text:span text:style-name="T85">applicabile in forza<text:s/></text:span><text:span text:style-name="T86">delle disposizione di cui all’art</text:span><text:span text:style-name="T87">.</text:span><text:span text:style-name="T88"><text:s/>1 della Legge 11.09.2020, n. 120 (c.d. Decreto semplificazioni)</text:span><text:span text:style-name="T89">;</text:span></text:p>
      <text:p text:style-name="P90"><text:span text:style-name="T91">Dato atto<text:s/></text:span><text:span text:style-name="T92">che con lettera<text:s/></text:span><text:span text:style-name="T93">invito<text:s/></text:span><text:span text:style-name="T94">prot. ATER<text:s/></text:span><text:span text:style-name="T95">2518 del 03.06.2021</text:span><text:span text:style-name="T96"><text:s/>è stata avviata la procedura di cui sopra volta all’acquisizione di preventivi mediante Richiesta di Offerta R</text:span><text:span text:style-name="T97">.</text:span><text:span text:style-name="T98">d</text:span><text:span text:style-name="T99">.</text:span><text:span text:style-name="T100">O</text:span><text:span text:style-name="T101">.</text:span><text:span text:style-name="T102"><text:s/>n.</text:span><text:span text:style-name="T103"><text:s/></text:span><text:span text:style-name="T104">2817142 (sostitutiva della R.d.O.<text:s/></text:span><text:span text:style-name="T105">n.<text:s/></text:span><text:span text:style-name="T106">2797881, annullata per mero errore<text:s/></text:span><text:span text:style-name="T107">materiale</text:span><text:span text:style-name="T108">)<text:s/></text:span><text:span text:style-name="T109">- attuata su piatt</text:span><text:span text:style-name="T110">aforma telematica M</text:span><text:span text:style-name="T111">ePA, rivolta, in relazione all’ubicazione<text:s/></text:span><text:span text:style-name="T112">dei lavori,<text:s/></text:span><text:span text:style-name="T113">a</text:span><text:span text:style-name="T114">gli Operatori Economici<text:s/></text:span><text:span text:style-name="T115">aventi sede nelle province di Bel</text:span><text:span text:style-name="T116">luno, Treviso, Trento e Bolzano,<text:s/></text:span><text:span text:style-name="T117">iscritti al bando<text:s/></text:span><text:span text:style-name="T118">categoria “Beni – Lavori di manutenzione-edili – OG1”</text:span><text:span text:style-name="T119"><text:s/>(</text:span><text:span text:style-name="T120">complessivamente</text:span><text:span text:style-name="T121"><text:s/>n.297 invitati)<text:s/></text:span><text:span text:style-name="T122">con termine di presentazione delle offerte entro le ore<text:s/></text:span><text:span text:style-name="T123">13</text:span><text:span text:style-name="T124">:00 del<text:s/></text:span><text:span text:style-name="T125">15.06.2021</text:span><text:span text:style-name="T126">; <text:s/></text:span></text:p>
      <text:p text:style-name="P127"/>
      <text:p text:style-name="P128"><text:span text:style-name="T129">C</text:span><text:span text:style-name="T130">iò premesso,</text:span><text:span text:style-name="T131"><text:s/></text:span><text:span text:style-name="T132">in data<text:s/></text:span><text:span text:style-name="T133">16</text:span><text:span text:style-name="T134">.06.2021</text:span><text:span text:style-name="T135">,<text:s/></text:span><text:span text:style-name="T136">ad avvenuta decorrenza del termine<text:s/></text:span><text:span text:style-name="T137">di cui sopra e</text:span><text:span text:style-name="T138">e ad avvenuto espletamento delle operazioni di gara del precedente app. 574/2021 (MS su immobile ATER a Selva di Cadore),<text:s/></text:span><text:span text:style-name="T139">presso la sede<text:s/></text:span><text:span text:style-name="T140">dell'ATER<text:s/></text:span><text:span text:style-name="T141">di<text:s/></text:span><text:span text:style-name="T142">Belluno loc. Cavarzano via<text:s/></text:span><text:span text:style-name="T143">Bortolo Castellani<text:s/></text:span><text:span text:style-name="T144">2,<text:s/></text:span><text:span text:style-name="T145">si è<text:s/></text:span><text:span text:style-name="T146">riunito il<text:s/></text:span><text:span text:style-name="T147">Seggio di gara composto</text:span><text:span text:style-name="T148"><text:s/>da:</text:span></text:p>
      <text:p text:style-name="P149"><text:span text:style-name="T150"></text:span><text:span text:style-name="T151"><text:s/></text:span><text:span text:style-name="T152">dott. Alberto Pinto<text:s/></text:span><text:span text:style-name="T153">- D</text:span><text:span text:style-name="T154">irettore ATER, nella sua funzione di presidente di<text:s/></text:span><text:span text:style-name="T155">seggio</text:span><text:span text:style-name="T156"><text:s/>ai sensi dell'art.<text:s/></text:span><text:span text:style-name="T157">12.5.c della L.R. 03.11.2017, n.39;</text:span></text:p>
      <text:p text:style-name="P158"><text:span text:style-name="T159"></text:span><text:span text:style-name="T160"><text:s/></text:span><text:span text:style-name="T161">dott. ing.<text:s/></text:span><text:span text:style-name="T162">Giovanni Rizzardi Soravia<text:s/></text:span><text:span text:style-name="T163">- D</text:span><text:span text:style-name="T164">irigente tecnico dell'ATER, Responsabile unico del P</text:span><text:span text:style-name="T165">rocedimento (RUP) anche con funzione di segre</text:span><text:span text:style-name="T166">­tario verbalizzante;</text:span></text:p>
      <text:p text:style-name="P167"><text:span text:style-name="T168"></text:span><text:span text:style-name="T169"><text:s/></text:span><text:span text:style-name="T170">dott.<text:s/></text:span><text:span text:style-name="T171">ing. Paolo Damian<text:s/></text:span><text:span text:style-name="T172">- Funzionario tecnico dell'ATER</text:span><text:span text:style-name="T173">, anche</text:span><text:span text:style-name="T174"><text:s/>nel ruolo<text:s/></text:span><text:span text:style-name="T175">di “punto istruttore” nell’ambito della<text:s/></text:span><text:span text:style-name="T176">procedura<text:s/></text:span><text:span text:style-name="T177">telematica<text:s/></text:span><text:span text:style-name="T178">“</text:span><text:span text:style-name="T179">MePA</text:span><text:span text:style-name="T180">”</text:span><text:span text:style-name="T181"><text:s/>di cui trattasi.</text:span></text:p>
      <text:p text:style-name="P182"/>
      <text:soft-page-break/>
      <text:p text:style-name="P183"><text:span text:style-name="T184">Il Seggio prende atto che</text:span><text:span text:style-name="T185">,<text:s/></text:span><text:span text:style-name="T186">entro il termine suddetto del 15.06.2021 ore 13:00 sono pervenute<text:s/></text:span><text:span text:style-name="T187">n.</text:span><text:span text:style-name="T188">3</text:span><text:span text:style-name="T189"><text:s/>offerte</text:span><text:span text:style-name="T190"><text:s/></text:span><text:span text:style-name="T191">oltre a vari ringraziamenti; in ragione della presenza tra gli offerenti della Ditta “Pama srl”<text:s/></text:span><text:span text:style-name="T192">di<text:s/></text:span><text:span text:style-name="T193">Villorba</text:span><text:span text:style-name="T194"><text:s/>(TV)<text:s/></text:span><text:span text:style-name="T195">– CF e PI 00675280267</text:span><text:span text:style-name="T196"><text:s/>–</text:span><text:span text:style-name="T197"><text:s/></text:span><text:span text:style-name="T198">aggiudicataria della precedente procedura di cui al citato appalto n. 574/2021 (</text:span><text:span text:style-name="T199">CUP:<text:s/></text:span><text:span text:style-name="T200">G66D20000090007</text:span><text:span text:style-name="T201"><text:s/>-<text:s/></text:span><text:span text:style-name="T202">CIG:<text:s/></text:span><text:span text:style-name="T203">8741323FEC</text:span><text:span text:style-name="T204">),<text:s/></text:span><text:span text:style-name="T205">il seggio<text:s/></text:span><text:span text:style-name="T206">stabilisce di non<text:s/></text:span><text:span text:style-name="T207">valutare<text:s/></text:span><text:span text:style-name="T208">la relativa offerta,<text:s/></text:span><text:span text:style-name="T209">in ottemperanza<text:s/></text:span><text:span text:style-name="T210">al<text:s/></text:span><text:span text:style-name="T211">principio<text:s/></text:span><text:span text:style-name="T212">di<text:s/></text:span><text:span text:style-name="T213">rotazione di cui all’art. 36 c.1 del Codice dei Contratti pubblici.<text:s/></text:span></text:p>
      <text:p text:style-name="P214">Previo<text:s/>positivo<text:s/>esame della documentazione amministrativa contenuta nelle buste telematiche<text:s/>degli<text:s/>ulteriori 2 offerenti,<text:s/>alle ore<text:s/>17:11<text:s/>ha avuto quindi avvio la fase di apertura delle buste contenenti l’offerta economica, con gli esiti di seguito riportati (gli importi indicati risultano al netto degli oneri della sicurezza non soggetti a ribasso):<text:s/></text:p>
      <text:p text:style-name="P215"/>
      <text:p text:style-name="P216">MOGNOL MASSIMO<text:tab/>importo offerto<text:s/><text:tab/>€<text:s/>70.543,11<text:s/></text:p>
      <text:p text:style-name="P217">MOSE' S.R.L.<text:tab/>importo offerto<text:tab/>€<text:s/>71.043,36</text:p>
      <text:p text:style-name="P218"/>
      <text:p text:style-name="P219">Ultimata l’apertura delle offerte economiche, non essendovi<text:s/>dubbi o eccezioni, in<text:s/>relazione alla procedu­ra di affidamento adottata e al criterio di aggiudicazione prestabilito (prezzo più basso),<text:s/>si<text:s/>individua quale offerta aggiudicataria quella della ditta “Mognol Massimo”, non potendosi evidentemente<text:s/>procedere all’applicazione dell’esclusione <text:s/>automatica <text:s/>delle offerte<text:s/>di cui<text:s/>all’art. 1 comma 3 della<text:s/>Legge 11.09.2020, n. 120,<text:s/>(offerte<text:s/>ammesse inferiori a 5). In relazione al modesto ribasso offerto dall’aggiudicatario (1,156%) rispetto<text:s/>alle condizioni<text:s/>progettuali, non si ritiene di dover procedere<text:s/>ad ulteriori valutazioni ed approfondimenti, ritenendosi l’offerta complessivamente congrua e sostenibile,<text:s/>ai sensi dell’art. 97 comma 1 del Codice dei contratti pubblici, ciò premesso<text:s/></text:p>
      <text:p text:style-name="P220"/>
      <text:p text:style-name="P221">il Presidente di<text:s/>Seggio</text:p>
      <text:h text:style-name="P222" text:outline-level="2">AGGIUDICA<text:s/></text:h>
      <text:p text:style-name="Normale"/>
      <text:p text:style-name="P223"><text:span text:style-name="T224">l'appalto dei lavori<text:s/></text:span><text:span text:style-name="T225">di cui trattasi al</text:span><text:span text:style-name="T226">la ditta "</text:span><text:span text:style-name="T227">Mognol Massimo</text:span><text:span text:style-name="T228">”</text:span><text:span text:style-name="T229"><text:s/>– impresa individuale -<text:s/></text:span><text:span text:style-name="T230"><text:s/></text:span><text:span text:style-name="T231">con sede in – 32016</text:span><text:span text:style-name="T232"><text:s/>Alpago (BL),<text:s/></text:span><text:span text:style-name="T233">via Venezia-Farra 16 b – p.iva 00725350250 c.f. MGNMSM62C30A757P, che<text:s/></text:span><text:span text:style-name="T234">ha offer</text:span><text:span text:style-name="T235">­to di eseguire<text:s/></text:span><text:span text:style-name="T236">i lavori per<text:s/></text:span><text:span text:style-name="T237">€<text:s/></text:span><text:span text:style-name="T238">70.543,11</text:span><text:span text:style-name="T239"><text:s/>(corrispondente al</text:span><text:span text:style-name="T240"><text:s/>ribasso del<text:s/></text:span><text:span text:style-name="T241">1,156%</text:span><text:span text:style-name="T242"><text:s/>s</text:span><text:span text:style-name="T243">ull’importo a base d'asta per lavori di<text:s/></text:span><text:span text:style-name="T244">€ 71.367,87</text:span><text:span text:style-name="T245">)</text:span><text:span text:style-name="T246"><text:s/>e<text:s/></text:span><text:span text:style-name="T247">quindi, con l’aggiunta dell’importo<text:s/></text:span><text:span text:style-name="T248">di €<text:s/></text:span><text:span text:style-name="T249">4.650,83</text:span><text:span text:style-name="T250"><text:s/></text:span><text:span text:style-name="T251">per oneri di sicurezza non soggetti a ribasso, per l'importo contrattuale di<text:s/></text:span><text:span text:style-name="T252">€<text:s/></text:span><text:span text:style-name="T253">75.193,94<text:s/></text:span><text:span text:style-name="T254">+ IVA</text:span><text:span text:style-name="T255">.</text:span></text:p>
      <text:p text:style-name="P256"/>
      <text:p text:style-name="P257">La verifica dei requisiti di partecipazione verrà<text:s/>effettuata per l’aggiudicatario<text:s/>ai sensi e nei modi<text:s/>di<text:s/>legge.<text:s/></text:p>
      <text:p text:style-name="P258">La presente<text:s/>aggiudicazione<text:s/>diverrà efficace con Decreto del<text:s/>Direttore<text:s/>da emettersi dopo la procedura di verifica dei requisiti dell’aggiudicatario.<text:s/></text:p>
      <text:p text:style-name="P259">Il contratto verrà stipulato<text:s/>in forma pubblico amministrativa, come previsto nella lettera di invito, senza applicazione del termine dilatorio di 35 giorni, ai sensi dell’art.32, comma 10, lettera<text:s/>b), del Codice dei contratti pubblici.<text:s/></text:p>
      <text:p text:style-name="P260"/>
      <text:p text:style-name="P261"><text:span text:style-name="T262">Atto redatto in unico originale, letto, confermato e sottoscritto dai<text:s/></text:span><text:span text:style-name="T263">componenti del Seggio di gara</text:span><text:span text:style-name="T264">,<text:s/></text:span><text:span text:style-name="T265">unitamente all’allegata tabella che<text:s/></text:span><text:span text:style-name="T266">ne forma</text:span><text:span text:style-name="T267"><text:s/>parte sostanziale e integrante</text:span><text:span text:style-name="T268">.</text:span></text:p>
      <text:p text:style-name="P269"/>
      <text:p text:style-name="P270">I<text:s/>COMPONENTI DEL SEGGIO DI GARA:</text:p>
      <text:p text:style-name="P271">dott.<text:s/>ing. Giovanni Rizzardi Soravia <text:s/>- RUP E SEGRETARIO VERBALIZZANTE</text:p>
      <text:p text:style-name="P272">dott. ing. Paolo Damian</text:p>
      <text:p text:style-name="P273"/>
      <text:p text:style-name="P274"/>
      <text:p text:style-name="P275">IL DIRETTORE ATER<text:s/>- PRESIDENTE DI<text:s/>SEGGIO</text:p>
      <text:p text:style-name="Normale"><text:span text:style-name="T276">dott.<text:s/></text:span><text:span text:style-name="T277">Alberto Pi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1187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  <style:style style:name="T12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Modulo PG 02 - H</text:span></text:p>
      </style:header>
      <style:footer>
        <text:p text:style-name="P6"><text:span text:style-name="T7">Ed.1 Rev.0 del 01.08.2003</text:span><text:span text:style-name="T8"><text:tab/></text:span><text:span text:style-name="T9"><text:tab/><text:s/>Pag.<text:s/></text:span><text:span text:style-name="T10"><text:page-number text:fixed="false">2</text:page-number></text:span><text:span text:style-name="T11"><text:s/>di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07-22T05:56:00Z</meta:creation-date>
    <dc:date>2021-07-22T05:56:00Z</dc:date>
    <meta:print-date>2021-06-17T14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65" meta:character-count="6455" meta:row-count="45" meta:non-whitespace-character-count="5502"/>
  </office:meta>
</office:document-meta>
</file>