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.0833in" style:page-number="1"/>
      <style:text-properties style:font-name="Arial" style:font-name-complex="Arial" style:use-window-font-color="true" fo:font-size="14pt" style:font-size-asian="14pt"/>
    </style:style>
    <style:style style:name="P7" style:parent-style-name="Titolo" style:family="paragraph">
      <style:text-properties style:font-name="Arial" style:font-name-complex="Arial" style:use-window-font-color="true"/>
    </style:style>
    <style:style style:name="T8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P1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16" style:family="table-column">
      <style:table-column-properties style:column-width="6.3215in"/>
    </style:style>
    <style:style style:name="Table15" style:family="table">
      <style:table-properties style:width="6.3215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4.725in" style:use-optimal-column-width="false"/>
    </style:style>
    <style:style style:name="Table27" style:family="table">
      <style:table-properties style:width="6.3in" fo:margin-left="0.0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text-properties style:font-name="Arial" fo:font-weight="bold" style:font-weight-asian="bold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Car.predefinitoparagrafo" style:family="text">
      <style:text-properties style:font-name-asian="Times New Roman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35" style:parent-style-name="Car.predefinitoparagrafo" style:family="text">
      <style:text-properties style:font-name-asian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style:font-name-asian="Times New Roman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style:font-name-asian="Times New Roman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-asian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-asian="Times New Roman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48" style:parent-style-name="Car.predefinitoparagrafo" style:family="text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56" style:parent-style-name="Car.predefinitoparagrafo" style:family="text">
      <style:text-properties style:font-name="Arial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text-properties style:font-name="Arial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MT" style:font-name-complex="ArialMT"/>
    </style:style>
    <style:style style:name="T63" style:parent-style-name="Car.predefinitoparagrafo" style:family="text">
      <style:text-properties style:font-name="ArialMT" style:font-name-complex="ArialMT"/>
    </style:style>
    <style:style style:name="T64" style:parent-style-name="Car.predefinitoparagrafo" style:family="text">
      <style:text-properties style:font-name="ArialMT" style:font-name-complex="ArialMT"/>
    </style:style>
    <style:style style:name="T65" style:parent-style-name="Car.predefinitoparagrafo" style:family="text">
      <style:text-properties style:font-name="ArialMT" style:font-name-complex="ArialMT"/>
    </style:style>
    <style:style style:name="T66" style:parent-style-name="Car.predefinitoparagrafo" style:family="text">
      <style:text-properties style:font-name="ArialMT" style:font-name-complex="ArialMT"/>
    </style:style>
    <style:style style:name="T67" style:parent-style-name="Car.predefinitoparagrafo" style:family="text">
      <style:text-properties style:font-name="ArialMT" style:font-name-complex="ArialMT"/>
    </style:style>
    <style:style style:name="T68" style:parent-style-name="Car.predefinitoparagrafo" style:family="text">
      <style:text-properties style:font-name="ArialMT" style:font-name-complex="ArialMT"/>
    </style:style>
    <style:style style:name="T69" style:parent-style-name="Car.predefinitoparagrafo" style:family="text">
      <style:text-properties style:font-name="ArialMT" style:font-name-complex="ArialMT"/>
    </style:style>
    <style:style style:name="T70" style:parent-style-name="Car.predefinitoparagrafo" style:family="text">
      <style:text-properties style:font-name="ArialMT" style:font-name-complex="ArialMT"/>
    </style:style>
    <style:style style:name="T71" style:parent-style-name="Car.predefinitoparagrafo" style:family="text">
      <style:text-properties style:font-name="ArialMT" style:font-name-complex="ArialMT"/>
    </style:style>
    <style:style style:name="T72" style:parent-style-name="Car.predefinitoparagrafo" style:family="text">
      <style:text-properties style:font-name="ArialMT" style:font-name-complex="ArialM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/>
    </style:style>
    <style:style style:name="T79" style:parent-style-name="Car.predefinitoparagrafo" style:family="text">
      <style:text-properties style:font-name="Arial" fo:font-weight="bold" style:font-weight-asian="bold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style:font-name="Arial" style:font-weight-complex="bold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style:font-name="Arial" style:font-weight-complex="bold"/>
    </style:style>
    <style:style style:name="T84" style:parent-style-name="Car.predefinitoparagrafo" style:family="text">
      <style:text-properties style:font-name="Arial" style:font-weight-complex="bold"/>
    </style:style>
    <style:style style:name="T85" style:parent-style-name="Car.predefinitoparagrafo" style:family="text">
      <style:text-properties style:font-name="Arial" style:font-weight-complex="bold"/>
    </style:style>
    <style:style style:name="T86" style:parent-style-name="Car.predefinitoparagrafo" style:family="text">
      <style:text-properties style:font-name="Arial" style:font-weight-complex="bold"/>
    </style:style>
    <style:style style:name="T87" style:parent-style-name="Car.predefinitoparagrafo" style:family="text">
      <style:text-properties style:font-name="Arial" style:font-weight-complex="bold"/>
    </style:style>
    <style:style style:name="T88" style:parent-style-name="Car.predefinitoparagrafo" style:family="text">
      <style:text-properties style:font-name="Arial" style:font-weight-complex="bold"/>
    </style:style>
    <style:style style:name="T89" style:parent-style-name="Car.predefinitoparagrafo" style:family="text">
      <style:text-properties style:font-name="Arial" style:font-weight-complex="bold"/>
    </style:style>
    <style:style style:name="T90" style:parent-style-name="Car.predefinitoparagrafo" style:family="text">
      <style:text-properties style:font-name="Arial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Arial"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95" style:parent-style-name="Car.predefinitoparagrafo" style:family="text">
      <style:text-properties style:font-name="ArialMT" style:font-name-complex="ArialMT"/>
    </style:style>
    <style:style style:name="T96" style:parent-style-name="Car.predefinitoparagrafo" style:family="text">
      <style:text-properties style:font-name="ArialMT" style:font-name-complex="ArialMT" fo:font-weight="bold" style:font-weight-asian="bold"/>
    </style:style>
    <style:style style:name="T97" style:parent-style-name="Car.predefinitoparagrafo" style:family="text">
      <style:text-properties style:font-name="ArialMT" style:font-name-complex="ArialMT"/>
    </style:style>
    <style:style style:name="T98" style:parent-style-name="Car.predefinitoparagrafo" style:family="text">
      <style:text-properties style:font-name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MT" style:font-name-complex="ArialMT"/>
    </style:style>
    <style:style style:name="T102" style:parent-style-name="Car.predefinitoparagrafo" style:family="text">
      <style:text-properties style:font-name="ArialMT" style:font-name-complex="ArialMT"/>
    </style:style>
    <style:style style:name="T103" style:parent-style-name="Car.predefinitoparagrafo" style:family="text">
      <style:text-properties style:font-name="ArialMT" style:font-name-complex="ArialM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MT" style:font-name-complex="ArialM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text-properties style:font-name="Arial"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/>
    </style:style>
    <style:style style:name="T114" style:parent-style-name="Car.predefinitoparagrafo" style:family="text">
      <style:text-properties style:font-name="Arial"/>
    </style:style>
    <style:style style:name="T115" style:parent-style-name="Car.predefinitoparagrafo" style:family="text">
      <style:text-properties style:font-name="Arial"/>
    </style:style>
    <style:style style:name="T116" style:parent-style-name="Car.predefinitoparagrafo" style:family="text">
      <style:text-properties style:font-name="Arial"/>
    </style:style>
    <style:style style:name="T117" style:parent-style-name="Car.predefinitoparagrafo" style:family="text">
      <style:text-properties style:font-name="Arial"/>
    </style:style>
    <style:style style:name="T118" style:parent-style-name="Car.predefinitoparagrafo" style:family="text">
      <style:text-properties style:font-name="Arial"/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Arial"/>
    </style:style>
    <style:style style:name="T123" style:parent-style-name="Car.predefinitoparagrafo" style:family="text">
      <style:text-properties style:font-name="Arial"/>
    </style:style>
    <style:style style:name="T124" style:parent-style-name="Car.predefinitoparagrafo" style:family="text">
      <style:text-properties style:font-name="ArialMT" style:font-name-complex="ArialMT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P127" style:parent-style-name="Normale" style:family="paragraph">
      <style:paragraph-properties fo:text-align="justify"/>
      <style:text-properties style:font-name="Arial"/>
    </style:style>
    <style:style style:name="P128" style:parent-style-name="Normale" style:family="paragraph">
      <style:paragraph-properties fo:text-align="center"/>
      <style:text-properties style:font-name="Arial" fo:font-weight="bold" style:font-weight-asian="bold"/>
    </style:style>
    <style:style style:name="P129" style:parent-style-name="Normale" style:family="paragraph">
      <style:paragraph-properties fo:widows="0" fo:orphans="0" fo:text-align="justify"/>
      <style:text-properties style:font-name="Arial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T227" style:parent-style-name="Car.predefinitoparagrafo" style:family="text">
      <style:text-properties style:font-name="Arial" style:font-name-complex="Arial" style:font-weight-complex="bold"/>
    </style:style>
    <style:style style:name="T228" style:parent-style-name="Car.predefinitoparagrafo" style:family="text">
      <style:text-properties style:font-name="Arial" style:font-name-complex="Arial" style:font-weight-complex="bold"/>
    </style:style>
    <style:style style:name="T229" style:parent-style-name="Car.predefinitoparagrafo" style:family="text">
      <style:text-properties style:font-name="Arial" style:font-name-complex="Arial" style:font-weight-complex="bold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 style:font-weight-complex="bold"/>
    </style:style>
    <style:style style:name="T233" style:parent-style-name="Car.predefinitoparagrafo" style:family="text">
      <style:text-properties style:font-name="Arial" style:font-name-complex="Arial" style:font-weight-complex="bold"/>
    </style:style>
    <style:style style:name="T234" style:parent-style-name="Car.predefinitoparagrafo" style:family="text">
      <style:text-properties style:font-name="Arial" style:font-name-complex="Arial" style:font-weight-complex="bold"/>
    </style:style>
    <style:style style:name="T235" style:parent-style-name="Car.predefinitoparagrafo" style:family="text">
      <style:text-properties style:font-name="Arial" style:font-name-complex="Arial" style:font-weight-complex="bold"/>
    </style:style>
    <style:style style:name="T236" style:parent-style-name="Car.predefinitoparagrafo" style:family="text">
      <style:text-properties style:font-name="Arial" style:font-name-complex="Arial" style:font-weight-complex="bold"/>
    </style:style>
    <style:style style:name="T237" style:parent-style-name="Car.predefinitoparagrafo" style:family="text">
      <style:text-properties style:font-name="Arial" style:font-name-complex="Arial" style:font-weight-complex="bold"/>
    </style:style>
    <style:style style:name="T238" style:parent-style-name="Car.predefinitoparagrafo" style:family="text">
      <style:text-properties style:font-name="Arial" style:font-name-complex="Arial" style:font-weight-complex="bold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P241" style:parent-style-name="Pièdipagina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63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64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65" style:parent-style-name="Paragrafoelenco" style:family="paragraph">
      <style:paragraph-properties fo:margin-left="0.4958in" fo:text-indent="-0.2479in">
        <style:tab-stops/>
      </style:paragraph-properties>
      <style:text-properties style:font-name="Arial" fo:font-style="italic" style:font-style-asian="italic"/>
    </style:style>
    <style:style style:name="P266" style:parent-style-name="Paragrafoelenco" style:family="paragraph">
      <style:paragraph-properties fo:text-align="justify" fo:margin-left="0.4958in" fo:text-indent="-0.2479in">
        <style:tab-stops/>
      </style:paragraph-properties>
    </style:style>
    <style:style style:name="T267" style:parent-style-name="Car.predefinitoparagrafo" style:family="text">
      <style:text-properties style:font-name="Arial" fo:font-style="italic" style:font-style-asian="italic"/>
    </style:style>
    <style:style style:name="T268" style:parent-style-name="Car.predefinitoparagrafo" style:family="text">
      <style:text-properties style:font-name="Arial" fo:font-style="italic" style:font-style-asian="italic"/>
    </style:style>
    <style:style style:name="T269" style:parent-style-name="Car.predefinitoparagrafo" style:family="text">
      <style:text-properties style:font-name="Arial" fo:font-style="italic" style:font-style-asian="italic"/>
    </style:style>
    <style:style style:name="T270" style:parent-style-name="Car.predefinitoparagrafo" style:family="text">
      <style:text-properties style:font-name="Arial" fo:font-style="italic" style:font-style-asian="italic"/>
    </style:style>
    <style:style style:name="T271" style:parent-style-name="Car.predefinitoparagrafo" style:family="text">
      <style:text-properties style:font-name="Arial" fo:font-style="italic" style:font-style-asian="italic"/>
    </style:style>
    <style:style style:name="P272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73" style:parent-style-name="Paragrafoelenco" style:family="paragraph">
      <style:paragraph-properties fo:text-align="justify" fo:margin-left="0.4958in" fo:text-indent="-0.2479in">
        <style:tab-stops/>
      </style:paragraph-properties>
    </style:style>
    <style:style style:name="T274" style:parent-style-name="Car.predefinitoparagrafo" style:family="text">
      <style:text-properties style:font-name="Arial" fo:font-style="italic" style:font-style-asian="italic"/>
    </style:style>
    <style:style style:name="T275" style:parent-style-name="Car.predefinitoparagrafo" style:family="text">
      <style:text-properties style:font-name="Arial" fo:font-style="italic" style:font-style-asian="italic"/>
    </style:style>
    <style:style style:name="T276" style:parent-style-name="Car.predefinitoparagrafo" style:family="text">
      <style:text-properties style:font-name="Arial" fo:font-style="italic" style:font-style-asian="italic"/>
    </style:style>
    <style:style style:name="T277" style:parent-style-name="Car.predefinitoparagrafo" style:family="text">
      <style:text-properties style:font-name="Arial" fo:font-style="italic" style:font-style-asian="italic"/>
    </style:style>
    <style:style style:name="P278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79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80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81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/>
    </style:style>
    <style:style style:name="P282" style:parent-style-name="Pièdipagina" style:family="paragraph">
      <style:paragraph-properties fo:text-align="justify"/>
      <style:text-properties style:font-name="Arial" style:font-weight-complex="bold"/>
    </style:style>
    <style:style style:name="P283" style:parent-style-name="Pièdipagina" style:family="paragraph">
      <style:paragraph-properties fo:text-align="justify"/>
    </style:style>
    <style:style style:name="T284" style:parent-style-name="Car.predefinitoparagrafo" style:family="text">
      <style:text-properties style:font-name="Arial" fo:font-weight="bold" style:font-weight-asian="bold" style:font-weight-complex="bold"/>
    </style:style>
    <style:style style:name="T285" style:parent-style-name="Car.predefinitoparagrafo" style:family="text">
      <style:text-properties style:font-name="Arial" fo:font-weight="bold" style:font-weight-asian="bold" style:font-weight-complex="bold"/>
    </style:style>
    <style:style style:name="T286" style:parent-style-name="Car.predefinitoparagrafo" style:family="text">
      <style:text-properties style:font-name="Arial" style:font-weight-complex="bold"/>
    </style:style>
    <style:style style:name="T287" style:parent-style-name="Car.predefinitoparagrafo" style:family="text">
      <style:text-properties style:font-name="Arial" style:font-weight-complex="bold"/>
    </style:style>
    <style:style style:name="T288" style:parent-style-name="Car.predefinitoparagrafo" style:family="text">
      <style:text-properties style:font-name="Arial" style:font-weight-complex="bold"/>
    </style:style>
    <style:style style:name="T289" style:parent-style-name="Car.predefinitoparagrafo" style:family="text">
      <style:text-properties style:font-name="Arial" style:font-weight-complex="bold"/>
    </style:style>
    <style:style style:name="T290" style:parent-style-name="Car.predefinitoparagrafo" style:family="text">
      <style:text-properties style:font-name="Arial" style:font-weight-complex="bold"/>
    </style:style>
    <style:style style:name="T291" style:parent-style-name="Car.predefinitoparagrafo" style:family="text">
      <style:text-properties style:font-name="Arial" style:font-weight-complex="bold"/>
    </style:style>
    <style:style style:name="T292" style:parent-style-name="Car.predefinitoparagrafo" style:family="text">
      <style:text-properties style:font-name="Arial" style:font-weight-complex="bold"/>
    </style:style>
    <style:style style:name="T293" style:parent-style-name="Car.predefinitoparagrafo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weight-complex="bold"/>
    </style:style>
    <style:style style:name="T295" style:parent-style-name="Car.predefinitoparagrafo" style:family="text">
      <style:text-properties style:font-name="Arial" style:font-weight-complex="bold"/>
    </style:style>
    <style:style style:name="P296" style:parent-style-name="Normale" style:family="paragraph">
      <style:paragraph-properties fo:text-align="justify"/>
      <style:text-properties style:font-name="Arial"/>
    </style:style>
    <style:style style:name="P297" style:parent-style-name="Normale" style:family="paragraph">
      <style:paragraph-properties fo:text-align="justify"/>
      <style:text-properties style:font-name="Arial"/>
    </style:style>
    <style:style style:name="P298" style:parent-style-name="Normale" style:family="paragraph">
      <style:paragraph-properties fo:text-align="justify"/>
      <style:text-properties style:font-name="Arial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fo:font-weight="bold" style:font-weight-asian="bold" fo:letter-spacing="0.0138in"/>
    </style:style>
    <style:style style:name="P301" style:parent-style-name="Normale" style:family="paragraph">
      <style:paragraph-properties fo:text-align="justify"/>
      <style:text-properties style:font-name="Arial"/>
    </style:style>
    <style:style style:name="P302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03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Arial"/>
    </style:style>
    <style:style style:name="T312" style:parent-style-name="Car.predefinitoparagrafo" style:family="text">
      <style:text-properties style:font-name="Arial"/>
    </style:style>
    <style:style style:name="T313" style:parent-style-name="Car.predefinitoparagrafo" style:family="text">
      <style:text-properties style:font-name="ArialMT" style:font-name-complex="ArialMT" fo:font-weight="bold" style:font-weight-asian="bold"/>
    </style:style>
    <style:style style:name="T314" style:parent-style-name="Car.predefinitoparagrafo" style:family="text">
      <style:text-properties style:font-name="ArialMT" style:font-name-complex="ArialMT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MT" style:font-name-complex="ArialMT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MT" style:font-name-complex="ArialMT"/>
    </style:style>
    <style:style style:name="T319" style:parent-style-name="Car.predefinitoparagrafo" style:family="text">
      <style:text-properties style:font-name="ArialMT" style:font-name-complex="ArialMT"/>
    </style:style>
    <style:style style:name="T320" style:parent-style-name="Car.predefinitoparagrafo" style:family="text">
      <style:text-properties style:font-name="Arial"/>
    </style:style>
    <style:style style:name="T321" style:parent-style-name="Car.predefinitoparagrafo" style:family="text">
      <style:text-properties style:font-name="Arial"/>
    </style:style>
    <style:style style:name="T322" style:parent-style-name="Car.predefinitoparagrafo" style:family="text">
      <style:text-properties style:font-name="Arial"/>
    </style:style>
    <style:style style:name="T323" style:parent-style-name="Car.predefinitoparagrafo" style:family="text">
      <style:text-properties style:font-name="Arial"/>
    </style:style>
    <style:style style:name="T324" style:parent-style-name="Car.predefinitoparagrafo" style:family="text">
      <style:text-properties style:font-name="Arial"/>
    </style:style>
    <style:style style:name="T325" style:parent-style-name="Car.predefinitoparagrafo" style:family="text">
      <style:text-properties style:font-name="Arial" style:font-weight-complex="bold"/>
    </style:style>
    <style:style style:name="T326" style:parent-style-name="Car.predefinitoparagrafo" style:family="text">
      <style:text-properties style:font-name="Arial" style:font-weight-complex="bold"/>
    </style:style>
    <style:style style:name="T327" style:parent-style-name="Car.predefinitoparagrafo" style:family="text">
      <style:text-properties style:font-name="Arial" style:font-weight-complex="bold"/>
    </style:style>
    <style:style style:name="P328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29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30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31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32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</style:style>
    <style:style style:name="T333" style:parent-style-name="Car.predefinitoparagrafo" style:family="text">
      <style:text-properties style:font-name="Arial"/>
    </style:style>
    <style:style style:name="T334" style:parent-style-name="Car.predefinitoparagrafo" style:family="text">
      <style:text-properties style:font-name="Arial"/>
    </style:style>
    <style:style style:name="P335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36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38" style:family="table-column">
      <style:table-column-properties style:column-width="3.1979in"/>
    </style:style>
    <style:style style:name="TableColumn339" style:family="table-column">
      <style:table-column-properties style:column-width="3.1986in"/>
    </style:style>
    <style:style style:name="Table337" style:family="table">
      <style:table-properties style:width="6.396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343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4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47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48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49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5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A T E R <text:s/>BELLUNO</text:p>
      <text:p text:style-name="P7">Azienda Territoriale Edilizia Residenziale della Provincia di Belluno (già IACP)<text:s/></text:p>
      <text:p text:style-name="Titolo"><text:span text:style-name="T8">Ente Pubblico Economico</text:span></text:p>
      <text:p text:style-name="P9"><text:span text:style-name="T10">32100 BELLUNO, via Castellani 2 - <text:s/>tel. 0437 935911 fax 935860<text:s/></text:span><text:span text:style-name="T11">E-Mail:<text:s/></text:span><text:span text:style-name="T12">info@aterbl.it</text:span><text:span text:style-name="T13"><text:s/>- c.f. 0009205.025.1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CRETO <text:s/>del <text:s/>DIRETTORE <text:s/></text:span><text:span text:style-name="T21">n.</text:span><text:span text:style-name="T22"><text:s/></text:span><text:span text:style-name="T23">401</text:span><text:span text:style-name="T24"><text:s/>del<text:s/></text:span><text:span text:style-name="T25">08/10/2021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TERVENTI</text:p>
          </table:table-cell>
          <table:table-cell table:style-name="TableCell33">
            <text:p text:style-name="Nessunaspaziatura"><text:span text:style-name="T34">LOTTO 01<text:s/></text:span><text:span text:style-name="T35">- Fabbricato “Il Portico” sito in Comune di Belluno, via Meassa nn.42, 42b, 42c e 42d ( Fg. 62 P.lla 459) – INT. ATER 83 -</text:span><text:span text:style-name="T36"><text:s/></text:span></text:p>
            <text:p text:style-name="Nessunaspaziatura"><text:span text:style-name="T37">LOTTO 02<text:s/></text:span><text:span text:style-name="T38">- Fabbricato “Levego” sito in Comune di Belluno, via Meassa nn.46 e 46/a ( Fg. 62 P.lla 451) – INT. ATER 104 -</text:span><text:span text:style-name="T39"><text:s/></text:span></text:p>
            <text:p text:style-name="P40"><text:span text:style-name="T41">LOTTO 03<text:s/></text:span><text:span text:style-name="T42">- Fabbricato “Stella Alpina” sito in Comune di Ponte nelle Alpi, fraz. Arsiè civv. vari (Fg.43 P.lla 694 ) – INT. ATER 90</text:span><text:span text:style-name="T43"><text:s/></text:span><text:span text:style-name="T44"><text:s/></text:span></text:p>
          </table:table-cell>
        </table:table-row>
        <table:table-row table:style-name="TableRow45">
          <table:table-cell table:style-name="TableCell46">
            <text:h text:style-name="P47" text:outline-level="3"><text:span text:style-name="T48">CODICE CUP</text:span></text:h>
          </table:table-cell>
          <table:table-cell table:style-name="TableCell49">
            <text:p text:style-name="P50">==========</text:p>
          </table:table-cell>
        </table:table-row>
        <table:table-row table:style-name="TableRow51">
          <table:table-cell table:style-name="TableCell52">
            <text:h text:style-name="P53" text:outline-level="3">CODICE CIG</text:h>
          </table:table-cell>
          <table:table-cell table:style-name="TableCell54">
            <text:p text:style-name="P55"><text:span text:style-name="T56">Z5232D7054</text:span></text:p>
          </table:table-cell>
        </table:table-row>
        <table:table-row table:style-name="TableRow57">
          <table:table-cell table:style-name="TableCell58">
            <text:p text:style-name="P59">OGGETTO DELL’AFFIDAMENTO</text:p>
          </table:table-cell>
          <table:table-cell table:style-name="TableCell60">
            <text:p text:style-name="P61"><text:span text:style-name="T62">M</text:span><text:span text:style-name="T63">anutenzione<text:s/></text:span><text:span text:style-name="T64">impianti termici<text:s/></text:span><text:span text:style-name="T65">con<text:s/></text:span><text:span text:style-name="T66">sostituzione dei contabilizzatori</text:span><text:span text:style-name="T67"><text:s/>di calore ed effettuazione delle<text:s/></text:span><text:span text:style-name="T68">prova di tenuta dei serbatoi</text:span><text:span text:style-name="T69"><text:s/>interrati di gasolio, relativa<text:s/></text:span><text:span text:style-name="T70">a</text:span><text:span text:style-name="T71"><text:s/></text:span><text:span text:style-name="T72">3 fabbricati di proprietà dell’ATER Belluno (INTT. 83, 104 e 90) per complessivi 40 alloggi erp</text:span></text:p>
          </table:table-cell>
        </table:table-row>
        <table:table-row table:style-name="TableRow73">
          <table:table-cell table:style-name="TableCell74">
            <text:p text:style-name="P75">IMPORTO<text:s/>CONTRATTUALE</text:p>
          </table:table-cell>
          <table:table-cell table:style-name="TableCell76">
            <text:p text:style-name="P77"><text:span text:style-name="T78">€<text:s/></text:span><text:span text:style-name="T79">35.579,47</text:span><text:span text:style-name="T80"><text:s/></text:span><text:span text:style-name="T81">(di cui € 100,00 per o.s.)</text:span><text:span text:style-name="T82"><text:s/></text:span><text:span text:style-name="T83">con<text:s/></text:span><text:span text:style-name="T84">eventual</text:span><text:span text:style-name="T85">e facoltà di opzione<text:s/></text:span><text:span text:style-name="T86">di incremento delle prestazioni, ai sensi dell’articolo 106, comma 1, lettera a) del Codice, fino ad un massimo</text:span><text:span text:style-name="T87"><text:s/>di<text:s/></text:span><text:span text:style-name="T88">€<text:s/></text:span><text:span text:style-name="T89">39.500,00</text:span><text:span text:style-name="T90">.=</text:span></text:p>
          </table:table-cell>
        </table:table-row>
        <table:table-row table:style-name="TableRow91">
          <table:table-cell table:style-name="TableCell92">
            <text:p text:style-name="P93">OPERATORE ECONOMICO</text:p>
          </table:table-cell>
          <table:table-cell table:style-name="TableCell94">
            <text:p text:style-name="Normale"><text:span text:style-name="T95">“</text:span><text:span text:style-name="T96">CRISTOFORETTI SERVIZI ENERGIA SPA</text:span><text:span text:style-name="T97">”</text:span><text:span text:style-name="T98"><text:s/></text:span><text:span text:style-name="T99">con sede in –</text:span><text:span text:style-name="T100"><text:s/></text:span><text:span text:style-name="T101">38015 LAVIS</text:span><text:span text:style-name="T102"><text:s/>(TN), v</text:span><text:span text:style-name="T103">ia G. Di Vittorio 3 -<text:s/></text:span><text:span text:style-name="T104">p</text:span><text:span text:style-name="T105">.iva<text:s/></text:span><text:span text:style-name="T106">0</text:span><text:span text:style-name="T107">1510980228</text:span></text:p>
          </table:table-cell>
        </table:table-row>
        <table:table-row table:style-name="TableRow108">
          <table:table-cell table:style-name="TableCell109">
            <text:p text:style-name="P110">PROCEDURA DI AFFIDAMENTO</text:p>
          </table:table-cell>
          <table:table-cell table:style-name="TableCell111">
            <text:p text:style-name="P112"><text:span text:style-name="T113">A</text:span><text:span text:style-name="T114">ffidamento<text:s/></text:span><text:span text:style-name="T115">diretto</text:span><text:span text:style-name="T116"><text:s/>ai sensi dell’articolo 1 della legge 11 settembre 2020 n. 120<text:s/></text:span><text:span text:style-name="T117">e s.m.i<text:s/></text:span><text:span text:style-name="T118">a seguito<text:s/></text:span><text:span text:style-name="T119">di<text:s/></text:span><text:span text:style-name="T120">Tratta</text:span><text:span text:style-name="T121">tiva D</text:span><text:span text:style-name="T122">iretta<text:s/></text:span><text:span text:style-name="T123">n.<text:s/></text:span><text:span text:style-name="T124">1810448<text:s/></text:span><text:span text:style-name="T125">su bando MEPA “</text:span><text:span text:style-name="T126">Servizi agli impianti”</text:span></text:p>
          </table:table-cell>
        </table:table-row>
      </table:table>
      <text:p text:style-name="P127"/>
      <text:p text:style-name="P128">IL<text:s/>DIRETTORE</text:p>
      <text:p text:style-name="P129"/>
      <text:p text:style-name="P130"><text:span text:style-name="T131">Premesso<text:s/></text:span><text:span text:style-name="T132">che</text:span><text:span text:style-name="T133"><text:s/></text:span><text:span text:style-name="T134">in applicazione del D.M. 21.04.2017, n.93 (Regolamento recante la disciplina sui controlli degli strumenti di misura) si<text:s/></text:span><text:span text:style-name="T135">rende necessario<text:s/></text:span><text:span text:style-name="T136">procedere<text:s/></text:span><text:span text:style-name="T137">alla<text:s/></text:span><text:span text:style-name="T138">sostituzione dei contatori di calore installati presso gli impianti termici centralizzati posti a servizio degli immobili<text:s/></text:span><text:span text:style-name="T139">ATER di cui all’oggetto, in ragione della vetustà e dell’</text:span><text:span text:style-name="T140">accertata inidoneità delle apparecchiature esistenti, risalenti all’epoca<text:s/></text:span><text:span text:style-name="T141">della ristrutturazione<text:s/></text:span><text:span text:style-name="T142">degli immobili</text:span><text:span text:style-name="T143"><text:s/>(&gt; 10 anni);</text:span></text:p>
      <text:p text:style-name="P144"><text:span text:style-name="T145">che</text:span><text:span text:style-name="T146"><text:s/>in occasione di detti interventi manutentivi si è ritenuto<text:s/></text:span><text:span text:style-name="T147">opportuno<text:s/></text:span><text:span text:style-name="T148">procedere</text:span><text:span text:style-name="T149"><text:s/>altresì alle<text:s/></text:span><text:span text:style-name="T150">verifiche<text:s/></text:span><text:span text:style-name="T151">di tenuta degli esistenti s</text:span><text:span text:style-name="T152">erbatoi interrati di gasolio posti a servizio degli<text:s/></text:span><text:span text:style-name="T153">stessi<text:s/></text:span><text:span text:style-name="T154">immobili,</text:span><text:span text:style-name="T155"><text:s/></text:span><text:span text:style-name="T156">in<text:s/></text:span><text:span text:style-name="T157">adempimento alle<text:s/></text:span><text:span text:style-name="T158">varie<text:s/></text:span><text:span text:style-name="T159">indicazioni<text:s/></text:span><text:span text:style-name="T160">normative</text:span><text:span text:style-name="T161"><text:s/>in materia</text:span><text:span text:style-name="T162">, che, sia pure<text:s/></text:span><text:span text:style-name="T163">in maniera non coordinata</text:span><text:span text:style-name="T164">,<text:s/></text:span><text:span text:style-name="T165">richiedono l’effettuazione di verifiche periodiche sui<text:s/></text:span><text:span text:style-name="T166">suddetti<text:s/></text:span><text:span text:style-name="T167">manufatti</text:span><text:span text:style-name="T168">, al fine di<text:s/></text:span><text:span text:style-name="T169">accertarne</text:span><text:span text:style-name="T170"><text:s/>regolarmente<text:s/></text:span><text:span text:style-name="T171">l’idoneità</text:span><text:span text:style-name="T172">;</text:span></text:p>
      <text:p text:style-name="P173"><text:span text:style-name="T174">Vista</text:span><text:span text:style-name="T175"><text:s/>la richiesta di preventivo<text:s/></text:span><text:span text:style-name="T176">per l’espletamento del servizio di cui trattasi<text:s/></text:span><text:span text:style-name="T177">prot.</text:span><text:span text:style-name="T178"><text:s/>ATER</text:span><text:span text:style-name="T179"><text:s/></text:span><text:span text:style-name="T180">4214 del 27.08.2021<text:s/></text:span><text:span text:style-name="T181">e relativi allegati</text:span><text:span text:style-name="T182"><text:s/>progettuali<text:s/></text:span><text:span text:style-name="T183">(C</text:span><text:span text:style-name="T184">apitolato special</text:span><text:span text:style-name="T185">e descrittivo e prestazionale,<text:s/></text:span><text:span text:style-name="T186">computo metrico esti</text:span><text:span text:style-name="T187">mativo ed elenco prezzi unitari</text:span><text:span text:style-name="T188">),</text:span><text:span text:style-name="T189"><text:s/></text:span><text:span text:style-name="T190">inviata per mezzo di<text:s/></text:span><text:span text:style-name="T191">Trattativa Diretta n.</text:span><text:span text:style-name="T192"><text:s/></text:span><text:span text:style-name="T193">1810448<text:s/></text:span><text:span text:style-name="T194">ad<text:s/></text:span><text:span text:style-name="T195">unico operatore,<text:s/></text:span><text:span text:style-name="T196">(quale in epigrafe indicato)</text:span><text:span text:style-name="T197"><text:s/></text:span><text:span text:style-name="T198">su bando MEPA “</text:span><text:span text:style-name="T199">Servizi agli impianti</text:span><text:span text:style-name="T200"><text:s/>– manutenzione e riparazione”;</text:span></text:p>
      <text:p text:style-name="P201"><text:span text:style-name="T202">Considerata</text:span><text:span text:style-name="T203"><text:s/>che l’individuazione di detto<text:s/></text:span><text:span text:style-name="T204">Operatore Economico,<text:s/></text:span><text:span text:style-name="T205">nel rispetto del principio<text:s/></text:span><text:span text:style-name="T206">di<text:s/></text:span><text:span text:style-name="T207">rotazione</text:span><text:span text:style-name="T208"><text:s/>di cui all’art. 36 comma 1 del D.Lgs. 50/2016,<text:s/></text:span><text:span text:style-name="T209">è<text:s/></text:span><text:span text:style-name="T210">avvenuta<text:s/></text:span><text:span text:style-name="T211">in ragione delle qualificazione e<text:s/></text:span><text:span text:style-name="T212">delle<text:s/></text:span><text:span text:style-name="T213">certificazioni<text:s/></text:span><text:span text:style-name="T214">in possesso dello stesso O.E.</text:span><text:span text:style-name="T215">, a garanzia della qualità della prestazione, nonché<text:s/></text:span><text:span text:style-name="T216">per aspetti di tempestività,<text:s/></text:span><text:span text:style-name="T217">efficacia<text:s/></text:span><text:span text:style-name="T218">ed economicità</text:span><text:span text:style-name="T219">,<text:s/></text:span><text:span text:style-name="T220">trattandosi<text:s/></text:span><text:span text:style-name="T221">di<text:s/></text:span><text:span text:style-name="T222">Ditta<text:s/></text:span><text:span text:style-name="T223">che<text:s/></text:span><text:span text:style-name="T224">già<text:s/></text:span><text:span text:style-name="T225">si occupa della conduzione</text:span><text:span text:style-name="T226"><text:s/>-<text:s/></text:span><text:span text:style-name="T227">per conto delle singole autoge</text:span><text:span text:style-name="T228">stioni<text:s/></text:span><text:span text:style-name="T229">di cui all’art. 39 della L.R. 39/2017 -<text:s/></text:span><text:span text:style-name="T230"><text:s/></text:span><text:span text:style-name="T231">degli i</text:span><text:span text:style-name="T232">mpianti termici di cui trattasi e dovendo</text:span><text:span text:style-name="T233"><text:s/>altresì<text:s/></text:span><text:span text:style-name="T234">le opere<text:s/></text:span><text:span text:style-name="T235">manutentive</text:span><text:span text:style-name="T236"><text:s/>in oggetto</text:span><text:span text:style-name="T237"><text:s/></text:span><text:span text:style-name="T238">essere eseguite prima dell’avvio della<text:s/></text:span><text:span text:style-name="T239">prossima<text:s/></text:span><text:span text:style-name="T240">stagione di riscaldamento;<text:s/></text:span></text:p>
      <text:p text:style-name="P241"><text:span text:style-name="T242">Vist</text:span><text:span text:style-name="T243">o</text:span><text:span text:style-name="T244"><text:s/>il riscontro alla richiesta di preventivo, con il quale la<text:s/></text:span><text:span text:style-name="T245">suddetta<text:s/></text:span><text:span text:style-name="T246">Ditta ha offerto<text:s/></text:span><text:span text:style-name="T247">un ribasso<text:s/></text:span><text:span text:style-name="T248">del</text:span><text:span text:style-name="T249">l’1,35% sull’elenco prezzi posto a base della richiesta di preventivo, oltre ad Euro 100,00 per oneri della sicurezza non soggetti a ribasso, e pertanto per un importo contrattuale di <text:s/></text:span><text:span text:style-name="T250">Euro 35.579,47 oltre IVA</text:span><text:span text:style-name="T251">, nonché eventuali opzioni</text:span><text:span text:style-name="T252"><text:s/>nei limiti indicati in epigrafe</text:span><text:span text:style-name="T253">;</text:span></text:p>
      <text:p text:style-name="P254"><text:span text:style-name="T255">Considerato<text:s/></text:span><text:span text:style-name="T256">che,<text:s/></text:span><text:span text:style-name="T257">relativamente all’operatore di cui trattasi sono state acquisiste con esito positivo <text:s/>i documenti comprovanti il possesso dei requisiti di ordine generale e speciale richiesti dalla norma e dalla letter</text:span><text:span text:style-name="T258">a</text:span><text:span text:style-name="T259"><text:s/>di richiesta di preventivo</text:span><text:span text:style-name="T260">, in particolare</text:span><text:span text:style-name="T261">:</text:span></text:p>
      <text:soft-page-break/>
      <text:list text:style-name="LFO3" text:continue-numbering="true">
        <text:list-item>
          <text:p text:style-name="P262">“Rinnovo delle dichiarazioni rilasciate” dall’O.E. in data<text:s/>26.05.2021,<text:s/>nell’ambito del portale “MePA”, in ordine al possesso dei requisiti di cui all’art. 80 ed ulteriori;</text:p>
        </text:list-item>
        <text:list-item>
          <text:p text:style-name="P263">Visura ordinaria del registro imprese documento n.<text:s/>4214/2021 del 07.09.2021;</text:p>
        </text:list-item>
        <text:list-item>
          <text:p text:style-name="P264">DURC on line protocollo n.<text:s/>INPS_26512508 con<text:s/>scadenza validità<text:s/>09.10.2021;</text:p>
        </text:list-item>
        <text:list-item>
          <text:p text:style-name="P265">Verifica delle annotazione riservate sul casellario ANAC eseguita il<text:s/>08.09.2021;</text:p>
        </text:list-item>
        <text:list-item>
          <text:p text:style-name="P266"><text:span text:style-name="T267">C</text:span><text:span text:style-name="T268">ertificato attestante la non pendenza di procedimenti per la dichiarazione dello stato di <text:s/>fallimento, liquidazione coatta, concordato preventivo assunto in data<text:s/></text:span><text:span text:style-name="T269">10.09.2021 al<text:s/></text:span><text:span text:style-name="T270">prot.<text:s/></text:span><text:span text:style-name="T271">4439;</text:span></text:p>
        </text:list-item>
        <text:list-item>
          <text:p text:style-name="P272">Certificato dell’anagrafe delle sanzioni amministrative dipendenti da reato del<text:s/>09.09.2021;</text:p>
        </text:list-item>
        <text:list-item>
          <text:p text:style-name="P273"><text:span text:style-name="T274">A</text:span><text:span text:style-name="T275">ttesta</text:span><text:span text:style-name="T276">zioni del 10.09.2021 circa l’assenza di carichi pendenti sui soggetti interessati</text:span><text:span text:style-name="T277">;</text:span></text:p>
        </text:list-item>
        <text:list-item>
          <text:p text:style-name="P278">Attestazione circa l’avvenuto adempimento in materia di diritto al lavoro di cui alla L.68/1999, assunto al prot. ATER in data 01.10.2021 prot. 4904;<text:s/></text:p>
        </text:list-item>
        <text:list-item>
          <text:p text:style-name="P279">Certificati del casellario giudiziale del 01.10.2021;</text:p>
        </text:list-item>
        <text:list-item>
          <text:p text:style-name="P280">Certificato di regolarità fiscale assunto in data 08.10.2021 al prot. ATER<text:s/>5017, dal quale non risultano carichi pendenti definitivamente accertati<text:s/>a carico dell’O.E.<text:s/>(ai sensi dell’art. 80 comma 4 penultimo periodo, <text:s/>non si ritiene invece di dare seguito ai carichi pendenti,<text:s/>ivi riportati, non definitivamente accertati);</text:p>
        </text:list-item>
        <text:list-item>
          <text:p text:style-name="P281">non si è reso necessario attivare la procedura di comunicazione antimafia BDNA on-line di cui all'art. 87 del D.Lgs. 159/2011 in quanto contratto d'importo inferiore a 150 mila euro;</text:p>
        </text:list-item>
      </text:list>
      <text:p text:style-name="P282"/>
      <text:p text:style-name="P283"><text:span text:style-name="T284">Constatato</text:span><text:span text:style-name="T285"><text:s/></text:span><text:span text:style-name="T286">pertanto</text:span><text:span text:style-name="T287"><text:s/></text:span><text:span text:style-name="T288">che<text:s/></text:span><text:span text:style-name="T289">sussistono tutte le condizioni necessarie per disporre l’efficacia<text:s/></text:span><text:span text:style-name="T290"><text:line-break/>dell’aggiudicazione definitiva, necessaria per la stipula del contratto</text:span><text:span text:style-name="T291">,<text:s/></text:span><text:span text:style-name="T292">su<text:s/></text:span><text:span text:style-name="T293">conforme proposta del Dirigente Tecnico – RUP –</text:span><text:span text:style-name="T294"><text:s/>che controfirma il presente provvedimento</text:span><text:span text:style-name="T295">;</text:span></text:p>
      <text:p text:style-name="P296"/>
      <text:p text:style-name="P297">in virtù dei poteri attribuiti<text:s/>al Direttore<text:s/>dall’articolo 12 della<text:s/>Legge Regionale 3 novembre 2017,<text:s/>n. 39, dallo Statuto aziendale adottato con delibera del Consiglio di Amministrazione 9 ottobre 2018 n. 2 nonché dal “Regolamento di contabilità, di amministrazione e dei contratti" e<text:s/>dal “Regolamento Appalti e Lavori”<text:s/>con il presente atto</text:p>
      <text:p text:style-name="P298"/>
      <text:p text:style-name="P299"><text:span text:style-name="T300">DECRETA</text:span></text:p>
      <text:p text:style-name="P301"/>
      <text:list text:style-name="LFO2" text:continue-numbering="true">
        <text:list-item>
          <text:p text:style-name="P302">la narrativa in premessa specificata si intende integralmente riportata nel presente<text:s/>provvedimento, costituendone parte integrante e sostanziale;</text:p>
        </text:list-item>
        <text:list-item>
          <text:p text:style-name="P303"><text:span text:style-name="T304">ai sensi<text:s/></text:span><text:span text:style-name="T305">dell’art.32 comma 2</text:span><text:span text:style-name="T306"><text:s/>del Codice contratti pubblici - D. Lgs n. 50/2016 –<text:s/></text:span><text:span text:style-name="T307">l’aggiudicazione</text:span><text:span text:style-name="T308"><text:s/>efficace</text:span><text:span text:style-name="T309"><text:s/>del servizio<text:s/></text:span><text:span text:style-name="T310">di cui trattasi alla Ditta</text:span><text:span text:style-name="T311"><text:s/></text:span><text:span text:style-name="T312">“</text:span><text:span text:style-name="T313">CRISTOFORETTI SERVIZI ENERGIA SPA</text:span><text:span text:style-name="T314">”, con sede in<text:s/></text:span><text:span text:style-name="T315">–<text:s/></text:span><text:span text:style-name="T316">38015 LAVIS (TN), via G. Di Vittorio 3 -<text:s/></text:span><text:span text:style-name="T317">p.iva 0</text:span><text:span text:style-name="T318">1510980228<text:s/></text:span><text:span text:style-name="T319">s</text:span><text:span text:style-name="T320">econdo le condizioni, tempistiche e modalità previste nella<text:s/></text:span><text:span text:style-name="T321">procedura di affidamento<text:s/></text:span><text:span text:style-name="T322">in premessa<text:s/></text:span><text:span text:style-name="T323">richiamata</text:span><text:span text:style-name="T324">, confermando altresì l’</text:span><text:span text:style-name="T325">eventuale facoltà di opzione di incremento delle prestazioni, ai sensi dell’articolo 106, comma 1, lettera a) del Codice, fino ad un massimo di €<text:s/></text:span><text:span text:style-name="T326">39.500,00</text:span><text:span text:style-name="T327">.=</text:span></text:p>
        </text:list-item>
        <text:list-item>
          <text:p text:style-name="P328">di dare atto che il contratto si<text:s/>stipulerà<text:s/>in forma<text:s/>di scrittura privata nell’ambito della<text:s/>citata<text:s/>procedura in MePA;</text:p>
        </text:list-item>
        <text:list-item>
          <text:p text:style-name="P329">che la prestazione verrà finanziata<text:s/>con fondi di bilancio ATER a valere sul conto<text:s/>n.<text:s/>5207030013 – “Manutenzione straordinaria non capitalizzabile” di cui al Decreto del Direttore n.578 del 01.12.2020;<text:s/></text:p>
        </text:list-item>
        <text:list-item>
          <text:p text:style-name="P330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31"/>
      <text:p text:style-name="P332"><text:span text:style-name="T333">Belluno,<text:s/></text:span><text:span text:style-name="T334">08/10/2021</text:span>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IL DIRIGENTE TECNICO – RUP</text:p>
            <text:p text:style-name="P343"><text:span text:style-name="T344">dott. ing. Giovanni Rizzardi Soravia</text:span></text:p>
          </table:table-cell>
          <table:table-cell table:style-name="TableCell345">
            <text:p text:style-name="P346">IL<text:s/>DIRETTORE</text:p>
            <text:p text:style-name="P347">dott. Alberto Pinto</text:p>
            <text:p text:style-name="P348"/>
          </table:table-cell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 style:parent-style-name="Normale">
      <style:paragraph-properties style:text-autospace="ideograph-alpha" fo:text-align="justify"/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NessunaspaziaturaCarattere" style:display-name="Nessuna spaziatura Carattere" style:family="text" style:parent-style-name="Car.predefinitoparagrafo"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Numeropagina" style:family="text">
      <style:text-properties fo:font-style="italic" style:font-style-asian="italic" style:font-style-complex="italic"/>
    </style:style>
    <style:style style:name="T6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pag.<text:s/></text:span><text:span text:style-name="T5"><text:page-number text:fixed="false">2</text:page-number></text:span><text:span text:style-name="T6"><text:s/>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0-12T09:51:00Z</meta:creation-date>
    <dc:date>2021-10-12T09:51:00Z</dc:date>
    <meta:print-date>2021-10-11T08:16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35" meta:character-count="7590" meta:row-count="53" meta:non-whitespace-character-count="6470"/>
  </office:meta>
</office:document-meta>
</file>