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12" style:parent-style-name="Titolo" style:family="paragraph">
      <style:text-properties style:font-name="Arial" style:font-name-complex="Arial" style:use-window-font-color="true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1" style:family="table-column">
      <style:table-column-properties style:column-width="6.3215in"/>
    </style:style>
    <style:style style:name="Table20" style:family="table">
      <style:table-properties style:width="6.3215in" fo:margin-left="0.075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="Arial" fo:font-size="14pt" style:font-size-asian="14pt" style:font-size-complex="14pt"/>
    </style:style>
    <style:style style:name="T32" style:parent-style-name="Car.predefinitoparagrafo" style:family="text">
      <style:text-properties style:font-name="Arial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4.725in" style:use-optimal-column-width="false"/>
    </style:style>
    <style:style style:name="Table37" style:family="table">
      <style:table-properties style:width="6.3in" fo:margin-left="0.04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9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justify">
        <style:tab-stops>
          <style:tab-stop style:type="left" style:position="0.9361in"/>
          <style:tab-stop style:type="center" style:position="1.477in"/>
          <style:tab-stop style:type="center" style:position="4.8236in"/>
        </style:tab-stops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58" style:parent-style-name="Car.predefinitoparagrafo" style:family="text">
      <style:text-properties style:font-weight-complex="norm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  <style:style style:name="P64" style:parent-style-name="Normale" style:family="paragraph">
      <style:paragraph-properties fo:text-align="justify"/>
      <style:text-properties style:font-name="Arial" style:font-name-complex="Arial"/>
    </style:style>
    <style:style style:name="P65" style:parent-style-name="Normale" style:family="paragraph">
      <style:paragraph-properties fo:text-align="justify"/>
      <style:text-properties style:font-name="Arial" style:font-name-complex="Arial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style:font-name="Arial" style:font-name-complex="Arial"/>
    </style:style>
    <style:style style:name="T82" style:parent-style-name="Car.predefinitoparagrafo" style:family="text">
      <style:text-properties style:use-window-font-color="true" fo:font-size="10pt" style:font-size-asian="10pt" style:font-size-complex="10pt"/>
    </style:style>
    <style:style style:name="T83" style:parent-style-name="Car.predefinitoparagrafo" style:family="text">
      <style:text-properties style:use-window-font-color="true" fo:font-size="10pt" style:font-size-asian="10pt" style:font-size-complex="10pt"/>
    </style:style>
    <style:style style:name="T84" style:parent-style-name="Car.predefinitoparagrafo" style:family="text">
      <style:text-properties style:use-window-font-color="true" fo:font-size="10pt" style:font-size-asian="10pt" style:font-size-complex="10pt"/>
    </style:style>
    <style:style style:name="T85" style:parent-style-name="Car.predefinitoparagrafo" style:family="text">
      <style:text-properties style:use-window-font-color="tru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style:font-name="Arial" style:font-name-complex="Arial"/>
    </style:style>
    <style:style style:name="P91" style:parent-style-name="Normale" style:family="paragraph">
      <style:paragraph-properties fo:text-align="justify"/>
      <style:text-properties style:font-name="Arial"/>
    </style:style>
    <style:style style:name="P92" style:parent-style-name="Normale" style:family="paragraph">
      <style:paragraph-properties fo:text-align="center"/>
      <style:text-properties style:font-name="Arial" fo:font-weight="bold" style:font-weight-asian="bold"/>
    </style:style>
    <style:style style:name="P93" style:parent-style-name="Normale" style:family="paragraph">
      <style:paragraph-properties fo:text-align="justify"/>
      <style:text-properties style:font-name="Arial"/>
    </style:style>
    <style:style style:name="P94" style:parent-style-name="Pièdipagina" style:family="paragraph">
      <style:paragraph-properties fo:text-align="justify"/>
    </style:style>
    <style:style style:name="T95" style:parent-style-name="Car.predefinitoparagrafo" style:family="text">
      <style:text-properties style:font-name="Arial" fo:font-weight="bold" style:font-weight-asian="bold"/>
    </style:style>
    <style:style style:name="T96" style:parent-style-name="Car.predefinitoparagrafo" style:family="text">
      <style:text-properties style:font-name="Arial" fo:font-weight="bold" style:font-weight-asian="bold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ièdipagina" style:family="paragraph">
      <style:paragraph-properties fo:text-align="justify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ièdipagina" style:family="paragraph">
      <style:paragraph-properties fo:text-align="justify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justify" fo:margin-top="0.0416in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Arial" style:font-name-complex="Arial" style:font-weight-complex="bold"/>
    </style:style>
    <style:style style:name="T144" style:parent-style-name="Car.predefinitoparagrafo" style:family="text">
      <style:text-properties style:font-name="Arial" style:font-name-complex="Arial" style:font-weight-complex="bold"/>
    </style:style>
    <style:style style:name="T145" style:parent-style-name="Car.predefinitoparagrafo" style:family="text">
      <style:text-properties style:font-name="Arial" style:font-name-complex="Arial" style:font-weight-complex="bold"/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147" style:parent-style-name="Car.predefinitoparagrafo" style:family="text">
      <style:text-properties style:font-name="Arial" style:font-name-complex="Arial" style:font-weight-complex="bold"/>
    </style:style>
    <style:style style:name="T148" style:parent-style-name="Car.predefinitoparagrafo" style:family="text">
      <style:text-properties style:font-name="Arial" style:font-name-complex="Arial" style:font-weight-complex="bold"/>
    </style:style>
    <style:style style:name="P149" style:parent-style-name="Normale" style:family="paragraph">
      <style:paragraph-properties fo:text-align="justify" fo:margin-top="0.0416in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155" style:parent-style-name="Car.predefinitoparagrafo" style:family="text">
      <style:text-properties style:font-name="Arial" style:font-name-complex="Arial" style:font-weight-complex="bold"/>
    </style:style>
    <style:style style:name="T156" style:parent-style-name="Car.predefinitoparagrafo" style:family="text">
      <style:text-properties style:font-name="Arial"/>
    </style:style>
    <style:style style:name="T157" style:parent-style-name="Car.predefinitoparagrafo" style:family="text">
      <style:text-properties style:font-name="Arial"/>
    </style:style>
    <style:style style:name="T158" style:parent-style-name="Car.predefinitoparagrafo" style:family="text">
      <style:text-properties style:font-name="Arial"/>
    </style:style>
    <style:style style:name="T159" style:parent-style-name="Car.predefinitoparagrafo" style:family="text">
      <style:text-properties style:font-name="Arial"/>
    </style:style>
    <style:style style:name="T160" style:parent-style-name="Car.predefinitoparagrafo" style:family="text">
      <style:text-properties style:font-name="Arial" style:font-name-complex="Arial" style:font-weight-complex="bold"/>
    </style:style>
    <style:style style:name="T161" style:parent-style-name="Car.predefinitoparagrafo" style:family="text">
      <style:text-properties style:font-name="Arial"/>
    </style:style>
    <style:style style:name="T162" style:parent-style-name="Car.predefinitoparagrafo" style:family="text">
      <style:text-properties style:font-name="Arial"/>
    </style:style>
    <style:style style:name="T163" style:parent-style-name="Car.predefinitoparagrafo" style:family="text">
      <style:text-properties style:font-name="Arial"/>
    </style:style>
    <style:style style:name="T164" style:parent-style-name="Car.predefinitoparagrafo" style:family="text">
      <style:text-properties style:font-name="Arial"/>
    </style:style>
    <style:style style:name="T165" style:parent-style-name="Car.predefinitoparagrafo" style:family="text">
      <style:text-properties style:font-name="Arial"/>
    </style:style>
    <style:style style:name="T166" style:parent-style-name="Car.predefinitoparagrafo" style:family="text">
      <style:text-properties style:font-name="Arial"/>
    </style:style>
    <style:style style:name="T167" style:parent-style-name="Car.predefinitoparagrafo" style:family="text">
      <style:text-properties style:font-name="Arial"/>
    </style:style>
    <style:style style:name="T168" style:parent-style-name="Car.predefinitoparagrafo" style:family="text">
      <style:text-properties style:font-name="Arial"/>
    </style:style>
    <style:style style:name="T169" style:parent-style-name="Car.predefinitoparagrafo" style:family="text">
      <style:text-properties style:font-name="Arial"/>
    </style:style>
    <style:style style:name="T170" style:parent-style-name="Car.predefinitoparagrafo" style:family="text">
      <style:text-properties style:font-name="Arial"/>
    </style:style>
    <style:style style:name="T171" style:parent-style-name="Car.predefinitoparagrafo" style:family="text">
      <style:text-properties style:font-name="Arial"/>
    </style:style>
    <style:style style:name="T172" style:parent-style-name="Car.predefinitoparagrafo" style:family="text">
      <style:text-properties style:font-name="Arial"/>
    </style:style>
    <style:style style:name="T173" style:parent-style-name="Car.predefinitoparagrafo" style:family="text">
      <style:text-properties style:font-name="Arial"/>
    </style:style>
    <style:style style:name="T174" style:parent-style-name="Car.predefinitoparagrafo" style:family="text">
      <style:text-properties style:font-name="Arial" style:font-name-complex="Arial" style:font-weight-complex="bold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T176" style:parent-style-name="Car.predefinitoparagrafo" style:family="text">
      <style:text-properties style:font-name="Arial" style:font-name-complex="Arial" style:font-weight-complex="bold"/>
    </style:style>
    <style:style style:name="T177" style:parent-style-name="Car.predefinitoparagrafo" style:family="text">
      <style:text-properties style:font-name="Arial"/>
    </style:style>
    <style:style style:name="T178" style:parent-style-name="Car.predefinitoparagrafo" style:family="text">
      <style:text-properties style:font-name="Arial"/>
    </style:style>
    <style:style style:name="T179" style:parent-style-name="Car.predefinitoparagrafo" style:family="text">
      <style:text-properties style:font-name="Arial"/>
    </style:style>
    <style:style style:name="T180" style:parent-style-name="Car.predefinitoparagrafo" style:family="text">
      <style:text-properties style:font-name="Arial"/>
    </style:style>
    <style:style style:name="T181" style:parent-style-name="Car.predefinitoparagrafo" style:family="text">
      <style:text-properties style:font-name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/>
    </style:style>
    <style:style style:name="P185" style:parent-style-name="Normale" style:family="paragraph">
      <style:paragraph-properties fo:text-align="justify" fo:margin-top="0.0416in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7" style:parent-style-name="Car.predefinitoparagrafo" style:family="text">
      <style:text-properties style:font-name="Arial" style:font-name-complex="Arial" style:font-weight-complex="bold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 style:font-name-complex="Arial" style:font-weight-complex="bold"/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P204" style:parent-style-name="Normale" style:family="paragraph">
      <style:paragraph-properties fo:text-align="justify" fo:margin-top="0.0416in"/>
    </style:style>
    <style:style style:name="T205" style:parent-style-name="Car.predefinitoparagrafo" style:family="text">
      <style:text-properties style:font-name="Arial" fo:font-weight="bold" style:font-weight-asian="bold"/>
    </style:style>
    <style:style style:name="T206" style:parent-style-name="Car.predefinitoparagrafo" style:family="text">
      <style:text-properties style:font-name="Arial" fo:font-weight="bold" style:font-weight-asian="bold"/>
    </style:style>
    <style:style style:name="T207" style:parent-style-name="Car.predefinitoparagrafo" style:family="text">
      <style:text-properties style:font-name="Arial"/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T210" style:parent-style-name="Car.predefinitoparagrafo" style:family="text">
      <style:text-properties style:font-name="Arial"/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T213" style:parent-style-name="Car.predefinitoparagrafo" style:family="text">
      <style:text-properties style:font-name="Arial"/>
    </style:style>
    <style:style style:name="T214" style:parent-style-name="Car.predefinitoparagrafo" style:family="text">
      <style:text-properties style:font-name="Arial" style:font-name-complex="Arial" style:font-weight-complex="bold"/>
    </style:style>
    <style:style style:name="T215" style:parent-style-name="Car.predefinitoparagrafo" style:family="text">
      <style:text-properties style:font-name="Arial" style:font-name-complex="Arial" style:font-weight-complex="bold"/>
    </style:style>
    <style:style style:name="T216" style:parent-style-name="Car.predefinitoparagrafo" style:family="text">
      <style:text-properties style:font-name="Arial" style:font-name-complex="Arial" style:font-weight-complex="bold"/>
    </style:style>
    <style:style style:name="T217" style:parent-style-name="Car.predefinitoparagrafo" style:family="text">
      <style:text-properties style:font-name="Arial" style:font-name-complex="Arial" style:font-weight-complex="bold"/>
    </style:style>
    <style:style style:name="T218" style:parent-style-name="Car.predefinitoparagrafo" style:family="text">
      <style:text-properties style:font-name="Arial"/>
    </style:style>
    <style:style style:name="T219" style:parent-style-name="Car.predefinitoparagrafo" style:family="text">
      <style:text-properties style:font-name="Arial"/>
    </style:style>
    <style:style style:name="T220" style:parent-style-name="Car.predefinitoparagrafo" style:family="text">
      <style:text-properties style:font-name="Arial"/>
    </style:style>
    <style:style style:name="T221" style:parent-style-name="Car.predefinitoparagrafo" style:family="text">
      <style:text-properties style:font-name="Arial"/>
    </style:style>
    <style:style style:name="T222" style:parent-style-name="Car.predefinitoparagrafo" style:family="text">
      <style:text-properties style:font-name="Arial"/>
    </style:style>
    <style:style style:name="T223" style:parent-style-name="Car.predefinitoparagrafo" style:family="text">
      <style:text-properties style:font-name="Arial"/>
    </style:style>
    <style:style style:name="T224" style:parent-style-name="Car.predefinitoparagrafo" style:family="text">
      <style:text-properties style:font-name="Arial"/>
    </style:style>
    <style:style style:name="T225" style:parent-style-name="Car.predefinitoparagrafo" style:family="text">
      <style:text-properties style:font-name="Arial"/>
    </style:style>
    <style:style style:name="P226" style:parent-style-name="Pièdipagina" style:family="paragraph">
      <style:paragraph-properties fo:text-align="justify" fo:margin-top="0.0416in"/>
    </style:style>
    <style:style style:name="T227" style:parent-style-name="Car.predefinitoparagrafo" style:family="text">
      <style:text-properties style:font-name="Arial" fo:font-weight="bold" style:font-weight-asian="bold"/>
    </style:style>
    <style:style style:name="T228" style:parent-style-name="Car.predefinitoparagrafo" style:family="text">
      <style:text-properties style:font-name="Arial"/>
    </style:style>
    <style:style style:name="T229" style:parent-style-name="Car.predefinitoparagrafo" style:family="text">
      <style:text-properties style:font-name="Arial" fo:font-weight="bold" style:font-weight-asian="bold"/>
    </style:style>
    <style:style style:name="T230" style:parent-style-name="Car.predefinitoparagrafo" style:family="text">
      <style:text-properties style:font-name="Arial" style:font-weight-complex="bold"/>
    </style:style>
    <style:style style:name="T231" style:parent-style-name="Car.predefinitoparagrafo" style:family="text">
      <style:text-properties style:font-name="Arial" style:font-weight-complex="bold"/>
    </style:style>
    <style:style style:name="T232" style:parent-style-name="Car.predefinitoparagrafo" style:family="text">
      <style:text-properties style:font-name="Arial" style:font-weight-complex="bold"/>
    </style:style>
    <style:style style:name="T233" style:parent-style-name="Car.predefinitoparagrafo" style:family="text">
      <style:text-properties style:font-name="Arial" style:font-weight-complex="bold"/>
    </style:style>
    <style:style style:name="T234" style:parent-style-name="Car.predefinitoparagrafo" style:family="text">
      <style:text-properties style:font-name="Arial" style:font-weight-complex="bold"/>
    </style:style>
    <style:style style:name="T235" style:parent-style-name="Car.predefinitoparagrafo" style:family="text">
      <style:text-properties style:font-name="Arial" style:font-weight-complex="bold"/>
    </style:style>
    <style:style style:name="T236" style:parent-style-name="Car.predefinitoparagrafo" style:family="text">
      <style:text-properties style:font-name="Arial" style:font-weight-complex="bold"/>
    </style:style>
    <style:style style:name="T237" style:parent-style-name="Car.predefinitoparagrafo" style:family="text">
      <style:text-properties style:font-name="Arial" style:font-weight-complex="bold"/>
    </style:style>
    <style:style style:name="T238" style:parent-style-name="Car.predefinitoparagrafo" style:family="text">
      <style:text-properties style:font-name="Arial" style:font-weight-complex="bold"/>
    </style:style>
    <style:style style:name="T239" style:parent-style-name="Car.predefinitoparagrafo" style:family="text">
      <style:text-properties style:font-name="Arial" style:font-weight-complex="bold"/>
    </style:style>
    <style:style style:name="T240" style:parent-style-name="Car.predefinitoparagrafo" style:family="text">
      <style:text-properties style:font-name="Arial" style:font-weight-complex="bold"/>
    </style:style>
    <style:style style:name="T241" style:parent-style-name="Car.predefinitoparagrafo" style:family="text">
      <style:text-properties style:font-name="Arial" style:font-weight-complex="bold"/>
    </style:style>
    <style:style style:name="T242" style:parent-style-name="Car.predefinitoparagrafo" style:family="text">
      <style:text-properties style:font-name="Arial" style:font-weight-complex="bold"/>
    </style:style>
    <style:style style:name="T243" style:parent-style-name="Car.predefinitoparagrafo" style:family="text">
      <style:text-properties style:font-name="Arial" style:font-weight-complex="bold"/>
    </style:style>
    <style:style style:name="T244" style:parent-style-name="Car.predefinitoparagrafo" style:family="text">
      <style:text-properties style:font-name="Arial" style:font-weight-complex="bold"/>
    </style:style>
    <style:style style:name="T245" style:parent-style-name="Car.predefinitoparagrafo" style:family="text">
      <style:text-properties style:font-name="Arial" style:font-weight-complex="bold"/>
    </style:style>
    <style:style style:name="T246" style:parent-style-name="Car.predefinitoparagrafo" style:family="text">
      <style:text-properties style:font-name="Arial" style:font-weight-complex="bold"/>
    </style:style>
    <style:style style:name="T247" style:parent-style-name="Car.predefinitoparagrafo" style:family="text">
      <style:text-properties style:font-name="Arial" style:font-weight-complex="bold" fo:font-style="italic" style:font-style-asian="italic"/>
    </style:style>
    <style:style style:name="T248" style:parent-style-name="Car.predefinitoparagrafo" style:family="text">
      <style:text-properties style:font-name="Arial" style:font-weight-complex="bold" fo:font-style="italic" style:font-style-asian="italic"/>
    </style:style>
    <style:style style:name="T249" style:parent-style-name="Car.predefinitoparagrafo" style:family="text">
      <style:text-properties style:font-name="Arial" style:font-weight-complex="bold" fo:font-style="italic" style:font-style-asian="italic"/>
    </style:style>
    <style:style style:name="T250" style:parent-style-name="Car.predefinitoparagrafo" style:family="text">
      <style:text-properties style:font-name="Arial" style:font-weight-complex="bold"/>
    </style:style>
    <style:style style:name="T251" style:parent-style-name="Car.predefinitoparagrafo" style:family="text">
      <style:text-properties style:font-name="Arial" style:font-weight-complex="bold"/>
    </style:style>
    <style:style style:name="T252" style:parent-style-name="Car.predefinitoparagrafo" style:family="text">
      <style:text-properties style:font-name="Arial" style:font-weight-complex="bold"/>
    </style:style>
    <style:style style:name="P253" style:parent-style-name="Normale" style:family="paragraph">
      <style:paragraph-properties fo:text-align="justify" fo:margin-top="0.0833in"/>
    </style:style>
    <style:style style:name="T254" style:parent-style-name="Car.predefinitoparagrafo" style:family="text">
      <style:text-properties style:font-name="Arial" fo:font-weight="bold" style:font-weight-asian="bold"/>
    </style:style>
    <style:style style:name="T255" style:parent-style-name="Car.predefinitoparagrafo" style:family="text">
      <style:text-properties style:font-name="Arial"/>
    </style:style>
    <style:style style:name="T256" style:parent-style-name="Car.predefinitoparagrafo" style:family="text">
      <style:text-properties style:font-name="Arial"/>
    </style:style>
    <style:style style:name="T257" style:parent-style-name="Car.predefinitoparagrafo" style:family="text">
      <style:text-properties style:font-name="Arial"/>
    </style:style>
    <style:style style:name="T258" style:parent-style-name="Car.predefinitoparagrafo" style:family="text">
      <style:text-properties style:font-name="Arial"/>
    </style:style>
    <style:style style:name="T259" style:parent-style-name="Car.predefinitoparagrafo" style:family="text">
      <style:text-properties style:font-name="Arial"/>
    </style:style>
    <style:style style:name="T260" style:parent-style-name="Car.predefinitoparagrafo" style:family="text">
      <style:text-properties style:font-name="Arial"/>
    </style:style>
    <style:style style:name="T261" style:parent-style-name="Car.predefinitoparagrafo" style:family="text">
      <style:text-properties style:font-name="Arial"/>
    </style:style>
    <style:style style:name="T262" style:parent-style-name="Car.predefinitoparagrafo" style:family="text">
      <style:text-properties style:font-name="Arial"/>
    </style:style>
    <style:style style:name="T263" style:parent-style-name="Car.predefinitoparagrafo" style:family="text">
      <style:text-properties style:font-name="Arial"/>
    </style:style>
    <style:style style:name="T264" style:parent-style-name="Car.predefinitoparagrafo" style:family="text">
      <style:text-properties style:font-name="Arial"/>
    </style:style>
    <style:style style:name="T265" style:parent-style-name="Car.predefinitoparagrafo" style:family="text">
      <style:text-properties style:font-name="Arial"/>
    </style:style>
    <style:style style:name="T266" style:parent-style-name="Car.predefinitoparagrafo" style:family="text">
      <style:text-properties style:font-name="Arial"/>
    </style:style>
    <style:style style:name="T267" style:parent-style-name="Car.predefinitoparagrafo" style:family="text">
      <style:text-properties style:font-name="Arial"/>
    </style:style>
    <style:style style:name="T268" style:parent-style-name="Car.predefinitoparagrafo" style:family="text">
      <style:text-properties style:font-name="Arial"/>
    </style:style>
    <style:style style:name="T269" style:parent-style-name="Car.predefinitoparagrafo" style:family="text">
      <style:text-properties style:font-name="Arial"/>
    </style:style>
    <style:style style:name="T270" style:parent-style-name="Car.predefinitoparagrafo" style:family="text">
      <style:text-properties style:font-name="Arial"/>
    </style:style>
    <style:style style:name="T271" style:parent-style-name="Car.predefinitoparagrafo" style:family="text">
      <style:text-properties style:font-name="Arial"/>
    </style:style>
    <style:style style:name="T272" style:parent-style-name="Car.predefinitoparagrafo" style:family="text">
      <style:text-properties style:font-name="Arial"/>
    </style:style>
    <style:style style:name="T273" style:parent-style-name="Car.predefinitoparagrafo" style:family="text">
      <style:text-properties style:font-name="Arial" style:font-weight-complex="bold"/>
    </style:style>
    <style:style style:name="T274" style:parent-style-name="Car.predefinitoparagrafo" style:family="text">
      <style:text-properties style:font-name="Arial" style:font-weight-complex="bold"/>
    </style:style>
    <style:style style:name="T275" style:parent-style-name="Car.predefinitoparagrafo" style:family="text">
      <style:text-properties style:font-name="Arial" style:font-weight-complex="bold"/>
    </style:style>
    <style:style style:name="T276" style:parent-style-name="Car.predefinitoparagrafo" style:family="text">
      <style:text-properties style:font-name="Arial" style:font-weight-complex="bold"/>
    </style:style>
    <style:style style:name="T277" style:parent-style-name="Car.predefinitoparagrafo" style:family="text">
      <style:text-properties style:font-name="Arial" style:font-weight-complex="bold"/>
    </style:style>
    <style:style style:name="T278" style:parent-style-name="Car.predefinitoparagrafo" style:family="text">
      <style:text-properties style:font-name="Arial" style:font-weight-complex="bold"/>
    </style:style>
    <style:style style:name="T279" style:parent-style-name="Car.predefinitoparagrafo" style:family="text">
      <style:text-properties style:font-name="Arial"/>
    </style:style>
    <style:style style:name="P280" style:parent-style-name="Normale" style:family="paragraph">
      <style:paragraph-properties fo:text-align="justify" fo:margin-top="0.0833in"/>
    </style:style>
    <style:style style:name="T281" style:parent-style-name="Car.predefinitoparagrafo" style:family="text">
      <style:text-properties style:font-name="Arial" fo:font-weight="bold" style:font-weight-asian="bold"/>
    </style:style>
    <style:style style:name="T282" style:parent-style-name="Car.predefinitoparagrafo" style:family="text">
      <style:text-properties style:font-name="Arial" fo:font-weight="bold" style:font-weight-asian="bold"/>
    </style:style>
    <style:style style:name="T283" style:parent-style-name="Car.predefinitoparagrafo" style:family="text">
      <style:text-properties style:font-name="Arial" style:font-weight-complex="bold"/>
    </style:style>
    <style:style style:name="T284" style:parent-style-name="Car.predefinitoparagrafo" style:family="text">
      <style:text-properties style:font-name="Arial" style:font-weight-complex="bold"/>
    </style:style>
    <style:style style:name="P285" style:parent-style-name="Normale" style:family="paragraph">
      <style:paragraph-properties fo:text-align="justify"/>
      <style:text-properties style:font-name="Arial"/>
    </style:style>
    <style:style style:name="P286" style:parent-style-name="Normale" style:family="paragraph">
      <style:paragraph-properties fo:text-align="justify"/>
      <style:text-properties style:font-name="Arial"/>
    </style:style>
    <style:style style:name="P287" style:parent-style-name="Normale" style:family="paragraph">
      <style:paragraph-properties fo:text-align="center"/>
      <style:text-properties style:font-name="Arial" fo:font-weight="bold" style:font-weight-asian="bold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="Arial" fo:font-weight="bold" style:font-weight-asian="bold"/>
    </style:style>
    <style:style style:name="P290" style:parent-style-name="Normale" style:family="paragraph">
      <style:paragraph-properties fo:text-align="justify"/>
      <style:text-properties style:font-name="Arial"/>
    </style:style>
    <style:style style:name="P291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292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293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T302" style:parent-style-name="Car.predefinitoparagrafo" style:family="text">
      <style:text-properties style:font-name="Arial"/>
    </style:style>
    <style:style style:name="T303" style:parent-style-name="Car.predefinitoparagrafo" style:family="text">
      <style:text-properties style:font-name="Arial" style:font-weight-complex="bold"/>
    </style:style>
    <style:style style:name="T304" style:parent-style-name="Car.predefinitoparagrafo" style:family="text">
      <style:text-properties style:font-name="Arial" style:font-weight-complex="bold" fo:font-style="italic" style:font-style-asian="italic"/>
    </style:style>
    <style:style style:name="T305" style:parent-style-name="Car.predefinitoparagrafo" style:family="text">
      <style:text-properties style:font-name="Arial"/>
    </style:style>
    <style:style style:name="P306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307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308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0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10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311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313" style:family="table-column">
      <style:table-column-properties style:column-width="3.1979in"/>
    </style:style>
    <style:style style:name="TableColumn314" style:family="table-column">
      <style:table-column-properties style:column-width="3.1986in"/>
    </style:style>
    <style:style style:name="Table312" style:family="table">
      <style:table-properties style:width="6.396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/>
    </style:style>
    <style:style style:name="P318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19" style:parent-style-name="Car.predefinitoparagrafo" style:family="text">
      <style:text-properties style:font-name="Arial" fo:font-style="italic" style:font-style-asian="italic" style:font-style-complex="italic"/>
    </style:style>
    <style:style style:name="T320" style:parent-style-name="Car.predefinitoparagrafo" style:family="text">
      <style:text-properties style:font-name="Arial" fo:font-style="italic" style:font-style-asian="italic" style:font-style-complex="italic"/>
    </style:style>
    <style:style style:name="T321" style:parent-style-name="Car.predefinitoparagrafo" style:family="text">
      <style:text-properties style:font-name="Arial" fo:font-style="italic" style:font-style-asian="italic" style:font-style-complex="italic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24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25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326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27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12">Azienda Territoriale Edilizia Residenziale della Provincia di Belluno (già IACP)<text:s/></text:p>
      <text:p text:style-name="Titolo"><text:span text:style-name="T13">Ente Pubblico Economico</text:span></text:p>
      <text:p text:style-name="P14"><text:span text:style-name="T15">32100 BELLUNO, via Castellani 2 - <text:s/>tel. 0437 935911 fax 935860<text:s/></text:span><text:span text:style-name="T16">E-Mail:<text:s/></text:span><text:span text:style-name="T17">info@aterbl.it</text:span><text:span text:style-name="T18"><text:s/>- c.f. 0009205.025.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CRETO del DIRETTORE <text:s/></text:span><text:span text:style-name="T26">n.</text:span><text:span text:style-name="T27"><text:s/></text:span><text:span text:style-name="T28">40</text:span><text:span text:style-name="T29">9</text:span><text:span text:style-name="T30"><text:s/></text:span><text:span text:style-name="T31">del</text:span><text:span text:style-name="T32"><text:s/></text:span><text:span text:style-name="T33">19</text:span><text:span text:style-name="T34">.10.</text:span><text:span text:style-name="T35">2021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TERVENTI</text:p>
          </table:table-cell>
          <table:table-cell table:style-name="TableCell43">
            <text:p text:style-name="P44">INT. 32 – Comune di Belluno – Fabbricato di edilizia residenziale pubblica di 7 u.i. sito in via Caduti del Lavoro n.23 (Cond.<text:s/>Oasi) –<text:s/>fg. 31 mapp. 280;</text:p>
            <text:p text:style-name="P45">LOTTO 030 – Comune di Fonzaso - Fabbricato di edilizia residenziale pubblica per complessivi 4 alloggi, in via Arsiè n. 1 - fg. 15 mapp. 139;</text:p>
            <text:p text:style-name="P46">LOTTO 033 – Comune di Ponte nelle Alpi - Fabbricato di edilizia residenziale pubblica per complessivi 2 alloggi – via Lizzona 58 - <text:s/>fg. 57 mapp. 446</text:p>
          </table:table-cell>
        </table:table-row>
        <table:table-row table:style-name="TableRow47">
          <table:table-cell table:style-name="TableCell48">
            <text:h text:style-name="P49" text:outline-level="3"><text:span text:style-name="T50">CODICE CUP</text:span></text:h>
          </table:table-cell>
          <table:table-cell table:style-name="TableCell51">
            <text:p text:style-name="P52">==========</text:p>
          </table:table-cell>
        </table:table-row>
        <table:table-row table:style-name="TableRow53">
          <table:table-cell table:style-name="TableCell54">
            <text:h text:style-name="P55" text:outline-level="3">CODICE CIG</text:h>
          </table:table-cell>
          <table:table-cell table:style-name="TableCell56">
            <text:h text:style-name="P57" text:outline-level="3"><text:span text:style-name="T58">ZD5338327A</text:span></text:h>
          </table:table-cell>
        </table:table-row>
        <table:table-row table:style-name="TableRow59">
          <table:table-cell table:style-name="TableCell60">
            <text:p text:style-name="P61">OGGETTO DELL’AFFIDAMENTO</text:p>
          </table:table-cell>
          <table:table-cell table:style-name="TableCell62">
            <text:p text:style-name="P63">Servizio di architettura ed ingegneria<text:s/>per<text:s/>le seguenti prestazioni:</text:p>
            <text:p text:style-name="P64">INT. 32 – Belluno: verifica funzionalità impianto termico centralizzato;</text:p>
            <text:p text:style-name="P65">LOTTO 030 –<text:s/>Fonzaso: relazione energetica DM 26.06.2016 + APE;</text:p>
            <text:p text:style-name="P66">LOTTO 033 –<text:s/>Ponte nelle Alpi: relazione energetica DM 26.06.2016 + APE</text:p>
          </table:table-cell>
        </table:table-row>
        <table:table-row table:style-name="TableRow67">
          <table:table-cell table:style-name="TableCell68">
            <text:p text:style-name="P69">IMPORTO</text:p>
          </table:table-cell>
          <table:table-cell table:style-name="TableCell70">
            <text:p text:style-name="P71"><text:span text:style-name="T72">€<text:s/></text:span><text:span text:style-name="T73">3.100</text:span><text:span text:style-name="T74">,00</text:span><text:span text:style-name="T75"><text:s/></text:span><text:span text:style-name="T76">+ IVA ed oneri previdenziali</text:span></text:p>
          </table:table-cell>
        </table:table-row>
        <table:table-row table:style-name="TableRow77">
          <table:table-cell table:style-name="TableCell78">
            <text:p text:style-name="P79">OPERATORE ECONOMICO</text:p>
          </table:table-cell>
          <table:table-cell table:style-name="TableCell80">
            <text:p text:style-name="P81">Cason p.i. Maurizio, con studio<text:s/>in – 32100 Belluno,<text:s/>via Nevegal 6</text:p>
            <text:p text:style-name="Default"><text:span text:style-name="T82">c.f.<text:s/></text:span><text:span text:style-name="T83">CSNMRZ60B24A757X <text:s/></text:span><text:span text:style-name="T84">p.iva<text:s/></text:span><text:span text:style-name="T85">00873720254</text:span></text:p>
          </table:table-cell>
        </table:table-row>
        <table:table-row table:style-name="TableRow86">
          <table:table-cell table:style-name="TableCell87">
            <text:p text:style-name="P88">PROCEDURA DI AFFIDAMENTO</text:p>
          </table:table-cell>
          <table:table-cell table:style-name="TableCell89">
            <text:p text:style-name="P90">affidamento diretto ai sensi<text:s/>dell’art.1 del D.L.<text:s/>76/2020, come modificato dall’art.<text:s/>51 del D.L.<text:s/>77/21 ed in deroga all’art.<text:s/>36 del D.Lgs.<text:s/>50/2016.</text:p>
          </table:table-cell>
        </table:table-row>
      </table:table>
      <text:p text:style-name="P91"/>
      <text:p text:style-name="P92">IL<text:s/>DIRETTORE</text:p>
      <text:p text:style-name="P93"/>
      <text:p text:style-name="P94"><text:span text:style-name="T95">Dato atto che,</text:span><text:span text:style-name="T96"><text:s/></text:span><text:span text:style-name="T97">relativamente<text:s/></text:span><text:span text:style-name="T98">agli immobili di<text:s/></text:span><text:span text:style-name="T99">proprietà dell’</text:span><text:span text:style-name="T100">ATER</text:span><text:span text:style-name="T101"><text:s/>Belluno</text:span><text:span text:style-name="T102"><text:s/></text:span><text:span text:style-name="T103">in oggetto indicat</text:span><text:span text:style-name="T104">i,<text:s/></text:span><text:span text:style-name="T105">si<text:s/></text:span><text:span text:style-name="T106">rende necessario procedere ad<text:s/></text:span><text:span text:style-name="T107">alcune prestazioni<text:s/></text:span><text:span text:style-name="T108">professionali<text:s/></text:span><text:span text:style-name="T109">di natura te</text:span><text:span text:style-name="T110">rmotecnica, nello specifico:</text:span></text:p>
      <text:list text:style-name="LFO4" text:continue-numbering="true">
        <text:list-item>
          <text:p text:style-name="P111"><text:span text:style-name="T112">INT. 32 – Belluno</text:span><text:span text:style-name="T113">: verifica di funzionalità dell’esistente impianto termico centralizzato, con individuazione di eventuali anomalie e relative soluzioni tecniche risolutive,<text:s/></text:span><text:span text:style-name="T114">al fine di valutare la sussistenza o meno<text:s/></text:span><text:span text:style-name="T115">dei malfunzionamenti<text:s/></text:span><text:span text:style-name="T116">segnala</text:span><text:span text:style-name="T117">ti da parte<text:s/></text:span><text:span text:style-name="T118">dell’utenza</text:span><text:span text:style-name="T119"><text:s/>ATER<text:s/></text:span><text:span text:style-name="T120">locata presso detti alloggi</text:span><text:span text:style-name="T121">;</text:span></text:p>
        </text:list-item>
        <text:list-item>
          <text:p text:style-name="P122"><text:span text:style-name="T123">LOTTO 030 – Fonzaso</text:span><text:span text:style-name="T124"><text:s/></text:span><text:span text:style-name="T125"><text:s/>e<text:s/></text:span><text:span text:style-name="T126">LOTTO 033 – Comune di Ponte nelle Alpi</text:span><text:span text:style-name="T127">:<text:s/></text:span><text:span text:style-name="T128">nell’ambito degli interventi di manutenzione straordinaria in corso di progettazione da<text:s/></text:span><text:span text:style-name="T129">parte</text:span><text:span text:style-name="T130"><text:s/>dell’</text:span><text:span text:style-name="T131">ATER (interventi cofinanziati dalla Regione con fondi di cui alla<text:s/></text:span><text:span text:style-name="T132">D.G.R. n. 2101 del 19.11.2013)</text:span><text:span text:style-name="T133"><text:s/>è necessario procedere alla <text:s/>redazione<text:s/></text:span><text:span text:style-name="T134"><text:s/></text:span><text:span text:style-name="T135">delle relazioni tecniche<text:s/></text:span><text:span text:style-name="T136">ai fini dell'applicazione delle prescrizioni e dei requisiti minimi di prestazione energetica di cui al D.M. 26 giugno 2015</text:span><text:span text:style-name="T137">, nonché alla redazione degli<text:s/></text:span><text:span text:style-name="T138">Attestati di Prestazione Energetica APE a fine intervento</text:span><text:span text:style-name="T139">;</text:span></text:p>
        </text:list-item>
      </text:list>
      <text:p text:style-name="P140"><text:span text:style-name="T141">Considerat</text:span><text:span text:style-name="T142">a<text:s/></text:span><text:span text:style-name="T143">la carenza in organico di personale dotato dei<text:s/></text:span><text:span text:style-name="T144">necessari<text:s/></text:span><text:span text:style-name="T145">requisiti<text:s/></text:span><text:span text:style-name="T146">professionali<text:s/></text:span><text:span text:style-name="T147">per l'esecuzione delle<text:s/></text:span><text:span text:style-name="T148">prestazioni di cui trattasi e l’opportunità di nomina di un soggetto esterno per la redazione dell’Attestato di Prestazione Energetica a fine lavori (LOTTI 030 e 033);</text:span></text:p>
      <text:p text:style-name="P149"><text:span text:style-name="T150">Dato atto che<text:s/></text:span><text:span text:style-name="T151"><text:s/></text:span><text:span text:style-name="T152">in relazione all’imp</text:span><text:span text:style-name="T153">orto stimato delle suddette prestazioni</text:span><text:span text:style-name="T154">,<text:s/></text:span><text:span text:style-name="T155">ai sensi dell’art. 36 comma 2 lett. a) del<text:s/></text:span><text:span text:style-name="T156">D.Lgs</text:span><text:span text:style-name="T157">.</text:span><text:span text:style-name="T158"><text:s/>50/2016</text:span><text:span text:style-name="T159"><text:s/>- così come modificato<text:s/></text:span><text:span text:style-name="T160">dall’</text:span><text:span text:style-name="T161">art.1 del D</text:span><text:span text:style-name="T162">.</text:span><text:span text:style-name="T163">L</text:span><text:span text:style-name="T164">.</text:span><text:span text:style-name="T165"><text:s/>76/2020 e<text:s/></text:span><text:span text:style-name="T166">dall’art. 51 del D</text:span><text:span text:style-name="T167">.</text:span><text:span text:style-name="T168">L</text:span><text:span text:style-name="T169">.</text:span><text:span text:style-name="T170"><text:s/>77/21</text:span><text:span text:style-name="T171"><text:s/>–</text:span><text:span text:style-name="T172"><text:s/></text:span><text:span text:style-name="T173">a fronte dell’elenco<text:s/></text:span><text:span text:style-name="T174">professionisti di settore approvato con verbale ATER prot.<text:s/></text:span><text:span text:style-name="T175">0721 del 02.02.2015 (pubblicato sul sito ATER)</text:span><text:span text:style-name="T176">,<text:s/></text:span><text:span text:style-name="T177">nel rispetto del principio di rotazione degli incarichi<text:s/></text:span><text:span text:style-name="T178">è stato individuato<text:s/></text:span><text:span text:style-name="T179">quale operatore economico cui rivolgere la richiesta di offerta (prot. ATER 4935 del 04.10.2021)<text:s/></text:span><text:span text:style-name="T180">il</text:span><text:span text:style-name="T181"><text:s/>per. ind. Maurizio<text:s/></text:span><text:span text:style-name="T182">Cason</text:span><text:span text:style-name="T183"><text:s/>di Belluno;</text:span><text:span text:style-name="T184"><text:s/></text:span></text:p>
      <text:p text:style-name="P185"><text:span text:style-name="T186">Visto<text:s/></text:span><text:span text:style-name="T187">il preventivo di spesa acquisito in data<text:s/></text:span><text:span text:style-name="T188">05.10.2021<text:s/></text:span><text:span text:style-name="T189">al prot. ATER<text:s/></text:span><text:span text:style-name="T190">4963<text:s/></text:span><text:span text:style-name="T191">nell’importo complessivo di €<text:s/></text:span><text:span text:style-name="T192">3.100,00</text:span><text:span text:style-name="T193">.= <text:s/>oltre ad oneri fiscali</text:span><text:span text:style-name="T194"><text:s/>e previdenziali</text:span><text:span text:style-name="T195"><text:s/>(€</text:span><text:span text:style-name="T196"><text:s/>600,00</text:span><text:span text:style-name="T197"><text:s/>per la prestazione di cui al punto 1.,<text:s/></text:span><text:span text:style-name="T198"><text:line-break/>€ 800,00 per ciascuna relazione di cui al punto 2</text:span><text:span text:style-name="T199">.<text:s/></text:span><text:span text:style-name="T200">oltre ad € 150,00/alloggio per l’eventuale redazione dell’APE finale),<text:s/></text:span><text:span text:style-name="T201">importo ritenuto congruo in relazione alla</text:span><text:span text:style-name="T202"><text:s/>natura delle prestazioni previste;</text:span><text:span text:style-name="T203"><text:s/></text:span></text:p>
      <text:p text:style-name="P204"><text:span text:style-name="T205">Dato<text:s/></text:span><text:span text:style-name="T206">atto</text:span><text:span text:style-name="T207"><text:s/>che,<text:s/></text:span><text:span text:style-name="T208">trattandosi di affidamento inferiore a € 5.000,00.=</text:span><text:span text:style-name="T209">,<text:s/></text:span><text:span text:style-name="T210">si è proceduto alla verifica dei requisiti in modalità semplificata, ai sensi del paragrafo 4.4.2 della Linea Guida n. 4<text:s/></text:span><text:span text:style-name="T211">de</text:span><text:span text:style-name="T212">ll’ANAC, mediante:<text:s/></text:span><text:span text:style-name="T213">l’acquisizione dell</text:span><text:span text:style-name="T214">e autodichiarazioni rese dall’affidatario in relazione al possesso dei requisiti di carattere generale di cui all’art. 80 e di carattere speciale di cui all’art. 83</text:span><text:span text:style-name="T215"><text:s/></text:span><text:span text:style-name="T216">del Codice</text:span><text:span text:style-name="T217">;<text:s/></text:span><text:span text:style-name="T218">la<text:s/></text:span><text:soft-page-break/><text:span text:style-name="T219">consultazione<text:s/></text:span><text:span text:style-name="T220">del casellario ANAC</text:span><text:span text:style-name="T221"><text:s/>– Annotazioni riservate - <text:s/>con esito positivo</text:span><text:span text:style-name="T222">; l’acquisizione del DURC rilasciato<text:s/></text:span><text:span text:style-name="T223">in data 19.10.2021<text:s/></text:span><text:span text:style-name="T224">dall’Ente di Previdenza dei Periti<text:s/></text:span><text:span text:style-name="T225">Industriali con esito positivo;</text:span></text:p>
      <text:p text:style-name="P226"><text:span text:style-name="T227">Considerato<text:s/></text:span><text:span text:style-name="T228">che</text:span><text:span text:style-name="T229"><text:s/></text:span><text:span text:style-name="T230">con<text:s/></text:span><text:span text:style-name="T231">Decreto del D</text:span><text:span text:style-name="T232">irettore n. 578 del 01.12.2020 –</text:span><text:span text:style-name="T233"><text:s/></text:span><text:span text:style-name="T234">attuativo<text:s/></text:span><text:span text:style-name="T235">della Delib</text:span><text:span text:style-name="T236">era del C.d.A. ATER n.56 del 29.10.</text:span><text:span text:style-name="T237">2020 di approvazione del Bilancio di Previsione 2021 (confermato con nota regionale n. 506124 del 27.11.2020) –<text:s/></text:span><text:span text:style-name="T238"><text:s/></text:span><text:span text:style-name="T239">sono state definiti i singoli capitoli di spesa ed i relativi importi,</text:span><text:span text:style-name="T240"><text:s/></text:span><text:span text:style-name="T241">prevedendo<text:s/></text:span><text:span text:style-name="T242">lo specifico<text:s/></text:span><text:span text:style-name="T243">sottoconto<text:s/></text:span><text:span text:style-name="T244">n. 52070</text:span><text:span text:style-name="T245">10011 - O.P. 14</text:span><text:span text:style-name="T246"><text:s/>–<text:s/></text:span><text:span text:style-name="T247">Spese per consulenze e prestazioni professionali</text:span><text:span text:style-name="T248"><text:s/></text:span><text:span text:style-name="T249">–<text:s/></text:span><text:span text:style-name="T250">su cui andrà imputata la spesa di cui</text:span><text:span text:style-name="T251"><text:s/>al punto 1.</text:span><text:span text:style-name="T252">;</text:span></text:p>
      <text:p text:style-name="P253"><text:span text:style-name="T254">Visto</text:span><text:span text:style-name="T255"><text:s/>il Programma Triennale delle Opere Pubbliche 2021-2023 approvato, unitamente al bilancio di previsione per l’anno 2021, con delibera del<text:s/></text:span><text:span text:style-name="T256">Consiglio di Amministrazione n. 5</text:span><text:span text:style-name="T257">6</text:span><text:span text:style-name="T258"><text:s/>del<text:s/></text:span><text:span text:style-name="T259">29</text:span><text:span text:style-name="T260">.</text:span><text:span text:style-name="T261">10</text:span><text:span text:style-name="T262">.</text:span><text:span text:style-name="T263">2020<text:s/></text:span><text:span text:style-name="T264"><text:s/>e visto altresì il Programma Triennale delle Opere Pubbliche 2022-2024 adottato con Delibera del C.d.A. ATER<text:s/></text:span><text:span text:style-name="T265">n.56 del 07.10.202</text:span><text:span text:style-name="T266">1,<text:s/></text:span><text:span text:style-name="T267">p</text:span><text:span text:style-name="T268">rogrammi che prevedono</text:span><text:span text:style-name="T269">, relativamente agli interventi di cui al punto 2.,<text:s/></text:span><text:span text:style-name="T270">il ricorso<text:s/></text:span><text:span text:style-name="T271">a<text:s/></text:span><text:span text:style-name="T272">fondi propri dell’ATER<text:s/></text:span><text:span text:style-name="T273">per l’esecuzione<text:s/></text:span><text:span text:style-name="T274">dei due<text:s/></text:span><text:span text:style-name="T275">appalti<text:s/></text:span><text:span text:style-name="T276">non coperti</text:span><text:span text:style-name="T277"><text:s/>dal finanziamento<text:s/></text:span><text:span text:style-name="T278">regionale</text:span><text:span text:style-name="T279">;</text:span></text:p>
      <text:p text:style-name="P280"><text:span text:style-name="T281">s</text:span><text:span text:style-name="T282">u conforme proposta<text:s/></text:span><text:span text:style-name="T283">del Dirigente Tecnico – RUP – che controfirma il presente provvedimento</text:span><text:span text:style-name="T284">;</text:span></text:p>
      <text:p text:style-name="P285"/>
      <text:p text:style-name="P286">in virtù dei poteri attribuiti dall’articolo 12 della Legge Regionale 3 novembre 2017 n. 39, dallo Statuto aziendale adottato con delibera del Consiglio di Amministrazione 9 ottobre 2018 n. 2 nonché dal “Regolamento di contabilità, di amministrazione e dei contratti", dal “Regolamento Appalti e Lavori”<text:s/>con il presente atto</text:p>
      <text:p text:style-name="P287"/>
      <text:p text:style-name="P288"><text:span text:style-name="T289">DETERMINA</text:span></text:p>
      <text:p text:style-name="P290"/>
      <text:list text:style-name="LFO2" text:continue-numbering="true">
        <text:list-item>
          <text:p text:style-name="P291">la narrativa in premessa specificata si intende integralmente riportata nel presente dispositivo, costituendone parte integrante e sostanziale;</text:p>
        </text:list-item>
        <text:list-item>
          <text:p text:style-name="P292">di affidare<text:s/>i servizi tecnici<text:s/>in oggetto<text:s/>indicati<text:s/>all’operatore economico<text:s/>Cason p.i. Maurizio, con studio in – 32100 Belluno, via Nevegal 6<text:s/><text:s/>-<text:s/>c.f. CSNMRZ60B24A757X <text:s/>p.iva 00873720254,<text:s/>secondo le modalità previste nel citato<text:s/>preventivo di spesa,<text:s/>in premessa richiamato;</text:p>
        </text:list-item>
        <text:list-item>
          <text:p text:style-name="P293"><text:span text:style-name="T294">di impegnare l’importo stimato di €<text:s/></text:span><text:span text:style-name="T295">7</text:span><text:span text:style-name="T296">68,60 relativo alle prestazioni di cui al punto 1.<text:s/></text:span><text:span text:style-name="T297">(comprensivo del<text:s/></text:span><text:span text:style-name="T298">5</text:span><text:span text:style-name="T299">% quale contributo<text:s/></text:span><text:span text:style-name="T300">previdenziale</text:span><text:span text:style-name="T301"><text:s/>e del 22% quale IVA) sul<text:s/></text:span><text:span text:style-name="T302">sottoconto<text:s/></text:span><text:span text:style-name="T303">n. 5207010011 - O.P. 14 –<text:s/></text:span><text:span text:style-name="T304">Spese per consulenze e prestazioni professionali</text:span><text:span text:style-name="T305">;</text:span></text:p>
        </text:list-item>
        <text:list-item>
          <text:p text:style-name="P306">di impegnare l’importo stimato di € 3.202,50<text:s/>relativo alle prestazioni di cui al punto 2.<text:s/>(comprensivo del 5% quale contributo previdenziale e del 22% quale IVA) sui fondi di bilancio ATER, nell’ambito dei singoli progetti identificati dal CUP <text:s/></text:p>
        </text:list-item>
        <text:list-item>
          <text:p text:style-name="P307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08"/>
      <text:p text:style-name="P309">Belluno,<text:s/>19.10.2021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IL DIRIGENTE TECNICO – RUP</text:p>
            <text:p text:style-name="P318"><text:span text:style-name="T319">(</text:span><text:span text:style-name="T320">dott. ing. Giovanni Rizzardi Soravia</text:span><text:span text:style-name="T321">)</text:span></text:p>
          </table:table-cell>
          <table:table-cell table:style-name="TableCell322">
            <text:p text:style-name="P323">IL<text:s/>DIRETTORE</text:p>
            <text:p text:style-name="P324">(dott. Alberto Pinto)</text:p>
            <text:p text:style-name="P325"/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TER Belluno<text:tab/><text:tab/></text:p>
        <text:p text:style-name="P3"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pag.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0-21T13:54:00Z</meta:creation-date>
    <dc:date>2021-10-21T13:55:00Z</dc:date>
    <meta:print-date>2021-10-19T10:30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43" meta:character-count="6976" meta:row-count="49" meta:non-whitespace-character-count="5946"/>
  </office:meta>
</office:document-meta>
</file>