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style:font-weight-complex="bold"/>
    </style:style>
    <style:style style:name="T19" style:parent-style-name="Car.predefinitoparagrafo" style:family="text">
      <style:text-properties style:font-name="Arial" style:font-name-complex="Arial" style:font-weight-complex="bold"/>
    </style:style>
    <style:style style:name="T20" style:parent-style-name="Car.predefinitoparagrafo" style:family="text">
      <style:text-properties style:font-name="Arial" style:font-name-complex="Arial" style:font-weight-complex="bold"/>
    </style:style>
    <style:style style:name="T21" style:parent-style-name="Car.predefinitoparagrafo" style:family="text">
      <style:text-properties style:font-name="Arial" style:font-name-complex="Arial" style:font-weight-complex="bold"/>
    </style:style>
    <style:style style:name="T22" style:parent-style-name="Car.predefinitoparagrafo" style:family="text">
      <style:text-properties style:font-name="Arial" style:font-name-complex="Arial" style:font-weight-complex="bold"/>
    </style:style>
    <style:style style:name="T23" style:parent-style-name="Car.predefinitoparagrafo" style:family="text">
      <style:text-properties style:font-name="Arial" style:font-name-complex="Arial" style:font-weight-complex="bold"/>
    </style:style>
    <style:style style:name="T24" style:parent-style-name="Car.predefinitoparagrafo" style:family="text">
      <style:text-properties style:font-name="Arial" style:font-name-complex="Arial" style:font-weight-complex="bold"/>
    </style:style>
    <style:style style:name="T25" style:parent-style-name="Car.predefinitoparagrafo" style:family="text">
      <style:text-properties style:font-name="Arial" style:font-name-complex="Arial" style:font-weight-complex="bold"/>
    </style:style>
    <style:style style:name="T26" style:parent-style-name="Car.predefinitoparagrafo" style:family="text">
      <style:text-properties style:font-name="Arial" style:font-name-complex="Arial" style:font-weight-complex="bold"/>
    </style:style>
    <style:style style:name="T27" style:parent-style-name="Car.predefinitoparagrafo" style:family="text">
      <style:text-properties style:font-name="Arial" style:font-name-complex="Arial" style:font-weight-complex="bold"/>
    </style:style>
    <style:style style:name="T28" style:parent-style-name="Car.predefinitoparagrafo" style:family="text">
      <style:text-properties style:font-name="Arial" style:font-name-complex="Arial" style:font-weight-complex="bold"/>
    </style:style>
    <style:style style:name="T29" style:parent-style-name="Car.predefinitoparagrafo" style:family="text">
      <style:text-properties style:font-name="Arial" style:font-name-complex="Arial" style:font-weight-complex="bold"/>
    </style:style>
    <style:style style:name="T30" style:parent-style-name="Car.predefinitoparagrafo" style:family="text">
      <style:text-properties style:font-name="Arial" style:font-name-complex="Arial" style:font-weight-complex="bold"/>
    </style:style>
    <style:style style:name="T31" style:parent-style-name="Car.predefinitoparagrafo" style:family="text">
      <style:text-properties style:font-name="Arial" style:font-name-complex="Arial" style:font-weight-complex="bold"/>
    </style:style>
    <style:style style:name="T32" style:parent-style-name="Car.predefinitoparagrafo" style:family="text">
      <style:text-properties style:font-name="Arial" style:font-name-complex="Arial" style:font-weight-complex="bold" fo:background-color="#FFFFFF"/>
    </style:style>
    <style:style style:name="T33" style:parent-style-name="Car.predefinitoparagrafo" style:family="text">
      <style:text-properties style:font-name="Arial" style:font-name-complex="Arial" style:font-weight-complex="bold" fo:background-color="#FFFFFF"/>
    </style:style>
    <style:style style:name="P34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P36" style:parent-style-name="Normale" style:family="paragraph">
      <style:paragraph-properties fo:text-align="justify"/>
      <style:text-properties style:font-name="Arial" style:font-name-complex="Arial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Rientrocorpodeltesto" style:family="paragraph">
      <style:paragraph-properties fo:margin-left="0.1972in" fo:text-indent="-0.1972in">
        <style:tab-stops/>
      </style:paragraph-properties>
    </style:style>
    <style:style style:name="T6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Rientrocorpodeltesto" style:family="paragraph">
      <style:paragraph-properties fo:margin-left="0.1972in" fo:text-indent="-0.1972in">
        <style:tab-stops/>
      </style:paragraph-properties>
    </style:style>
    <style:style style:name="T7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P83" style:parent-style-name="Rientrocorpodeltesto" style:family="paragraph">
      <style:paragraph-properties fo:margin-left="0.1972in" fo:text-indent="-0.1972in">
        <style:tab-stops/>
      </style:paragraph-properties>
    </style:style>
    <style:style style:name="T8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P86" style:parent-style-name="Rientrocorpodeltest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87" style:parent-style-name="Titolo2" style:family="paragraph">
      <style:paragraph-properties fo:border="0.0069in solid #000000" fo:padding-top="0.0138in" fo:padding-left="0.0138in" fo:padding-bottom="0.0138in" fo:padding-right="0in" style:shadow="none"/>
      <style:text-properties style:font-name="Arial" style:font-name-complex="Arial"/>
    </style:style>
    <style:style style:name="P88" style:parent-style-name="Normale" style:family="paragraph">
      <style:text-properties style:font-name="Arial" style:font-name-complex="Arial"/>
    </style:style>
    <style:style style:name="P89" style:parent-style-name="Corpodeltesto" style:family="paragraph">
      <style:paragraph-properties fo:margin-bottom="0.0833in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19" style:family="table-column">
      <style:table-column-properties style:column-width="0.9847in"/>
    </style:style>
    <style:style style:name="TableColumn120" style:family="table-column">
      <style:table-column-properties style:column-width="2.6118in"/>
    </style:style>
    <style:style style:name="TableColumn121" style:family="table-column">
      <style:table-column-properties style:column-width="1.7194in"/>
    </style:style>
    <style:style style:name="Table118" style:family="table">
      <style:table-properties style:width="5.3159in" fo:margin-left="0.075in" table:align="left"/>
    </style:style>
    <style:style style:name="TableRow122" style:family="table-row">
      <style:table-row-properties style:min-row-height="1.467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5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6" style:parent-style-name="Corpodeltesto" style:family="paragraph">
      <style:paragraph-properties fo:text-align="center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Corpodel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Corpodeltesto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132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133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134" style:parent-style-name="Corpodeltesto" style:family="paragraph">
      <style:paragraph-properties fo:text-align="start" fo:margin-top="0.0416in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6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137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1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2" style:parent-style-name="Corpodeltesto" style:family="paragraph">
      <style:paragraph-properties fo:text-align="center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Corpodel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Corpodeltesto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151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152" style:parent-style-name="Corpodeltesto" style:family="paragraph">
      <style:paragraph-properties fo:text-align="start" fo:margin-top="0.0416in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4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155" style:parent-style-name="Corpodeltesto" style:family="paragraph">
      <style:paragraph-properties fo:text-align="star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Corpodeltesto" style:family="paragraph">
      <style:paragraph-properties fo:keep-with-next="always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Corpodeltesto" style:family="paragraph">
      <style:paragraph-properties fo:keep-with-next="always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Corpodeltesto" style:family="paragraph">
      <style:paragraph-properties fo:keep-with-next="always" fo:text-align="center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Corpodeltesto" style:family="paragraph">
      <style:paragraph-properties fo:keep-with-next="always"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165" style:parent-style-name="Corpodeltesto" style:family="paragraph">
      <style:paragraph-properties fo:keep-with-next="always" fo:text-align="start"/>
      <style:text-properties style:font-name="Arial" style:font-name-complex="Arial" fo:font-size="9pt" style:font-size-asian="9pt" style:font-size-complex="9pt"/>
    </style:style>
    <style:style style:name="P166" style:parent-style-name="Corpodeltesto" style:family="paragraph">
      <style:paragraph-properties fo:keep-with-next="always" fo:text-align="start" fo:margin-top="0.0416in"/>
      <style:text-properties style:font-name="Arial" style:font-name-complex="Arial" fo:font-weight="bold" style:font-weight-asian="bold" fo:font-size="9pt" style:font-size-asian="9pt" style:font-size-complex="9pt"/>
    </style:style>
    <style:style style:name="P167" style:parent-style-name="Corpodeltesto" style:family="paragraph">
      <style:paragraph-properties fo:keep-with-next="always" fo:text-align="start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9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4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195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196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0" style:parent-style-name="Corpodeltesto" style:family="paragraph">
      <style:paragraph-properties fo:margin-top="0.0833in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3" style:parent-style-name="Corpodeltes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4" style:parent-style-name="Corpodeltes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8" style:parent-style-name="Paragrafoelenco" style:family="paragraph">
      <style:paragraph-properties style:text-autospace="ideograph-alpha" fo:text-align="justify"/>
    </style:style>
    <style:style style:name="T29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complex="Arial" fo:font-style="italic" style:font-style-asian="italic"/>
    </style:style>
    <style:style style:name="T301" style:parent-style-name="Car.predefinitoparagrafo" style:family="text">
      <style:text-properties style:font-name="Arial" style:font-name-complex="Arial" fo:font-style="italic" style:font-style-asian="italic"/>
    </style:style>
    <style:style style:name="P302" style:parent-style-name="Paragrafoelenco" style:family="paragraph">
      <style:paragraph-properties style:text-autospace="ideograph-alpha" fo:text-align="justify"/>
    </style:style>
    <style:style style:name="T30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" style:font-name-complex="Arial" fo:font-style="italic" style:font-style-asian="italic"/>
    </style:style>
    <style:style style:name="T305" style:parent-style-name="Car.predefinitoparagrafo" style:family="text">
      <style:text-properties style:font-name="Arial" style:font-name-complex="Arial" fo:font-style="italic" style:font-style-asian="italic"/>
    </style:style>
    <style:style style:name="T306" style:parent-style-name="Car.predefinitoparagrafo" style:family="text">
      <style:text-properties style:font-name="Arial" style:font-name-complex="Arial" fo:font-style="italic" style:font-style-asian="italic"/>
    </style:style>
    <style:style style:name="P307" style:parent-style-name="Paragrafoelenco" style:family="paragraph">
      <style:paragraph-properties style:text-autospace="ideograph-alpha" fo:text-align="justify"/>
    </style:style>
    <style:style style:name="T30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Arial" style:font-name-complex="Arial" fo:font-style="italic" style:font-style-asian="italic"/>
    </style:style>
    <style:style style:name="P310" style:parent-style-name="Paragrafoelenco" style:family="paragraph">
      <style:paragraph-properties style:text-autospace="ideograph-alpha" fo:text-align="justify"/>
    </style:style>
    <style:style style:name="T31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Arial" style:font-name-complex="Arial" fo:font-style="italic" style:font-style-asian="italic"/>
    </style:style>
    <style:style style:name="T313" style:parent-style-name="Car.predefinitoparagrafo" style:family="text">
      <style:text-properties style:font-name="Arial" style:font-name-complex="Arial" fo:font-style="italic" style:font-style-asian="italic"/>
    </style:style>
    <style:style style:name="P314" style:parent-style-name="Corpodeltesto" style:family="paragraph">
      <style:paragraph-properties fo:margin-top="0.0833in" fo:margin-bottom="0.0833in"/>
    </style:style>
    <style:style style:name="T3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349" style:family="table-column">
      <style:table-column-properties style:column-width="0.9923in"/>
    </style:style>
    <style:style style:name="TableColumn350" style:family="table-column">
      <style:table-column-properties style:column-width="2.2604in"/>
    </style:style>
    <style:style style:name="TableColumn351" style:family="table-column">
      <style:table-column-properties style:column-width="2.0631in"/>
    </style:style>
    <style:style style:name="Table348" style:family="table">
      <style:table-properties style:width="5.3159in" fo:margin-left="0.075in" table:align="left"/>
    </style:style>
    <style:style style:name="TableRow352" style:family="table-row">
      <style:table-row-properties style:min-row-height="0.6326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55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56" style:parent-style-name="Corpodeltesto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Corpodeltesto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361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362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Corpodeltesto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365" style:parent-style-name="Corpodeltesto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366" style:parent-style-name="Corpodeltesto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TableRow367" style:family="table-row">
      <style:table-row-properties style:min-row-height="0.1756in"/>
    </style:style>
    <style:style style:name="P368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Corpodeltesto" style:family="paragraph">
      <style:paragraph-properties fo:text-align="start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72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373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76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77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78" style:family="table-row">
      <style:table-row-properties style:min-row-height="0.6812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81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82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83" style:parent-style-name="Corpodeltesto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Corpodeltesto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387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388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91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92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93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94" style:family="table-row">
      <style:table-row-properties style:min-row-height="0.9041in"/>
    </style:style>
    <style:style style:name="P395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Corpodeltesto" style:family="paragraph">
      <style:paragraph-properties fo:text-align="start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99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400" style:parent-style-name="Corpodeltesto" style:family="paragraph">
      <style:paragraph-properties fo:text-align="start"/>
    </style:style>
    <style:style style:name="T4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04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05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06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07" style:family="table-row">
      <style:table-row-properties style:min-row-height="0.6368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Corpodeltesto" style:family="paragraph">
      <style:paragraph-properties fo:keep-with-next="always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10" style:parent-style-name="Corpodeltesto" style:family="paragraph">
      <style:paragraph-properties fo:keep-with-next="always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11" style:parent-style-name="Corpodeltesto" style:family="paragraph">
      <style:paragraph-properties fo:keep-with-next="always" fo:text-align="center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Corpodeltesto" style:family="paragraph">
      <style:paragraph-properties fo:keep-with-next="always"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415" style:parent-style-name="Corpodeltesto" style:family="paragraph">
      <style:paragraph-properties fo:keep-with-next="always" fo:text-align="start"/>
    </style:style>
    <style:style style:name="T4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20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21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22" style:parent-style-name="Corpodeltesto" style:family="paragraph">
      <style:paragraph-properties fo:keep-with-next="always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23" style:family="table-row">
      <style:table-row-properties style:min-row-height="0.7597in"/>
    </style:style>
    <style:style style:name="P424" style:parent-style-name="Corpodeltesto" style:family="paragraph">
      <style:paragraph-properties fo:keep-with-next="always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Corpodeltesto" style:family="paragraph">
      <style:paragraph-properties fo:keep-with-next="always" fo:text-align="start" fo:margin-top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427" style:parent-style-name="Corpodeltesto" style:family="paragraph">
      <style:paragraph-properties fo:keep-with-next="always" fo:text-align="start"/>
    </style:style>
    <style:style style:name="T4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32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33" style:parent-style-name="Corpodeltest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34" style:parent-style-name="Corpodeltesto" style:family="paragraph">
      <style:paragraph-properties fo:keep-with-next="always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35" style:parent-style-name="Corpodeltesto" style:family="paragraph">
      <style:paragraph-properties fo:keep-with-next="always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36" style:parent-style-name="Normale" style:family="paragraph">
      <style:paragraph-properties style:text-autospace="ideograph-alpha"/>
      <style:text-properties style:font-name="Arial" style:font-name-complex="Arial"/>
    </style:style>
    <style:style style:name="P437" style:parent-style-name="Corpodeltes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8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4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455" style:parent-style-name="Normale" style:family="paragraph">
      <style:paragraph-properties fo:text-align="justify"/>
      <style:text-properties style:font-name="Arial" style:font-name-complex="Arial"/>
    </style:style>
    <style:style style:name="P456" style:parent-style-name="Normale" style:family="paragraph">
      <style:paragraph-properties fo:text-align="justify"/>
      <style:text-properties style:font-name="Arial" style:font-name-complex="Arial"/>
    </style:style>
    <style:style style:name="P457" style:parent-style-name="Normale" style:family="paragraph">
      <style:paragraph-properties fo:text-align="justify"/>
      <style:text-properties style:font-name="Arial" style:font-name-complex="Arial"/>
    </style:style>
    <style:style style:name="P458" style:parent-style-name="Normale" style:family="paragraph">
      <style:paragraph-properties fo:text-align="justify"/>
      <style:text-properties style:font-name="Arial" style:font-name-complex="Arial"/>
    </style:style>
    <style:style style:name="P459" style:parent-style-name="Normale" style:family="paragraph">
      <style:paragraph-properties fo:text-align="justify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/>
    </style:style>
    <style:style style:name="P463" style:parent-style-name="Normale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464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65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466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467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68" style:parent-style-name="Normale" style:family="paragraph">
      <style:paragraph-properties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469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70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71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472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73" style:parent-style-name="Normale" style:family="paragraph">
      <style:paragraph-properties fo:text-align="justify">
        <style:tab-stops>
          <style:tab-stop style:type="center" style:position="1.1812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4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A T E R <text:s text:c="2"/>BELLUNO</text:p>
      <text:p text:style-name="Sottotitolo">Azienda Territoriale Edilizia Residenziale della provincia di Belluno</text:p>
      <text:p text:style-name="P12">Ente Pubblico Economico</text:p>
      <text:p text:style-name="P13">32100 Belluno, via Castellani 2 - tel <text:s/>0437 935 911 fax <text:s/>935 860 <text:s/>- c.f. 00092050251</text:p>
      <text:p text:style-name="P14"/>
      <text:p text:style-name="P15">* <text:s/><text:s/>*<text:s/><text:s/><text:s/>*</text:p>
      <text:p text:style-name="P16"><text:tab/></text:p>
      <text:p text:style-name="P17"><text:span text:style-name="T18">prot.</text:span><text:span text:style-name="T19"><text:s/></text:span><text:span text:style-name="T20">n.</text:span><text:span text:style-name="T21"><text:s/>2484</text:span><text:span text:style-name="T22"><text:tab/></text:span><text:span text:style-name="T23"><text:tab/></text:span><text:span text:style-name="T24"><text:tab/></text:span><text:span text:style-name="T25"><text:s text:c="3"/></text:span><text:span text:style-name="T26"><text:tab/></text:span><text:span text:style-name="T27"><text:tab/></text:span><text:span text:style-name="T28"><text:tab/></text:span><text:span text:style-name="T29"><text:tab/></text:span><text:span text:style-name="T30">Belluno</text:span><text:span text:style-name="T31">,<text:s/></text:span><text:span text:style-name="T32">13</text:span><text:span text:style-name="T33">.05.2022</text:span></text:p>
      <text:p text:style-name="P34"/>
      <text:p text:style-name="P35">CUP:<text:s/>PROV0000025711/ PROV0000025715/ PROV0000025719/<text:s/>PROV0000025735/ PROV0000025736</text:p>
      <text:p text:style-name="P36">CIG:<text:s/>vari, in fase di emissione</text:p>
      <text:p text:style-name="P37"/>
      <text:p text:style-name="P38"><text:span text:style-name="T39">OGGETTO:</text:span><text:span text:style-name="T40"><text:s/></text:span><text:span text:style-name="T41">Avviso<text:s/></text:span><text:span text:style-name="T42">pubblico di indagine di mercato per l’individuazione di operatori economici da invitare alla p</text:span><text:span text:style-name="T43">rocedura di affidamento diretto,<text:s/></text:span><text:span text:style-name="T44">ai sensi dell’art. 1 comma 2 lett. a) della L. 120/2020 e ss.mm.ii.</text:span><text:span text:style-name="T45">,<text:s/></text:span><text:span text:style-name="T46">dei</text:span><text:span text:style-name="T47"><text:s/>servizi di ingegneria ed architettura</text:span><text:span text:style-name="T48"><text:s text:c="2"/>per la progettazione definitiva ed esecutiva (ed eventuale direzione operativa)<text:s/></text:span><text:span text:style-name="T49">nell’ambito de</text:span><text:span text:style-name="T50">gli interventi di<text:s/></text:span><text:span text:style-name="T51">miglioramento sismico ed</text:span><text:span text:style-name="T52"><text:s/>efficientamento energetico di 3</text:span><text:span text:style-name="T53"><text:s/>edifici<text:s/></text:span><text:span text:style-name="T54">ATER<text:s/></text:span><text:span text:style-name="T55">a Belluno, via Caduti del Lavoro nn. 31-33-35-37-39 (località Fiammoi) e</text:span><text:span text:style-name="T56"><text:s/>degli interventi di<text:s/></text:span><text:span text:style-name="T57">manutenzione straordinaria di 16 alloggi</text:span><text:span text:style-name="T58"><text:s/>siti<text:s/></text:span><text:span text:style-name="T59">in vari comuni della Provin</text:span><text:span text:style-name="T60">cia di Belluno.</text:span></text:p>
      <text:list text:style-name="LFO42" text:continue-numbering="true">
        <text:list-item>
          <text:p text:style-name="P61"><text:span text:style-name="T62">procedura</text:span><text:span text:style-name="T63"><text:s/>di aggiudicazione</text:span><text:span text:style-name="T64">:<text:s/></text:span><text:span text:style-name="T65">affidamento diretto</text:span><text:span text:style-name="T66"><text:s/>da effettuarsi<text:s/></text:span><text:span text:style-name="T67">ai sensi dell’</text:span><text:span text:style-name="T68">art. 1 del D.L. n. 76/2020 convertito in L.120/2020, come modificato dal D.L.77/2021 convertito con L. 108/2021, in deroga all’art. 36 del D.Lgs. 50/2016 e ss.mm.ii.;</text:span></text:p>
        </text:list-item>
        <text:list-item>
          <text:p text:style-name="P69"><text:span text:style-name="T70">finan</text:span><text:span text:style-name="T71">­ziamento</text:span><text:span text:style-name="T72">:<text:s/></text:span><text:span text:style-name="T73">“</text:span><text:span text:style-name="T74">Fondo complementare al Piano nazionale di ripresa e resilienza - Sicuro verde e sociale”, di cui al D.L. 06.05.2021, n. 59, convertito, con modificazioni, da</text:span><text:span text:style-name="T75">lla L. 01.07.2021, n. 101;<text:s/></text:span><text:span text:style-name="T76">DG</text:span><text:span text:style-name="T77">R. n. 1561 dell'11.11.2021</text:span><text:span text:style-name="T78"><text:s/>(approvazione avviso pubblico) e DGR 1885 del 29.12.2021 (approvazione piano interventi) -<text:s/></text:span><text:span text:style-name="T79">Decreto direttoriale MIMS n.52 del<text:s/></text:span><text:span text:style-name="T80">30.03.2022</text:span><text:span text:style-name="T81"><text:s/>(approvazione ministeriale piano interventi)</text:span><text:span text:style-name="T82">;</text:span></text:p>
        </text:list-item>
        <text:list-item>
          <text:p text:style-name="P83"><text:span text:style-name="T84">Responsabile del Procedimento</text:span><text:span text:style-name="T85">: dott. ing. Giovanni Rizzardi Soravia</text:span></text:p>
        </text:list-item>
      </text:list>
      <text:p text:style-name="P86"/>
      <text:h text:style-name="P87" text:outline-level="2">VERBALE DI<text:s/>ACQUISIZIONE DELLE<text:s/>MANIFESTAZIONI DI INTERESSE E DI SELEZIONE DEGLI OFFERENTI</text:h>
      <text:p text:style-name="P88"/>
      <text:p text:style-name="P89"><text:span text:style-name="T90">Premesso<text:s/></text:span><text:span text:style-name="T91">che</text:span><text:span text:style-name="T92"><text:s/>l</text:span><text:span text:style-name="T93">’Ater Belluno</text:span><text:span text:style-name="T94">,<text:s/></text:span><text:span text:style-name="T95">in attuazione della Delibera del C</text:span><text:span text:style-name="T96">.d.A. ATER n.</text:span><text:span text:style-name="T97"><text:s/></text:span><text:span text:style-name="T98">9 del<text:s/></text:span><text:span text:style-name="T99">20 gennaio 2021</text:span><text:span text:style-name="T100">, ha inteso acquisire</text:span><text:span text:style-name="T101"><text:s/>-<text:s/></text:span><text:span text:style-name="T102">con 3 distinti avvisi pubblici prot. 1137, 1138 e<text:s/></text:span><text:span text:style-name="T103">1139 del 11.03.2022 -<text:s/></text:span><text:span text:style-name="T104">la manif</text:span><text:span text:style-name="T105">estazione di interesse da parte<text:s/></text:span><text:span text:style-name="T106">di</text:span><text:span text:style-name="T107"><text:s/>Operatori Economici interessati<text:s/></text:span><text:span text:style-name="T108">alla successiva fase di<text:s/></text:span><text:span text:style-name="T109">aff</text:span><text:span text:style-name="T110">idamento</text:span><text:span text:style-name="T111"><text:s/>diretto</text:span><text:span text:style-name="T112">, secondo la formula dell’accordo quadro,<text:s/></text:span><text:span text:style-name="T113">dei seguenti servizi di ingegneria ed architettura</text:span><text:span text:style-name="T114">,<text:s/></text:span><text:span text:style-name="T115">distinti<text:s/></text:span><text:span text:style-name="T116">in relazione a</text:span><text:span text:style-name="T117">lla specifica prestazione professionale richiesta: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Avviso<text:s/></text:p>
            <text:p text:style-name="P125">prot.</text:p>
            <text:p text:style-name="P126"><text:span text:style-name="T127">1137/2021</text:span></text:p>
          </table:table-cell>
          <table:table-cell table:style-name="TableCell128">
            <text:p text:style-name="P129">Rilievo e verifica delle caratteristiche impiantistiche – diagnosi energetica – progettazione definitiva ed esecutiva<text:s/>dell’intervento di efficientamento energetico e di adeguamento impiantistico/ direzione operativa</text:p>
          </table:table-cell>
          <table:table-cell table:style-name="TableCell130">
            <text:p text:style-name="P131">Lotto funzionale 2</text:p>
            <text:p text:style-name="P132">Fabbricato “A1” – Belluno, via Caduti del Lavoro 31-33<text:s/></text:p>
            <text:p text:style-name="P133">CUP: PROV0000025711</text:p>
            <text:p text:style-name="P134"><text:span text:style-name="T135">Lotto funzionale 3</text:span></text:p>
            <text:p text:style-name="P136">Fabbricati “A2” e “C” – Belluno, via Caduti del Lavoro <text:s/>35-37 e 39 –<text:s/></text:p>
            <text:p text:style-name="P137">CUP: PROV0000025715 e PROV0000025719</text:p>
          </table:table-cell>
        </table:table-row>
        <table:table-row table:style-name="TableRow138">
          <table:table-cell table:style-name="TableCell139">
            <text:p text:style-name="P140">Avviso<text:s/></text:p>
            <text:p text:style-name="P141">prot.</text:p>
            <text:p text:style-name="P142"><text:span text:style-name="T143">1</text:span><text:span text:style-name="T144">138</text:span><text:span text:style-name="T145">/2021</text:span></text:p>
          </table:table-cell>
          <table:table-cell table:style-name="TableCell146">
            <text:p text:style-name="P147">Rilievo ed indagini strutturali - vulnerabilità sismica e proposte di intervento di miglioramento/adeguamento sismico- <text:s/>progettazione definitiva ed esecutiva strutturale/ direzione operativa</text:p>
          </table:table-cell>
          <table:table-cell table:style-name="TableCell148">
            <text:p text:style-name="P149">Lotto funzionale 2</text:p>
            <text:p text:style-name="P150">Fabbricato “A1” – Belluno, via Caduti del Lavoro 31-33<text:s/></text:p>
            <text:p text:style-name="P151">CUP: PROV0000025711</text:p>
            <text:p text:style-name="P152"><text:span text:style-name="T153">Lotto funzionale 3</text:span></text:p>
            <text:p text:style-name="P154">Fabbricati “A2” e “C” – Belluno, via Caduti del Lavoro <text:s/>35-37 e 39 –<text:s/></text:p>
            <text:p text:style-name="P155"><text:span text:style-name="T156">CUP: PROV0000025715 e PROV0000025719</text:span></text:p>
          </table:table-cell>
        </table:table-row>
        <table:table-row table:style-name="TableRow157">
          <table:table-cell table:style-name="TableCell158">
            <text:p text:style-name="P159">Avviso<text:s/></text:p>
            <text:p text:style-name="P160">prot. 1139/2021</text:p>
          </table:table-cell>
          <table:table-cell table:style-name="TableCell161">
            <text:p text:style-name="P162">Progettazione semplificata, ai sensi dell’art.1 comma 6 della Legge 55/2019 e s.m.i., Coordinamento della Sicurezza nelle fasi di Progettazione/ Direzione dei Lavori e Coordinamento della Sicurezza<text:s/>in<text:s/>Esecuzione per gli interventi di manutenzione ordinaria/straordinaria ed efficientamento energetico relativi a vari alloggi di proprietà dell’Ater</text:p>
          </table:table-cell>
          <table:table-cell table:style-name="TableCell163">
            <text:p text:style-name="P164">Lotto funzionale 1<text:s/></text:p>
            <text:p text:style-name="P165">N. 8 unità immobiliari residenziali site in Comune di Belluno</text:p>
            <text:p text:style-name="P166">Lotto funzionale 2<text:s/></text:p>
            <text:p text:style-name="P167"><text:span text:style-name="T168">N. 8 unità immobiliari residenziali site in Comune di Belluno, Feltre, Sedico e Longarone</text:span></text:p>
          </table:table-cell>
        </table:table-row>
      </table:table>
      <text:p text:style-name="P169"/>
      <text:p text:style-name="Corpodeltesto"><text:span text:style-name="T170">che<text:s/></text:span><text:span text:style-name="T171">in particolare</text:span><text:span text:style-name="T172"><text:s/></text:span><text:span text:style-name="T173">le prime due</text:span><text:span text:style-name="T174"><text:s/></text:span><text:span text:style-name="T175">iniziative</text:span><text:span text:style-name="T176">,<text:s/></text:span><text:span text:style-name="T177">riferite ai medesimi<text:s/></text:span><text:span text:style-name="T178">2 lotti funzionali,<text:s/></text:span><text:span text:style-name="T179">prevedono l’individuazione</text:span><text:span text:style-name="T180"><text:s/></text:span><text:span text:style-name="T181">di<text:s/></text:span><text:span text:style-name="T182">n.2+2<text:s/></text:span><text:span text:style-name="T183">professionisti</text:span><text:span text:style-name="T184"><text:s/>da inserire in un gruppo<text:s/></text:span><text:span text:style-name="T185">di progettazione misto, composto da dipendenti della stazione appaltante dotati delle necessarie<text:s/></text:span><text:span text:style-name="T186">qualifiche e<text:s/></text:span><text:span text:style-name="T187">specializzazioni</text:span><text:span text:style-name="T188"><text:s/>(che coordineranno il gruppo di progettazione)<text:s/></text:span><text:span text:style-name="T189">e dai professionisti esterni affidatar</text:span><text:span text:style-name="T190">i di cui sopra che integreranno<text:s/></text:span><text:span text:style-name="T191">le prestazioni professionali<text:s/></text:span><text:span text:style-name="T192">carenti</text:span><text:span text:style-name="T193">;<text:s/></text:span></text:p>
      <text:p text:style-name="P194"/>
      <text:p text:style-name="P195">che la terza iniziativa, distinta anch’essa in 2 lotti funzionali, prevederà invece, sempre con la formula dell’accordo quadro, l’affidamento dell’intera progettazione semplificata / direzione lavori, con ruolo di RUP svolto dal sottoscritto Dirigente tecnico dell’ATER Belluno;</text:p>
      <text:p text:style-name="P196"/>
      <text:p text:style-name="Corpodeltesto"><text:span text:style-name="T197">Dato atto che<text:s/></text:span><text:span text:style-name="T198">gli avvisi pubblici di cui sopra sono stati pubblicati<text:s/></text:span><text:span text:style-name="T199">in data<text:s/></text:span><text:span text:style-name="T200">11.03.2022<text:s/></text:span><text:span text:style-name="T201">sul portale istituzionale dell’ATER alla pagina<text:s/></text:span><text:a xlink:href="http://www.aterbl.it/it/appalti-lavori-servizi-forniture/indagini-di-mercato.html" office:target-frame-name="_top" xlink:show="replace"><text:span text:style-name="T202">http://www.aterbl.it/it/appalti-lavori-servizi-forniture/indagini-di-mercato.html</text:span></text:a><text:span text:style-name="T203">,</text:span><text:span text:style-name="T204"><text:s/></text:span><text:span text:style-name="T205">e<text:s/></text:span><text:span text:style-name="T206">diffusi</text:span><text:span text:style-name="T207"><text:s/>presso<text:s/></text:span><text:span text:style-name="T208">i locali ordini professionali</text:span><text:span text:style-name="T209">;</text:span></text:p>
      <text:p text:style-name="P210"><text:span text:style-name="T211">che</text:span><text:span text:style-name="T212"><text:s/>entro le<text:s/></text:span><text:span text:style-name="T213">ore 12:00 del giorno<text:s/></text:span><text:span text:style-name="T214">25.03.2022</text:span><text:span text:style-name="T215">, termine<text:s/></text:span><text:span text:style-name="T216">di scadenza<text:s/></text:span><text:span text:style-name="T217">stabilito<text:s/></text:span><text:span text:style-name="T218">dagli avvisi</text:span><text:span text:style-name="T219">,<text:s/></text:span><text:span text:style-name="T220">sono pervenute</text:span><text:span text:style-name="T221"><text:s/>istanze di partecipazione da<text:s/></text:span><text:span text:style-name="T222">parte di<text:s/></text:span><text:span text:style-name="T223">23 operatori economici,<text:s/></text:span><text:span text:style-name="T224">per complessive<text:s/></text:span><text:span text:style-name="T225">34</text:span><text:span text:style-name="T226"><text:s/></text:span><text:span text:style-name="T227">manifestazioni di interesse</text:span><text:span text:style-name="T228">,</text:span><text:span text:style-name="T229"><text:s/>tutte ammesse,<text:s/></text:span><text:span text:style-name="T230">di cui:<text:s/></text:span><text:span text:style-name="T231">n. 6</text:span><text:span text:style-name="T232"><text:s/>relative all’avviso prot. 1137/2021</text:span><text:span text:style-name="T233"><text:s/>(SIA<text:s/></text:span><text:span text:style-name="T234">per progettazione termotecnica e prestazioni affini</text:span><text:span text:style-name="T235">);<text:s/></text:span><text:span text:style-name="T236">n.</text:span><text:span text:style-name="T237"><text:s/></text:span><text:span text:style-name="T238">13</text:span><text:span text:style-name="T239"><text:s/>relative all’avviso prot.1138/2021</text:span><text:span text:style-name="T240"><text:s/>(SIA per</text:span><text:span text:style-name="T241"><text:s/></text:span><text:span text:style-name="T242">per progettazione strutturale e prestazioni affini</text:span><text:span text:style-name="T243">);<text:s/></text:span><text:span text:style-name="T244">n. 15 relative all’avviso prot. 1139/2021</text:span><text:span text:style-name="T245"><text:s/>(SIA per progettazione semplificata alloggi), il tutto come da<text:s/></text:span><text:span text:style-name="T246">tabella<text:s/></text:span><text:span text:style-name="T247">riepilogativa<text:s/></text:span><text:span text:style-name="T248">di cui<text:s/></text:span><text:span text:style-name="T249">all’</text:span><text:span text:style-name="T250">Allegato 1</text:span><text:span text:style-name="T251">,<text:s/></text:span><text:span text:style-name="T252">che costituisce parte integrante del presente verbale;<text:s/></text:span></text:p>
      <text:p text:style-name="P253"/>
      <text:p text:style-name="Corpodeltesto"><text:span text:style-name="T254">Considerato<text:s/></text:span><text:span text:style-name="T255">che<text:s/></text:span><text:span text:style-name="T256">con nota regionale prot. 195095 del 29.04.2022</text:span><text:span text:style-name="T257"><text:s/>è stata<text:s/></text:span><text:span text:style-name="T258">recentemente comunicata a questa ATER<text:s/></text:span><text:span text:style-name="T259">l’avvenuta approvazione ministeriale del Piano degli interventi pr</text:span><text:span text:style-name="T260">edisposta dalla Regione Veneto,<text:s/></text:span><text:span text:style-name="T261">all’interno della quale ricadono gli interventi<text:s/></text:span><text:span text:style-name="T262">ATER</text:span><text:span text:style-name="T263"><text:s/></text:span><text:span text:style-name="T264">in premessa richiamati,<text:s/></text:span><text:span text:style-name="T265">confermando quindi<text:s/></text:span><text:span text:style-name="T266">la<text:s/></text:span><text:span text:style-name="T267">finanziabilità degli stessi, ritenendosi conseguentemente di poter<text:s/></text:span><text:span text:style-name="T268">riprendere e completare la<text:s/></text:span><text:span text:style-name="T269">presente<text:s/></text:span><text:span text:style-name="T270">proc</text:span><text:span text:style-name="T271">edura</text:span><text:span text:style-name="T272"><text:s/>di affidamento</text:span><text:span text:style-name="T273">;</text:span></text:p>
      <text:p text:style-name="P274"/>
      <text:p text:style-name="Corpodeltesto"><text:span text:style-name="T275">Dato atto che</text:span><text:span text:style-name="T276"><text:s/>gli avvisi di cui<text:s/></text:span><text:span text:style-name="T277">sopra<text:s/></text:span><text:span text:style-name="T278">prevedeva</text:span><text:span text:style-name="T279">no<text:s/></text:span><text:span text:style-name="T280">in particolare<text:s/></text:span><text:span text:style-name="T281">che<text:s/></text:span><text:span text:style-name="T282">la selezione<text:s/></text:span><text:span text:style-name="T283">degli aspiranti operatori economici,<text:s/></text:span><text:span text:style-name="T284">ai quali inviare la<text:s/></text:span><text:span text:style-name="T285">successiva<text:s/></text:span><text:span text:style-name="T286">richiesta di offerta,<text:s/></text:span><text:span text:style-name="T287">avvenisse a discrezione<text:s/></text:span><text:span text:style-name="T288">della Stazione appaltante</text:span><text:span text:style-name="T289">, nel rispetto<text:s/></text:span><text:span text:style-name="T290">dei principi di non discriminazione, parità di trattamento e proporzionalit</text:span><text:span text:style-name="T291">à, “</text:span><text:span text:style-name="T292">sulla base dei seguenti criteri di premialità</text:span><text:span text:style-name="T293"><text:s/></text:span><text:span text:style-name="T294">…(omissis)….</text:span><text:span text:style-name="T295">riportati</text:span><text:span text:style-name="T296"><text:s/>in ordine decrescente di importanza</text:span><text:span text:style-name="T297">:</text:span></text:p>
      <text:list text:style-name="LFO48" text:continue-numbering="true">
        <text:list-item>
          <text:p text:style-name="P298"><text:span text:style-name="T299">professionisti di genere femminile</text:span><text:span text:style-name="T300">…omissis</text:span><text:span text:style-name="T301">;</text:span></text:p>
        </text:list-item>
        <text:list-item>
          <text:p text:style-name="P302"><text:span text:style-name="T303">giovani professionisti</text:span><text:span text:style-name="T304"><text:s/>con età anagrafica minore di anni 36</text:span><text:span text:style-name="T305">…omissis</text:span><text:span text:style-name="T306">;</text:span></text:p>
        </text:list-item>
        <text:list-item>
          <text:p text:style-name="P307"><text:span text:style-name="T308">curriculum con specifico riguardo a servizi eseguiti affini a quelli oggetto dell'affidamento</text:span><text:span text:style-name="T309">;</text:span></text:p>
        </text:list-item>
        <text:list-item>
          <text:p text:style-name="P310"><text:span text:style-name="T311">preferenza espressa relativa ai lotti funzionali</text:span><text:span text:style-name="T312">.</text:span><text:span text:style-name="T313">”</text:span></text:p>
        </text:list-item>
      </text:list>
      <text:p text:style-name="P314"><text:span text:style-name="T315">che,<text:s/></text:span><text:span text:style-name="T316">in relazione alla procedura<text:s/></text:span><text:span text:style-name="T317">adottata</text:span><text:span text:style-name="T318"><text:s/>e<text:s/></text:span><text:span text:style-name="T319">al numero delle richieste pervenute per singola prestazione professionale</text:span><text:span text:style-name="T320">,<text:s/></text:span><text:span text:style-name="T321">previa disamina della documentazione presentata,<text:s/></text:span><text:span text:style-name="T322">sono stati selezionati</text:span><text:span text:style-name="T323"><text:s/></text:span><text:span text:style-name="T324">per la successiva fase di offerta<text:s/></text:span><text:span text:style-name="T325">tutti e 23 gli aspira</text:span><text:span text:style-name="T326">nti, che sono stati equamente distribuiti<text:s/></text:span><text:span text:style-name="T327">tra le singole prestazioni</text:span><text:span text:style-name="T328"><text:s/></text:span><text:span text:style-name="T329">professionali</text:span><text:span text:style-name="T330"><text:s/>e lotti,<text:s/></text:span><text:span text:style-name="T331">in relazione a</text:span><text:span text:style-name="T332">lle specifiche caratteristiche curriculari</text:span><text:span text:style-name="T333"><text:s/>presentate</text:span><text:span text:style-name="T334"><text:s/>e, per quanto possibile,<text:s/></text:span><text:span text:style-name="T335">in relazione a</text:span><text:span text:style-name="T336">lla preferenza espressa relativamente ai</text:span><text:span text:style-name="T337"><text:s/>singoli<text:s/></text:span><text:span text:style-name="T338">lotti funzional</text:span><text:span text:style-name="T339">i; con ciò garantendo<text:s/></text:span><text:span text:style-name="T340">a ciascun O.E. la partecipazione ad un singola procedura di affidamento, nel rispetto dei principi<text:s/></text:span><text:span text:style-name="T341">generali<text:s/></text:span><text:span text:style-name="T342">quali sopra enunciati</text:span><text:span text:style-name="T343"><text:s/>e del<text:s/></text:span><text:span text:style-name="T344">principio di rotazione degli inviti,</text:span><text:span text:style-name="T345"><text:s/></text:span><text:span text:style-name="T346">individuando pertanto i seguenti O.E.<text:s/></text:span><text:span text:style-name="T347">da invitare alla successiva fase di affidamento diretto: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Avviso<text:s/></text:p>
            <text:p text:style-name="P355">prot.</text:p>
            <text:p text:style-name="P356"><text:span text:style-name="T357">1137/2021</text:span><text:span text:style-name="T358"><text:s/>SIA per progettazione termotecnica e prestazioni affini</text:span></text:p>
          </table:table-cell>
          <table:table-cell table:style-name="TableCell359">
            <text:p text:style-name="P360">Lotto funzionale 2</text:p>
            <text:p text:style-name="P361">Fabbricato “A1” – Belluno, via Caduti del Lavoro 31-33<text:s/></text:p>
            <text:p text:style-name="P362">CUP: PROV0000025711</text:p>
          </table:table-cell>
          <table:table-cell table:style-name="TableCell363">
            <text:p text:style-name="P364">OPERATORE ECONOMICO N.07</text:p>
            <text:p text:style-name="P365">OPERATORE ECONOMICO N.13</text:p>
            <text:p text:style-name="P366">OPERATORE ECONOMICO N.23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Lotto funzionale 3</text:span></text:p>
            <text:p text:style-name="P372">Fabbricati “A2” e “C” – Belluno, via Caduti del Lavoro <text:s/>35-37 e 39 –<text:s/></text:p>
            <text:p text:style-name="P373">CUP: PROV0000025715 e PROV0000025719</text:p>
          </table:table-cell>
          <table:table-cell table:style-name="TableCell374">
            <text:p text:style-name="P375">OPERATORE ECONOMICO N.01</text:p>
            <text:p text:style-name="P376">OPERATORE ECONOMICO N.09</text:p>
            <text:p text:style-name="P377">OPERATORE ECONOMICO N.14</text:p>
          </table:table-cell>
        </table:table-row>
        <table:table-row table:style-name="TableRow378">
          <table:table-cell table:style-name="TableCell379" table:number-rows-spanned="2">
            <text:p text:style-name="P380">Avviso<text:s/></text:p>
            <text:p text:style-name="P381">prot.</text:p>
            <text:p text:style-name="P382">1138/2021</text:p>
            <text:p text:style-name="P383"><text:span text:style-name="T384">SIA per per progettazione strutturale e prestazioni affini</text:span></text:p>
          </table:table-cell>
          <table:table-cell table:style-name="TableCell385">
            <text:p text:style-name="P386">Lotto funzionale 2</text:p>
            <text:p text:style-name="P387">Fabbricato “A1” – Belluno, via Caduti del Lavoro 31-33<text:s/></text:p>
            <text:p text:style-name="P388">CUP: PROV0000025711</text:p>
          </table:table-cell>
          <table:table-cell table:style-name="TableCell389">
            <text:p text:style-name="P390">OPERATORE ECONOMICO N.16</text:p>
            <text:p text:style-name="P391">OPERATORE ECONOMICO N.18</text:p>
            <text:p text:style-name="P392">OPERATORE ECONOMICO N.21</text:p>
            <text:p text:style-name="P393">OPERATORE ECONOMICO N.22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Lotto funzionale 3</text:span></text:p>
            <text:p text:style-name="P399">Fabbricati “A2” e “C” – Belluno, via Caduti del Lavoro <text:s/>35-37 e 39 –<text:s/></text:p>
            <text:p text:style-name="P400"><text:span text:style-name="T401">CUP: PROV0000025715 e PROV0000025719</text:span></text:p>
          </table:table-cell>
          <table:table-cell table:style-name="TableCell402">
            <text:p text:style-name="P403">OPERATORE ECONOMICO N.05</text:p>
            <text:p text:style-name="P404">OPERATORE ECONOMICO N.17</text:p>
            <text:p text:style-name="P405">OPERATORE ECONOMICO N.19</text:p>
            <text:p text:style-name="P406">OPERATORE ECONOMICO N.20</text:p>
          </table:table-cell>
        </table:table-row>
        <table:table-row table:style-name="TableRow407">
          <table:table-cell table:style-name="TableCell408" table:number-rows-spanned="2">
            <text:p text:style-name="P409">Avviso<text:s/></text:p>
            <text:p text:style-name="P410">prot. 1139/2021</text:p>
            <text:p text:style-name="P411"><text:span text:style-name="T412">SIA per progettazione semplificata alloggi</text:span></text:p>
          </table:table-cell>
          <table:table-cell table:style-name="TableCell413">
            <text:p text:style-name="P414">Lotto funzionale 1<text:s/></text:p>
            <text:p text:style-name="P415"><text:span text:style-name="T416">MS n</text:span><text:span text:style-name="T417">. 8 unità immobiliari residenziali site in Comune di Belluno</text:span></text:p>
          </table:table-cell>
          <table:table-cell table:style-name="TableCell418">
            <text:p text:style-name="P419">OPERATORE ECONOMICO N.02</text:p>
            <text:p text:style-name="P420">OPERATORE ECONOMICO N.06</text:p>
            <text:p text:style-name="P421">OPERATORE ECONOMICO N.10</text:p>
            <text:p text:style-name="P422">OPERATORE ECONOMICO N.15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Lotto funzionale 2<text:s/></text:p>
            <text:p text:style-name="P427"><text:span text:style-name="T428">MS n</text:span><text:span text:style-name="T429">. 8 unità immobiliari residenziali site in Comune di Belluno, Feltre, Sedico e Longarone</text:span></text:p>
          </table:table-cell>
          <table:table-cell table:style-name="TableCell430">
            <text:p text:style-name="P431">OPERATORE ECONOMICO N.03</text:p>
            <text:p text:style-name="P432">OPERATORE ECONOMICO N.04</text:p>
            <text:p text:style-name="P433">OPERATORE ECONOMICO N.08</text:p>
            <text:p text:style-name="P434">OPERATORE ECONOMICO N.11</text:p>
            <text:p text:style-name="P435">OPERATORE ECONOMICO N.12</text:p>
          </table:table-cell>
        </table:table-row>
      </table:table>
      <text:p text:style-name="P436"/>
      <text:p text:style-name="P437">TUTTO CIO’ PREMESSO</text:p>
      <text:p text:style-name="P438"><text:s/></text:p>
      <text:p text:style-name="Corpodeltesto"><text:span text:style-name="T439">si<text:s/></text:span><text:span text:style-name="T440">stabilisce<text:s/></text:span><text:span text:style-name="T441">di trasmettere, secondo le modalità suindicate,<text:s/></text:span><text:span text:style-name="T442">la<text:s/></text:span><text:span text:style-name="T443">lettera<text:s/></text:span><text:span text:style-name="T444">di richiesta di offerta</text:span><text:span text:style-name="T445"><text:s/>agli<text:s/></text:span><text:span text:style-name="T446">Operatori Economici</text:span><text:span text:style-name="T447">,</text:span><text:span text:style-name="T448"><text:s/></text:span><text:span text:style-name="T449">i cui nominativi<text:s/></text:span><text:span text:style-name="T450">vengono temporaneamente sottratti<text:s/></text:span><text:span text:style-name="T451">alla pubblicazione ai sensi dell’art. 53 c. 2 del D. Lgs. 50/2016 e ss.mm.ii, sino all’avvenuta<text:s/></text:span><text:span text:style-name="T452">aggiudicazione dei lavori</text:span><text:span text:style-name="T453">, da effettuarsi secondo le modalità riportate nella citata indagine di mercato.<text:s/></text:span></text:p>
      <text:p text:style-name="P454"/>
      <text:p text:style-name="P455">Si precisa sin d’ora che nel caso di mancato o tardivo riscontro degli Operatori Economici alla suddetta richiesta di offerta,<text:s/>l’ATER si riserverà<text:s/>di<text:s/>procedere all’aggiudicazione anche in presenza di una sola offerta, se<text:s/>ritenuta<text:s/>congrua, ovvero di integrare il numero<text:s/>degli offerenti<text:s/>con altri professionisti, tratte dal proprio elenco degli O.E. o da elenchi di altre amministrazioni.<text:s/></text:p>
      <text:p text:style-name="P456"/>
      <text:p text:style-name="P457">Si dispone la pubblicazione<text:s/>ai sensi dell’art. 29 del D.Lgs. 50/2016<text:s/>del<text:s/>presente verbale<text:s/>sul<text:s/>profilo<text:s/>dell’ATER Belluno, alla sezione Amministrazione trasparente.</text:p>
      <text:p text:style-name="P458"/>
      <text:p text:style-name="P459"><text:span text:style-name="T460">Belluno,<text:s/></text:span><text:span text:style-name="T461">13</text:span><text:span text:style-name="T462">.05.2022</text:span></text:p>
      <text:p text:style-name="P463"/>
      <text:p text:style-name="P464">IL DIRETTORE<text:s/>(assente giustificato)</text:p>
      <text:p text:style-name="P465">dott. Alberto Pinto<text:s/></text:p>
      <text:p text:style-name="P466"/>
      <text:p text:style-name="P467">Il RUP - DIRIGENTE TECNICO<text:s/>(anche nel ruolo di Vicario del Direttore)<text:tab/><text:s/></text:p>
      <text:p text:style-name="P468">ing. Giovanni Rizzardi Soravia</text:p>
      <text:p text:style-name="P469"/>
      <text:p text:style-name="P470">IL RESPONSABILE DELL’UFFICIO PROGETTI DL E GARE</text:p>
      <text:p text:style-name="P471">dott. arch. Gianluca Rossi</text:p>
      <text:p text:style-name="P472"/>
      <text:p text:style-name="P473"/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5in"/>
      <style:text-properties style:font-name="Courier New" style:font-name-complex="Courier New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lrzxr" style:display-name="lrzxr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ghlight" style:display-name="highligh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markedcontent" style:display-name="markedcontent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style:font-name-complex="Symbol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 fo:font-size="8pt" style:font-size-asian="8pt" style:font-size-complex="8pt"/>
    </style:style>
    <style:style style:name="WW_CharLFO23LVL1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asian="Times New Roman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asian="Times New Roman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asian="Times New Roman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asian="Times New Roman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asian="Times New Roman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complex="Symbol"/>
    </style:style>
    <style:style style:name="WW_CharLFO37LVL1" style:family="text">
      <style:text-properties style:font-name="Symbol" style:font-name-complex="Symbol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font-size="10pt" style:font-size-asian="10pt" style:font-size-complex="1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center" style:position="2.3625in"/>
          <style:tab-stop style:type="right" style:position="5.1187in"/>
        </style:tab-stops>
      </style:paragraph-properties>
    </style:style>
    <style:style style:name="T7" style:parent-style-name="Numeropagina" style:family="text">
      <style:text-properties fo:font-style="italic" style:font-style-asian="italic" style:font-style-complex="italic"/>
    </style:style>
    <style:style style:name="T8" style:parent-style-name="Numeropagina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ATER Belluno</text:span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<text:s/>Pag.<text:s/></text:span><text:span text:style-name="T9"><text:page-number text:fixed="false">3</text:page-number></text:span><text:span text:style-name="T10"><text:s/>di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2-05-13T09:58:00Z</meta:creation-date>
    <dc:date>2022-05-13T09:59:00Z</dc:date>
    <meta:print-date>2022-05-13T05:01:00Z</meta:print-date>
    <meta:template xlink:href="Normal.dotm" xlink:type="simple"/>
    <meta:editing-cycles>4</meta:editing-cycles>
    <meta:editing-duration>PT120S</meta:editing-duration>
    <meta:document-statistic meta:page-count="1" meta:paragraph-count="20" meta:word-count="1503" meta:character-count="10053" meta:row-count="71" meta:non-whitespace-character-count="8570"/>
  </office:meta>
</office:document-meta>
</file>