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bullet-char="">
        <style:list-level-properties text:space-before="0in" text:min-label-width="0.1965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bullet text:level="1" text:style-name="WW_CharLFO7LVL1" text:bullet-char="">
        <style:list-level-properties text:space-before="0in" text:min-label-width="0.196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in" text:min-label-width="0.196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bullet text:level="1" text:style-name="WW_CharLFO13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bullet text:level="1" text:style-name="WW_CharLFO16LVL1" text:bullet-char="">
        <style:list-level-properties text:space-before="0in" text:min-label-width="0.1965in"/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in" text:min-label-width="0.2756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0">
      <text:list-level-style-bullet text:level="1" text:style-name="WW_CharLFO20LVL1" text:bullet-char="">
        <style:list-level-properties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">
        <style:list-level-properties text:space-before="0in" text:min-label-width="0.118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916in"/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5in" text:min-label-width="0.2916in"/>
        <style:text-properties style:font-name="Courier New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5in" text:min-label-width="0.2916in"/>
        <style:text-properties style:font-name="Courier New"/>
      </text:list-level-style-bullet>
      <text:list-level-style-bullet text:level="2" text:style-name="WW_CharLFO2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5in" text:min-label-width="0.2916in"/>
        <style:text-properties style:font-name="Courier New"/>
      </text:list-level-style-bullet>
      <text:list-level-style-bullet text:level="2" text:style-name="WW_CharLFO2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5in" text:min-label-width="0.2916in"/>
        <style:text-properties style:font-name="Courier New"/>
      </text:list-level-style-bullet>
      <text:list-level-style-bullet text:level="2" text:style-name="WW_CharLFO3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">
        <style:list-level-properties text:space-before="0.25in" text:min-label-width="0.25in"/>
        <style:text-properties style:font-name="Wingdings"/>
      </text:list-level-style-bullet>
      <text:list-level-style-bullet text:level="2" text:style-name="WW_CharLFO3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">
        <style:list-level-properties text:space-before="0.25in" text:min-label-width="0.25in"/>
        <style:text-properties style:font-name="Wingdings"/>
      </text:list-level-style-bullet>
      <text:list-level-style-bullet text:level="2" text:style-name="WW_CharLFO3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in" text:min-label-width="0.25in"/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in" text:min-label-width="0.25in"/>
        <style:text-properties style:font-name="Symbol"/>
      </text:list-level-style-bullet>
    </text:list-style>
    <text:list-style style:name="LFO38">
      <text:list-level-style-bullet text:level="1" text:style-name="WW_CharLFO38LVL1" text:bullet-char="">
        <style:list-level-properties text:space-before="0in" text:min-label-width="0.25in"/>
        <style:text-properties style:font-name="Symbol"/>
      </text:list-level-style-bullet>
    </text:list-style>
    <text:list-style style:name="LFO39">
      <text:list-level-style-bullet text:level="1" text:style-name="WW_CharLFO39LVL1" text:bullet-char="">
        <style:list-level-properties text:space-before="0in" text:min-label-width="0.25in"/>
        <style:text-properties style:font-name="Symbol"/>
      </text:list-level-style-bullet>
    </text:list-style>
    <text:list-style style:name="LFO40">
      <text:list-level-style-bullet text:level="1" text:style-name="WW_CharLFO4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bullet text:level="1" text:style-name="WW_CharLFO4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4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7">
      <text:list-level-style-bullet text:level="1" text:style-name="WW_CharLFO4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8">
      <text:list-level-style-bullet text:level="1" text:style-name="WW_CharLFO4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9">
      <text:list-level-style-bullet text:level="1" text:style-name="WW_CharLFO4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0">
      <text:list-level-style-bullet text:level="1" text:style-name="WW_CharLFO5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" style:master-page-name="MP0" style:family="paragraph">
      <style:paragraph-properties/>
      <style:text-properties fo:font-size="14pt" style:font-size-asian="14pt" style:font-size-complex="14pt"/>
    </style:style>
    <style:style style:name="P1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6" style:parent-style-name="Normale" style:family="paragraph">
      <style:paragraph-properties fo:text-align="justify"/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P17" style:parent-style-name="Normale" style:family="paragraph">
      <style:paragraph-properties fo:text-align="justify"/>
      <style:text-properties style:font-name="Arial" style:font-name-complex="Arial" style:font-weight-complex="bold"/>
    </style:style>
    <style:style style:name="P18" style:parent-style-name="Normale" style:family="paragraph">
      <style:paragraph-properties fo:text-align="justify"/>
      <style:text-properties style:font-name="Arial" style:font-name-complex="Arial" style:font-weight-complex="bold"/>
    </style:style>
    <style:style style:name="P1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" style:parent-style-name="Normale" style:family="paragraph">
      <style:paragraph-properties fo:text-align="justify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/>
    </style:style>
    <style:style style:name="T23" style:parent-style-name="Car.predefinitoparagrafo" style:family="text">
      <style:text-properties style:font-name="Arial" style:font-name-complex="Arial"/>
    </style:style>
    <style:style style:name="T24" style:parent-style-name="Car.predefinitoparagrafo" style:family="text">
      <style:text-properties style:font-name="Arial" style:font-name-complex="Arial"/>
    </style:style>
    <style:style style:name="T25" style:parent-style-name="Car.predefinitoparagrafo" style:family="text">
      <style:text-properties style:font-name="Arial" style:font-name-complex="Arial"/>
    </style:style>
    <style:style style:name="T26" style:parent-style-name="Car.predefinitoparagrafo" style:family="text">
      <style:text-properties style:font-name="Arial" style:font-name-complex="Arial"/>
    </style:style>
    <style:style style:name="T27" style:parent-style-name="Car.predefinitoparagrafo" style:family="text">
      <style:text-properties style:font-name="Arial" style:font-name-complex="Arial"/>
    </style:style>
    <style:style style:name="T28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P49" style:parent-style-name="Rientrocorpodeltesto" style:family="paragraph">
      <style:paragraph-properties fo:margin-left="0.1972in">
        <style:tab-stops/>
      </style:paragraph-properties>
    </style:style>
    <style:style style:name="T5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51" style:parent-style-name="Car.predefinitoparagrafo" style:family="text">
      <style:text-properties fo:font-size="10pt" style:font-size-asian="10pt" style:font-size-complex="10pt"/>
    </style:style>
    <style:style style:name="T52" style:parent-style-name="Car.predefinitoparagrafo" style:family="text">
      <style:text-properties fo:font-size="10pt" style:font-size-asian="10pt" style:font-size-complex="10pt"/>
    </style:style>
    <style:style style:name="T53" style:parent-style-name="Car.predefinitoparagrafo" style:family="text">
      <style:text-properties fo:font-size="10pt" style:font-size-asian="10pt" style:font-size-complex="10pt"/>
    </style:style>
    <style:style style:name="T54" style:parent-style-name="Car.predefinitoparagrafo" style:family="text">
      <style:text-properties fo:font-size="10pt" style:font-size-asian="10pt" style:font-size-complex="10pt"/>
    </style:style>
    <style:style style:name="T55" style:parent-style-name="Car.predefinitoparagrafo" style:family="text">
      <style:text-properties fo:font-size="10pt" style:font-size-asian="10pt" style:font-size-complex="10pt"/>
    </style:style>
    <style:style style:name="T56" style:parent-style-name="Car.predefinitoparagrafo" style:family="text">
      <style:text-properties fo:font-size="10pt" style:font-size-asian="10pt" style:font-size-complex="10pt"/>
    </style:style>
    <style:style style:name="T5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5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59" style:parent-style-name="Rientrocorpodeltesto" style:family="paragraph">
      <style:paragraph-properties fo:margin-left="0.1972in">
        <style:tab-stops/>
      </style:paragraph-properties>
    </style:style>
    <style:style style:name="T60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fo:font-size="10pt" style:font-size-asian="10pt" style:font-size-complex="10pt"/>
    </style:style>
    <style:style style:name="T63" style:parent-style-name="Car.predefinitoparagrafo" style:family="text">
      <style:text-properties fo:font-size="10pt" style:font-size-asian="10pt" style:font-size-complex="10pt"/>
    </style:style>
    <style:style style:name="T64" style:parent-style-name="Car.predefinitoparagrafo" style:family="text">
      <style:text-properties fo:font-size="10pt" style:font-size-asian="10pt" style:font-size-complex="10pt"/>
    </style:style>
    <style:style style:name="T65" style:parent-style-name="Car.predefinitoparagrafo" style:family="text">
      <style:text-properties fo:font-size="10pt" style:font-size-asian="10pt" style:font-size-complex="10pt"/>
    </style:style>
    <style:style style:name="T66" style:parent-style-name="Car.predefinitoparagrafo" style:family="text">
      <style:text-properties fo:font-size="10pt" style:font-size-asian="10pt" style:font-size-complex="10pt"/>
    </style:style>
    <style:style style:name="T67" style:parent-style-name="Car.predefinitoparagrafo" style:family="text">
      <style:text-properties fo:font-size="10pt" style:font-size-asian="10pt" style:font-size-complex="10pt"/>
    </style:style>
    <style:style style:name="T68" style:parent-style-name="Car.predefinitoparagrafo" style:family="text">
      <style:text-properties fo:font-size="10pt" style:font-size-asian="10pt" style:font-size-complex="10pt"/>
    </style:style>
    <style:style style:name="T69" style:parent-style-name="Car.predefinitoparagrafo" style:family="text">
      <style:text-properties fo:font-size="10pt" style:font-size-asian="10pt" style:font-size-complex="10pt"/>
    </style:style>
    <style:style style:name="T70" style:parent-style-name="Car.predefinitoparagrafo" style:family="text">
      <style:text-properties fo:font-size="10pt" style:font-size-asian="10pt" style:font-size-complex="10pt"/>
    </style:style>
    <style:style style:name="T71" style:parent-style-name="Car.predefinitoparagrafo" style:family="text">
      <style:text-properties fo:font-size="10pt" style:font-size-asian="10pt" style:font-size-complex="10pt"/>
    </style:style>
    <style:style style:name="T72" style:parent-style-name="Car.predefinitoparagrafo" style:family="text">
      <style:text-properties fo:font-size="10pt" style:font-size-asian="10pt" style:font-size-complex="10pt"/>
    </style:style>
    <style:style style:name="T73" style:parent-style-name="Car.predefinitoparagrafo" style:family="text">
      <style:text-properties fo:font-size="10pt" style:font-size-asian="10pt" style:font-size-complex="10pt"/>
    </style:style>
    <style:style style:name="T74" style:parent-style-name="Car.predefinitoparagrafo" style:family="text">
      <style:text-properties fo:font-size="10pt" style:font-size-asian="10pt" style:font-size-complex="10pt"/>
    </style:style>
    <style:style style:name="T75" style:parent-style-name="Car.predefinitoparagrafo" style:family="text">
      <style:text-properties fo:font-size="10pt" style:font-size-asian="10pt" style:font-size-complex="10pt"/>
    </style:style>
    <style:style style:name="T76" style:parent-style-name="Car.predefinitoparagrafo" style:family="text">
      <style:text-properties fo:font-size="10pt" style:font-size-asian="10pt" style:font-size-complex="10pt"/>
    </style:style>
    <style:style style:name="T77" style:parent-style-name="Car.predefinitoparagrafo" style:family="text">
      <style:text-properties fo:font-size="10pt" style:font-size-asian="10pt" style:font-size-complex="10pt"/>
    </style:style>
    <style:style style:name="P78" style:parent-style-name="Rientrocorpodeltesto" style:family="paragraph">
      <style:paragraph-properties fo:margin-left="0.1972in">
        <style:tab-stops/>
      </style:paragraph-properties>
    </style:style>
    <style:style style:name="T79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fo:font-size="10pt" style:font-size-asian="10pt" style:font-size-complex="10pt"/>
    </style:style>
    <style:style style:name="T82" style:parent-style-name="Car.predefinitoparagrafo" style:family="text">
      <style:text-properties fo:font-size="10pt" style:font-size-asian="10pt" style:font-size-complex="10pt"/>
    </style:style>
    <style:style style:name="T83" style:parent-style-name="Car.predefinitoparagrafo" style:family="text">
      <style:text-properties fo:font-size="10pt" style:font-size-asian="10pt" style:font-size-complex="10pt"/>
    </style:style>
    <style:style style:name="T84" style:parent-style-name="Car.predefinitoparagrafo" style:family="text">
      <style:text-properties fo:font-size="10pt" style:font-size-asian="10pt" style:font-size-complex="10pt"/>
    </style:style>
    <style:style style:name="T85" style:parent-style-name="Car.predefinitoparagrafo" style:family="text">
      <style:text-properties fo:font-size="10pt" style:font-size-asian="10pt" style:font-size-complex="10pt"/>
    </style:style>
    <style:style style:name="T86" style:parent-style-name="Car.predefinitoparagrafo" style:family="text">
      <style:text-properties fo:font-size="10pt" style:font-size-asian="10pt" style:font-size-complex="10pt"/>
    </style:style>
    <style:style style:name="P87" style:parent-style-name="Rientrocorpodeltesto" style:family="paragraph">
      <style:paragraph-properties fo:margin-left="0.1972in">
        <style:tab-stops/>
      </style:paragraph-properties>
    </style:style>
    <style:style style:name="T88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fo:font-size="10pt" style:font-size-asian="10pt" style:font-size-complex="10pt"/>
    </style:style>
    <style:style style:name="T90" style:parent-style-name="Car.predefinitoparagrafo" style:family="text">
      <style:text-properties fo:font-size="10pt" style:font-size-asian="10pt" style:font-size-complex="10pt"/>
    </style:style>
    <style:style style:name="P91" style:parent-style-name="Rientrocorpodeltesto" style:family="paragraph">
      <style:paragraph-properties>
        <style:tab-stops/>
      </style:paragraph-properties>
      <style:text-properties fo:font-weight="bold" style:font-weight-asian="bold" style:font-weight-complex="bold"/>
    </style:style>
    <style:style style:name="P92" style:parent-style-name="Titolo2" style:family="paragraph">
      <style:paragraph-properties fo:border="0.0069in solid #000000" fo:padding-top="0.0138in" fo:padding-left="0.0138in" fo:padding-bottom="0.0138in" fo:padding-right="0.0555in" style:shadow="none"/>
      <style:text-properties style:font-name="Arial" style:font-name-complex="Arial"/>
    </style:style>
    <style:style style:name="P93" style:parent-style-name="Titolo2" style:family="paragraph">
      <style:paragraph-properties fo:border="0.0069in solid #000000" fo:padding-top="0.0138in" fo:padding-left="0.0138in" fo:padding-bottom="0.0138in" fo:padding-right="0.0555in" style:shadow="none"/>
      <style:text-properties style:font-name="Arial" style:font-name-complex="Arial"/>
    </style:style>
    <style:style style:name="P94" style:parent-style-name="Normale" style:family="paragraph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5" style:parent-style-name="Paragrafoelenco" style:family="paragraph">
      <style:paragraph-properties style:text-autospace="none" fo:margin-left="0.2958in" fo:text-indent="-0.2958in">
        <style:tab-stops/>
      </style:paragraph-properties>
    </style:style>
    <style:style style:name="T126" style:parent-style-name="Car.predefinitoparagrafo" style:family="text">
      <style:text-properties style:font-name-asian="Times New Roman" style:font-name-complex="Arial" fo:font-weight="bold" style:font-weight-asian="bold" fo:font-size="10pt" style:font-size-asian="10pt" style:font-size-complex="10pt" fo:language="it" fo:country="IT" style:language-asian="it" style:country-asian="IT" style:language-complex="ar" style:country-complex="SA"/>
    </style:style>
    <style:style style:name="T127" style:parent-style-name="Car.predefinitoparagrafo" style:family="text">
      <style:text-properties style:font-name-asian="Times New Roman" style:font-name-complex="Arial" fo:font-size="10pt" style:font-size-asian="10pt" style:font-size-complex="10pt" fo:language="it" fo:country="IT" style:language-asian="it" style:country-asian="IT" style:language-complex="ar" style:country-complex="SA"/>
    </style:style>
    <style:style style:name="T128" style:parent-style-name="Car.predefinitoparagrafo" style:family="text">
      <style:text-properties style:font-name-asian="Times New Roman" style:font-name-complex="Arial" fo:font-size="10pt" style:font-size-asian="10pt" style:font-size-complex="10pt" fo:language="it" fo:country="IT" style:language-asian="it" style:country-asian="IT" style:language-complex="ar" style:country-complex="SA"/>
    </style:style>
    <style:style style:name="T129" style:parent-style-name="Car.predefinitoparagrafo" style:family="text">
      <style:text-properties style:font-name-asian="Times New Roman" style:font-name-complex="Arial" fo:font-size="10pt" style:font-size-asian="10pt" style:font-size-complex="10pt" fo:language="it" fo:country="IT" style:language-asian="it" style:country-asian="IT" style:language-complex="ar" style:country-complex="SA"/>
    </style:style>
    <style:style style:name="P130" style:parent-style-name="Paragrafoelenco" style:family="paragraph">
      <style:paragraph-properties style:text-autospace="none" fo:margin-left="0.2958in" fo:text-indent="-0.2958in">
        <style:tab-stops/>
      </style:paragraph-properties>
    </style:style>
    <style:style style:name="T131" style:parent-style-name="Car.predefinitoparagrafo" style:family="text">
      <style:text-properties style:font-name-asian="Times New Roman" style:font-name-complex="Arial" fo:font-weight="bold" style:font-weight-asian="bold" fo:font-size="10pt" style:font-size-asian="10pt" style:font-size-complex="10pt" fo:language="it" fo:country="IT" style:language-asian="it" style:country-asian="IT" style:language-complex="ar" style:country-complex="SA"/>
    </style:style>
    <style:style style:name="T132" style:parent-style-name="Car.predefinitoparagrafo" style:family="text">
      <style:text-properties style:font-name-asian="Times New Roman" style:font-name-complex="Arial" fo:font-size="10pt" style:font-size-asian="10pt" style:font-size-complex="10pt" fo:language="it" fo:country="IT" style:language-asian="it" style:country-asian="IT" style:language-complex="ar" style:country-complex="SA"/>
    </style:style>
    <style:style style:name="T133" style:parent-style-name="Car.predefinitoparagrafo" style:family="text">
      <style:text-properties style:font-name-asian="Times New Roman" style:font-name-complex="Arial" fo:font-size="10pt" style:font-size-asian="10pt" style:font-size-complex="10pt" fo:language="it" fo:country="IT" style:language-asian="it" style:country-asian="IT" style:language-complex="ar" style:country-complex="SA"/>
    </style:style>
    <style:style style:name="T134" style:parent-style-name="Car.predefinitoparagrafo" style:family="text">
      <style:text-properties style:font-name-asian="Times New Roman" style:font-name-complex="Arial" fo:font-size="10pt" style:font-size-asian="10pt" style:font-size-complex="10pt" fo:language="it" fo:country="IT" style:language-asian="it" style:country-asian="IT" style:language-complex="ar" style:country-complex="SA"/>
    </style:style>
    <style:style style:name="P135" style:parent-style-name="Corpodeltesto" style:family="paragraph">
      <style:paragraph-properties fo:margin-top="0.0833in" fo:margin-bottom="0.0833in"/>
    </style:style>
    <style:style style:name="T13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7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1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1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olumn193" style:family="table-column">
      <style:table-column-properties style:column-width="0.9097in"/>
    </style:style>
    <style:style style:name="TableColumn194" style:family="table-column">
      <style:table-column-properties style:column-width="4.4145in"/>
    </style:style>
    <style:style style:name="Table192" style:family="table">
      <style:table-properties style:width="5.3243in" fo:margin-left="0.0402in" table:align="left"/>
    </style:style>
    <style:style style:name="TableRow195" style:family="table-row">
      <style:table-row-properties style:min-row-height="0.177in"/>
    </style:style>
    <style:style style:name="TableCell196" style:family="table-cell">
      <style:table-cell-properties fo:border="none" style:vertical-align="middle" fo:padding-top="0in" fo:padding-left="0.0486in" fo:padding-bottom="0in" fo:padding-right="0.0486in"/>
    </style:style>
    <style:style style:name="P197" style:parent-style-name="Normale" style:family="paragraph">
      <style:paragraph-properties fo:keep-with-next="always" style:text-autospace="ideograph-alpha" fo:text-align="center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vertical-align="bottom" fo:padding-top="0in" fo:padding-left="0.0486in" fo:padding-bottom="0in" fo:padding-right="0.0486in"/>
    </style:style>
    <style:style style:name="P199" style:parent-style-name="Normale" style:family="paragraph">
      <style:text-properties style:font-name="Arial" style:font-name-complex="Arial" fo:color="#000000"/>
    </style:style>
    <style:style style:name="TableRow200" style:family="table-row">
      <style:table-row-properties style:min-row-height="0.177in"/>
    </style:style>
    <style:style style:name="TableCell201" style:family="table-cell">
      <style:table-cell-properties fo:border="none" style:vertical-align="middle" fo:padding-top="0in" fo:padding-left="0.0486in" fo:padding-bottom="0in" fo:padding-right="0.0486in"/>
    </style:style>
    <style:style style:name="P202" style:parent-style-name="Normale" style:family="paragraph">
      <style:paragraph-properties fo:keep-with-next="always" style:text-autospace="ideograph-alpha" fo:text-align="center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none" style:vertical-align="bottom" fo:padding-top="0in" fo:padding-left="0.0486in" fo:padding-bottom="0in" fo:padding-right="0.0486in"/>
    </style:style>
    <style:style style:name="P204" style:parent-style-name="Normale" style:family="paragraph">
      <style:text-properties style:font-name="Arial" style:font-name-complex="Arial" fo:color="#000000"/>
    </style:style>
    <style:style style:name="TableRow205" style:family="table-row">
      <style:table-row-properties style:min-row-height="0.177in"/>
    </style:style>
    <style:style style:name="TableCell206" style:family="table-cell">
      <style:table-cell-properties fo:border="none" style:vertical-align="middle" fo:padding-top="0in" fo:padding-left="0.0486in" fo:padding-bottom="0in" fo:padding-right="0.0486in"/>
    </style:style>
    <style:style style:name="P207" style:parent-style-name="Normale" style:family="paragraph">
      <style:paragraph-properties fo:keep-with-next="always" style:text-autospace="ideograph-alpha" fo:text-align="center"/>
      <style:text-properties style:font-name="Arial" style:font-name-complex="Arial" fo:font-size="9pt" style:font-size-asian="9pt" style:font-size-complex="9pt"/>
    </style:style>
    <style:style style:name="TableCell208" style:family="table-cell">
      <style:table-cell-properties fo:border="none" style:vertical-align="middle" fo:padding-top="0in" fo:padding-left="0.0486in" fo:padding-bottom="0in" fo:padding-right="0.0486in"/>
    </style:style>
    <style:style style:name="P209" style:parent-style-name="Normale" style:family="paragraph">
      <style:text-properties style:font-name="Arial" style:font-name-complex="Arial" fo:color="#000000"/>
    </style:style>
    <style:style style:name="TableRow210" style:family="table-row">
      <style:table-row-properties style:min-row-height="0.177in"/>
    </style:style>
    <style:style style:name="TableCell211" style:family="table-cell">
      <style:table-cell-properties fo:border="none" style:vertical-align="middle" fo:padding-top="0in" fo:padding-left="0.0486in" fo:padding-bottom="0in" fo:padding-right="0.0486in"/>
    </style:style>
    <style:style style:name="P212" style:parent-style-name="Normale" style:family="paragraph">
      <style:paragraph-properties fo:keep-with-next="always" style:text-autospace="ideograph-alpha" fo:text-align="center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vertical-align="middle" fo:padding-top="0in" fo:padding-left="0.0486in" fo:padding-bottom="0in" fo:padding-right="0.0486in"/>
    </style:style>
    <style:style style:name="T214" style:parent-style-name="Car.predefinitoparagrafo" style:family="text">
      <style:text-properties style:font-name="Arial" style:font-name-complex="Arial" fo:color="#000000"/>
    </style:style>
    <style:style style:name="T215" style:parent-style-name="Car.predefinitoparagrafo" style:family="text">
      <style:text-properties style:font-name="Arial" style:font-name-complex="Arial" fo:color="#000000"/>
    </style:style>
    <style:style style:name="T216" style:parent-style-name="Car.predefinitoparagrafo" style:family="text">
      <style:text-properties style:font-name="Arial" style:font-name-complex="Arial" fo:color="#000000" fo:language="en" fo:country="US"/>
    </style:style>
    <style:style style:name="T217" style:parent-style-name="Car.predefinitoparagrafo" style:family="text">
      <style:text-properties style:font-name="Arial" style:font-name-complex="Arial" fo:color="#000000" fo:language="en" fo:country="US"/>
    </style:style>
    <style:style style:name="T218" style:parent-style-name="Car.predefinitoparagrafo" style:family="text">
      <style:text-properties style:font-name="Arial" style:font-name-complex="Arial" fo:color="#000000"/>
    </style:style>
    <style:style style:name="P219" style:parent-style-name="Corpodeltesto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22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43" style:parent-style-name="Corpodeltesto" style:family="paragraph">
      <style:paragraph-properties fo:margin-top="0.0833in" fo:margin-left="0.1972in" fo:text-indent="-0.1972in">
        <style:tab-stops/>
      </style:paragraph-properties>
    </style:style>
    <style:style style:name="T2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4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4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4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4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5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59" style:parent-style-name="Corpodeltesto" style:family="paragraph">
      <style:paragraph-properties fo:margin-left="0.3937in" fo:text-indent="-0.1965in">
        <style:tab-stops/>
      </style:paragraph-properties>
    </style:style>
    <style:style style:name="T26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82" style:parent-style-name="Corpodeltesto" style:family="paragraph">
      <style:paragraph-properties fo:margin-left="0.3937in" fo:text-indent="-0.1965in">
        <style:tab-stops/>
      </style:paragraph-properties>
    </style:style>
    <style:style style:name="T28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97" style:parent-style-name="Corpodeltesto" style:family="paragraph">
      <style:paragraph-properties fo:margin-left="0.3937in" fo:text-indent="-0.1965in">
        <style:tab-stops/>
      </style:paragraph-properties>
    </style:style>
    <style:style style:name="T29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03" style:parent-style-name="Corpodeltesto" style:family="paragraph">
      <style:paragraph-properties fo:margin-left="0.3937in" fo:text-indent="-0.1965in">
        <style:tab-stops/>
      </style:paragraph-properties>
    </style:style>
    <style:style style:name="T30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06" style:parent-style-name="Corpodeltesto" style:family="paragraph">
      <style:paragraph-properties fo:margin-left="0.3937in" fo:text-indent="-0.1965in">
        <style:tab-stops/>
      </style:paragraph-properties>
    </style:style>
    <style:style style:name="T30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13" style:parent-style-name="Corpodeltesto" style:family="paragraph">
      <style:paragraph-properties fo:margin-top="0.0833in" fo:margin-left="0.1972in" fo:text-indent="-0.1972in">
        <style:tab-stops/>
      </style:paragraph-properties>
    </style:style>
    <style:style style:name="T3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1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1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1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28" style:parent-style-name="Corpodeltesto" style:family="paragraph">
      <style:paragraph-properties fo:margin-left="0.3937in" fo:text-indent="-0.1965in">
        <style:tab-stops/>
      </style:paragraph-properties>
    </style:style>
    <style:style style:name="T32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48" style:parent-style-name="Corpodeltesto" style:family="paragraph">
      <style:paragraph-properties fo:margin-left="0.3937in" fo:text-indent="-0.1965in">
        <style:tab-stops/>
      </style:paragraph-properties>
    </style:style>
    <style:style style:name="T34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62" style:parent-style-name="Corpodeltesto" style:family="paragraph">
      <style:paragraph-properties fo:margin-left="0.3937in" fo:text-indent="-0.1965in">
        <style:tab-stops/>
      </style:paragraph-properties>
    </style:style>
    <style:style style:name="T36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75" style:parent-style-name="Corpodeltesto" style:family="paragraph">
      <style:paragraph-properties fo:margin-left="0.3937in" fo:text-indent="-0.1965in">
        <style:tab-stops/>
      </style:paragraph-properties>
    </style:style>
    <style:style style:name="T37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83" style:parent-style-name="Corpodeltesto" style:family="paragraph">
      <style:paragraph-properties fo:margin-left="0.3937in" fo:text-indent="-0.1965in">
        <style:tab-stops/>
      </style:paragraph-properties>
    </style:style>
    <style:style style:name="T38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95" style:parent-style-name="Corpodeltesto" style:family="paragraph">
      <style:paragraph-properties fo:margin-top="0.0833in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6" style:parent-style-name="Normale" style:family="paragraph">
      <style:paragraph-properties fo:text-align="justify"/>
    </style:style>
    <style:style style:name="T397" style:parent-style-name="Car.predefinitoparagrafo" style:family="text">
      <style:text-properties style:font-name="Arial" style:font-name-complex="Arial" fo:font-weight="bold" style:font-weight-asian="bold"/>
    </style:style>
    <style:style style:name="T398" style:parent-style-name="Car.predefinitoparagrafo" style:family="text">
      <style:text-properties style:font-name="Arial" style:font-name-complex="Arial"/>
    </style:style>
    <style:style style:name="T399" style:parent-style-name="Car.predefinitoparagrafo" style:family="text">
      <style:text-properties style:font-name="Arial" style:font-name-complex="Arial"/>
    </style:style>
    <style:style style:name="T400" style:parent-style-name="Car.predefinitoparagrafo" style:family="text">
      <style:text-properties style:font-name="Arial" style:font-name-complex="Arial"/>
    </style:style>
    <style:style style:name="T401" style:parent-style-name="Car.predefinitoparagrafo" style:family="text">
      <style:text-properties style:font-name="Arial" style:font-name-complex="Arial"/>
    </style:style>
    <style:style style:name="T402" style:parent-style-name="Car.predefinitoparagrafo" style:family="text">
      <style:text-properties style:font-name="Arial" style:font-name-complex="Arial"/>
    </style:style>
    <style:style style:name="T403" style:parent-style-name="Car.predefinitoparagrafo" style:family="text">
      <style:text-properties style:font-name="Arial" style:font-name-complex="Arial" fo:font-style="italic" style:font-style-asian="italic"/>
    </style:style>
    <style:style style:name="T404" style:parent-style-name="Car.predefinitoparagrafo" style:family="text">
      <style:text-properties style:font-name="Arial" style:font-name-complex="Arial" fo:font-style="italic" style:font-style-asian="italic"/>
    </style:style>
    <style:style style:name="T405" style:parent-style-name="Car.predefinitoparagrafo" style:family="text">
      <style:text-properties style:font-name="Arial" style:font-name-complex="Arial" fo:font-style="italic" style:font-style-asian="italic"/>
    </style:style>
    <style:style style:name="T406" style:parent-style-name="Car.predefinitoparagrafo" style:family="text">
      <style:text-properties style:font-name="Arial" style:font-name-complex="Arial" fo:font-style="italic" style:font-style-asian="italic"/>
    </style:style>
    <style:style style:name="T407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408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409" style:parent-style-name="Car.predefinitoparagrafo" style:family="text">
      <style:text-properties style:font-weight-complex="bold"/>
    </style:style>
    <style:style style:name="P410" style:parent-style-name="Normale" style:family="paragraph">
      <style:paragraph-properties fo:text-align="justify"/>
    </style:style>
    <style:style style:name="T411" style:parent-style-name="Car.predefinitoparagrafo" style:family="text">
      <style:text-properties style:font-name="Arial" style:font-name-complex="Arial" fo:font-style="italic" style:font-style-asian="italic"/>
    </style:style>
    <style:style style:name="T412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413" style:parent-style-name="Car.predefinitoparagrafo" style:family="text">
      <style:text-properties style:font-name="Arial" style:font-name-complex="Arial" fo:font-style="italic" style:font-style-asian="italic"/>
    </style:style>
    <style:style style:name="T414" style:parent-style-name="Car.predefinitoparagrafo" style:family="text">
      <style:text-properties style:font-name="Arial" style:font-name-complex="Arial" fo:font-style="italic" style:font-style-asian="italic"/>
    </style:style>
    <style:style style:name="P415" style:parent-style-name="Normale" style:family="paragraph">
      <style:paragraph-properties fo:text-align="justify"/>
    </style:style>
    <style:style style:name="T416" style:parent-style-name="Car.predefinitoparagrafo" style:family="text">
      <style:text-properties style:font-name="Arial" style:font-name-complex="Arial" fo:font-style="italic" style:font-style-asian="italic"/>
    </style:style>
    <style:style style:name="T417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418" style:parent-style-name="Car.predefinitoparagrafo" style:family="text">
      <style:text-properties style:font-name="Arial" style:font-name-complex="Arial" fo:font-style="italic" style:font-style-asian="italic"/>
    </style:style>
    <style:style style:name="T419" style:parent-style-name="Car.predefinitoparagrafo" style:family="text">
      <style:text-properties style:font-name="Arial" style:font-name-complex="Arial" fo:font-style="italic" style:font-style-asian="italic"/>
    </style:style>
    <style:style style:name="T420" style:parent-style-name="Car.predefinitoparagrafo" style:family="text">
      <style:text-properties style:font-name="Arial" style:font-name-complex="Arial" fo:font-style="italic" style:font-style-asian="italic"/>
    </style:style>
    <style:style style:name="T421" style:parent-style-name="Car.predefinitoparagrafo" style:family="text">
      <style:text-properties style:font-name="Arial" style:font-name-complex="Arial" fo:font-style="italic" style:font-style-asian="italic"/>
    </style:style>
    <style:style style:name="T422" style:parent-style-name="Car.predefinitoparagrafo" style:family="text">
      <style:text-properties style:font-name="Arial" style:font-name-complex="Arial" fo:font-style="italic" style:font-style-asian="italic"/>
    </style:style>
    <style:style style:name="P423" style:parent-style-name="Normale" style:family="paragraph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424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425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426" style:parent-style-name="Car.predefinitoparagrafo" style:family="text">
      <style:text-properties style:font-name="Arial" style:font-name-complex="Arial" fo:font-style="italic" style:font-style-asian="italic"/>
    </style:style>
    <style:style style:name="T427" style:parent-style-name="Car.predefinitoparagrafo" style:family="text">
      <style:text-properties style:font-name="Arial" style:font-name-complex="Arial" fo:font-style="italic" style:font-style-asian="italic"/>
    </style:style>
    <style:style style:name="T428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429" style:parent-style-name="Car.predefinitoparagrafo" style:family="text">
      <style:text-properties style:font-name="Arial" style:font-name-complex="Arial" fo:font-style="italic" style:font-style-asian="italic"/>
    </style:style>
    <style:style style:name="P430" style:parent-style-name="Normale" style:family="paragraph">
      <style:paragraph-properties fo:margin-bottom="0.0833in"/>
    </style:style>
    <style:style style:name="T431" style:parent-style-name="Car.predefinitoparagrafo" style:family="text">
      <style:text-properties style:font-name="Arial" style:font-name-complex="Arial" fo:font-style="italic" style:font-style-asian="italic"/>
    </style:style>
    <style:style style:name="T432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433" style:parent-style-name="Car.predefinitoparagrafo" style:family="text">
      <style:text-properties style:font-name="Arial" style:font-name-complex="Arial" fo:font-style="italic" style:font-style-asian="italic"/>
    </style:style>
    <style:style style:name="T43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44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44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4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77" style:parent-style-name="Corpodeltesto" style:family="paragraph">
      <style:text-properties style:font-name="Arial" style:font-name-complex="Arial" fo:font-size="10pt" style:font-size-asian="10pt" style:font-size-complex="10pt"/>
    </style:style>
    <style:style style:name="P478" style:parent-style-name="Corpodeltesto" style:family="paragraph">
      <style:text-properties style:font-name="Arial" style:font-name-complex="Arial" fo:font-size="10pt" style:font-size-asian="10pt" style:font-size-complex="10pt"/>
    </style:style>
    <style:style style:name="P479" style:parent-style-name="Titolo2" style:family="paragraph">
      <style:text-properties style:font-name="Arial" style:font-name-complex="Arial" fo:font-size="10pt" style:font-size-asian="10pt" style:font-size-complex="10pt"/>
    </style:style>
    <style:style style:name="P480" style:parent-style-name="Titolo2" style:family="paragraph">
      <style:text-properties style:font-name="Arial" style:font-name-complex="Arial" fo:font-size="10pt" style:font-size-asian="10pt" style:font-size-complex="10pt"/>
    </style:style>
    <style:style style:name="P481" style:parent-style-name="Titolo2" style:family="paragraph">
      <style:text-properties style:font-name="Arial" style:font-name-complex="Arial" fo:font-size="10pt" style:font-size-asian="10pt" style:font-size-complex="10pt"/>
    </style:style>
    <style:style style:name="T4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6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8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4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04" style:parent-style-name="Corpodeltesto" style:family="paragraph">
      <style:text-properties style:font-name="Arial" style:font-name-complex="Arial" fo:font-size="10pt" style:font-size-asian="10pt" style:font-size-complex="10pt"/>
    </style:style>
    <style:style style:name="P505" style:parent-style-name="Normale" style:family="paragraph">
      <style:paragraph-properties fo:text-align="justify"/>
    </style:style>
    <style:style style:name="T506" style:parent-style-name="Car.predefinitoparagrafo" style:family="text">
      <style:text-properties style:font-name="Arial" style:font-name-complex="Arial"/>
    </style:style>
    <style:style style:name="T507" style:parent-style-name="Car.predefinitoparagrafo" style:family="text">
      <style:text-properties style:font-name="Arial" style:font-name-complex="Arial"/>
    </style:style>
    <style:style style:name="T508" style:parent-style-name="Car.predefinitoparagrafo" style:family="text">
      <style:text-properties style:font-name="Arial" style:font-name-complex="Arial"/>
    </style:style>
    <style:style style:name="T509" style:parent-style-name="Car.predefinitoparagrafo" style:family="text">
      <style:text-properties style:font-name="Arial" style:font-name-complex="Arial"/>
    </style:style>
    <style:style style:name="T510" style:parent-style-name="Car.predefinitoparagrafo" style:family="text">
      <style:text-properties style:font-name="Arial" style:font-name-complex="Arial"/>
    </style:style>
    <style:style style:name="T511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12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13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14" style:parent-style-name="Car.predefinitoparagrafo" style:family="text">
      <style:text-properties style:font-name="Arial" style:font-name-complex="Arial"/>
    </style:style>
    <style:style style:name="T515" style:parent-style-name="Car.predefinitoparagrafo" style:family="text">
      <style:text-properties style:font-name="Arial" style:font-name-complex="Arial"/>
    </style:style>
    <style:style style:name="T516" style:parent-style-name="Car.predefinitoparagrafo" style:family="text">
      <style:text-properties style:font-name="Arial" style:font-name-complex="Arial"/>
    </style:style>
    <style:style style:name="T517" style:parent-style-name="Car.predefinitoparagrafo" style:family="text">
      <style:text-properties style:font-name="Arial" style:font-name-complex="Arial"/>
    </style:style>
    <style:style style:name="T518" style:parent-style-name="Car.predefinitoparagrafo" style:family="text">
      <style:text-properties style:font-name="Arial" style:font-name-complex="Arial"/>
    </style:style>
    <style:style style:name="T519" style:parent-style-name="Car.predefinitoparagrafo" style:family="text">
      <style:text-properties style:font-name="Arial" style:font-name-complex="Arial"/>
    </style:style>
    <style:style style:name="T520" style:parent-style-name="Car.predefinitoparagrafo" style:family="text">
      <style:text-properties style:font-name="Arial" style:font-name-complex="Arial"/>
    </style:style>
    <style:style style:name="T521" style:parent-style-name="Car.predefinitoparagrafo" style:family="text">
      <style:text-properties style:font-name="Arial" style:font-name-complex="Arial"/>
    </style:style>
    <style:style style:name="T522" style:parent-style-name="Car.predefinitoparagrafo" style:family="text">
      <style:text-properties style:font-name="Arial" style:font-name-complex="Arial"/>
    </style:style>
    <style:style style:name="P523" style:parent-style-name="Normale" style:family="paragraph">
      <style:paragraph-properties fo:text-align="justify"/>
      <style:text-properties style:font-name="Arial" style:font-name-complex="Arial"/>
    </style:style>
    <style:style style:name="P524" style:parent-style-name="Normale" style:family="paragraph">
      <style:paragraph-properties fo:text-align="justify"/>
      <style:text-properties style:font-name="Arial" style:font-name-complex="Arial"/>
    </style:style>
    <style:style style:name="P525" style:parent-style-name="Normale" style:family="paragraph">
      <style:paragraph-properties fo:text-align="justify"/>
      <style:text-properties style:font-name="Arial" style:font-name-complex="Arial"/>
    </style:style>
    <style:style style:name="P526" style:parent-style-name="Normale" style:family="paragraph">
      <style:paragraph-properties fo:text-align="justify"/>
      <style:text-properties style:font-name="Arial" style:font-name-complex="Arial"/>
    </style:style>
    <style:style style:name="P527" style:parent-style-name="Normale" style:family="paragraph">
      <style:paragraph-properties fo:text-align="justify"/>
      <style:text-properties style:font-name="Arial" style:font-name-complex="Arial"/>
    </style:style>
    <style:style style:name="P528" style:parent-style-name="Normale" style:family="paragraph">
      <style:paragraph-properties fo:text-align="justify"/>
    </style:style>
    <style:style style:name="T529" style:parent-style-name="Car.predefinitoparagrafo" style:family="text">
      <style:text-properties style:font-name="Arial" style:font-name-complex="Arial"/>
    </style:style>
    <style:style style:name="T530" style:parent-style-name="Car.predefinitoparagrafo" style:family="text">
      <style:text-properties style:font-name="Arial" style:font-name-complex="Arial"/>
    </style:style>
    <style:style style:name="T531" style:parent-style-name="Car.predefinitoparagrafo" style:family="text">
      <style:text-properties style:font-name="Arial" style:font-name-complex="Arial"/>
    </style:style>
    <style:style style:name="T532" style:parent-style-name="Car.predefinitoparagrafo" style:family="text">
      <style:text-properties style:font-name="Arial" style:font-name-complex="Arial"/>
    </style:style>
    <style:style style:name="P533" style:parent-style-name="Normale" style:family="paragraph">
      <style:paragraph-properties fo:text-align="justify"/>
      <style:text-properties fo:font-size="10.5pt" style:font-size-asian="10.5pt" style:font-size-complex="10.5pt"/>
    </style:style>
    <style:style style:name="P53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535" style:parent-style-name="Normale" style:family="paragraph">
      <style:paragraph-properties fo:text-align="justify" fo:margin-top="0.1666in"/>
      <style:text-properties style:font-name="Arial" style:font-name-complex="Arial" style:font-weight-complex="bold" fo:font-style="italic" style:font-style-asian="italic" style:font-style-complex="italic"/>
    </style:style>
    <style:style style:name="P536" style:parent-style-name="Normale" style:family="paragraph">
      <style:paragraph-properties fo:text-align="justify" fo:margin-top="0.1666in"/>
      <style:text-properties style:font-name="Arial" style:font-name-complex="Arial" style:font-weight-complex="bold" fo:font-style="italic" style:font-style-asian="italic" style:font-style-complex="italic"/>
    </style:style>
    <style:style style:name="P537" style:parent-style-name="Normale" style:family="paragraph">
      <style:paragraph-properties fo:text-align="justify" fo:margin-top="0.1666in"/>
      <style:text-properties style:font-name="Arial" style:font-name-complex="Arial" style:font-weight-complex="bold" fo:font-style="italic" style:font-style-asian="italic" style:font-style-complex="italic"/>
    </style:style>
    <style:style style:name="P538" style:parent-style-name="Normale" style:family="paragraph">
      <style:paragraph-properties fo:text-align="justify">
        <style:tab-stops>
          <style:tab-stop style:type="center" style:position="1.1812in"/>
          <style:tab-stop style:type="center" style:position="4.3312in"/>
        </style:tab-stops>
      </style:paragraph-properties>
      <style:text-properties style:font-name="Arial" style:font-name-complex="Arial" style:font-weight-complex="bold" fo:font-style="italic" style:font-style-asian="italic" style:font-style-complex="italic"/>
    </style:style>
    <style:style style:name="P53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54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541" style:parent-style-name="Normale" style:family="paragraph">
      <style:paragraph-properties fo:text-align="justify">
        <style:tab-stops>
          <style:tab-stop style:type="center" style:position="1.1812in"/>
          <style:tab-stop style:type="center" style:position="4.3312in"/>
        </style:tab-stops>
      </style:paragraph-properties>
      <style:text-properties style:font-name="Arial" style:font-name-complex="Arial" style:font-weight-complex="bold" fo:font-style="italic" style:font-style-asian="italic" style:font-style-complex="italic"/>
    </style:style>
    <style:style style:name="P54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54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A T E R <text:s text:c="2"/>BELLUNO</text:p>
      <text:p text:style-name="Sottotitolo">Azienda Territoriale Edilizia Residenziale della provincia di Belluno</text:p>
      <text:p text:style-name="P12">Ente Pubblico Economico</text:p>
      <text:p text:style-name="P13">32100 Belluno, via Castellani 2 - tel <text:s/>0437 935 911 fax <text:s/>935 860 <text:s/>- c.f. 00092050251</text:p>
      <text:p text:style-name="P14"/>
      <text:p text:style-name="P15">* <text:s/><text:s/>*<text:s/><text:s/><text:s/>*</text:p>
      <text:p text:style-name="P16"><text:tab/></text:p>
      <text:p text:style-name="P17">prot.<text:s/>n.<text:s/>3082<text:tab/><text:tab/><text:tab/><text:tab/><text:s text:c="3"/><text:tab/><text:tab/><text:tab/>Belluno,<text:s/>13.06.2022</text:p>
      <text:p text:style-name="P18"/>
      <text:p text:style-name="P19"/>
      <text:p text:style-name="P20"><text:span text:style-name="T21">OGGETTO:</text:span><text:span text:style-name="T22"><text:s/></text:span><text:span text:style-name="T23">A</text:span><text:span text:style-name="T24">ffidamento diretto, ai sensi del</text:span><text:span text:style-name="T25">l’articolo 1 della legge 11 settembre 2020 n. 120 e ss.mm.ii, di un Accordo Quadro con un solo operatore economico per<text:s/></text:span><text:span text:style-name="T26">i<text:s/></text:span><text:span text:style-name="T27">servizi di ingegneria ed architettura relativi alla predisposizione degli elaborati ed esecuzione delle attività riguardanti<text:s/></text:span><text:span text:style-name="T28">la<text:s/></text:span><text:span text:style-name="T29">parte<text:s/></text:span><text:span text:style-name="T30">strutturale –<text:s/></text:span><text:span text:style-name="T31">sismic</text:span><text:span text:style-name="T32">a</text:span><text:span text:style-name="T33"><text:s/></text:span><text:span text:style-name="T34">da</text:span><text:span text:style-name="T35"><text:s/>realizzare all’interno di un gruppo di progettazione misto incaricato della progettazione definitiva/esecutiva dell’intervento di ampliamento con miglioramento/adeguamento sismico, efficientamento energetico, ed eliminazione</text:span><text:span text:style-name="T36"><text:s/>delle barriere architettoniche,<text:s/></text:span><text:span text:style-name="T37">relativo<text:s/></text:span><text:span text:style-name="T38">al</text:span><text:span text:style-name="T39"><text:s/>seguent</text:span><text:span text:style-name="T40">e lotto funzionale</text:span><text:span text:style-name="T41"><text:s/>del c</text:span><text:span text:style-name="T42">ompendio<text:s/></text:span><text:span text:style-name="T43">ATER in</text:span><text:span text:style-name="T44"><text:s/>località<text:s/></text:span><text:span text:style-name="T45">Fiammoi -<text:s/></text:span><text:span text:style-name="T46">INT. 24</text:span><text:span text:style-name="T47">:<text:s/></text:span><text:span text:style-name="T48"><text:s/></text:span></text:p>
      <text:p text:style-name="P49"><text:span text:style-name="T50">LOTTO 2 – edificio “A1”<text:s/></text:span><text:span text:style-name="T51">– via C</text:span><text:span text:style-name="T52">a</text:span><text:span text:style-name="T53">duti del lavoro nn.<text:s/></text:span><text:span text:style-name="T54">31 e 33</text:span><text:span text:style-name="T55"><text:s/></text:span><text:span text:style-name="T56"><text:line-break/></text:span><text:span text:style-name="T57">CUP: PROV0000025711 <text:s/>- CIG</text:span><text:span text:style-name="T58"><text:s/>92729990DB</text:span></text:p>
      <text:p text:style-name="P59"><text:span text:style-name="T60">importo stimato<text:s/></text:span><text:span text:style-name="T61">del servizio</text:span><text:span text:style-name="T62">:<text:s/></text:span><text:span text:style-name="T63">€ 13.933,00=</text:span><text:span text:style-name="T64"><text:s/>(rilievo ed indagini strutturali</text:span><text:span text:style-name="T65"><text:s/>+<text:s/></text:span><text:span text:style-name="T66"><text:s/>vulnerabilità sismica)</text:span><text:span text:style-name="T67">, oltre ad<text:s/></text:span><text:span text:style-name="T68">ulteriori<text:s/></text:span><text:span text:style-name="T69">€</text:span><text:span text:style-name="T70"><text:s/></text:span><text:span text:style-name="T71">40.192,00 + € 7.631,00</text:span><text:span text:style-name="T72"><text:s/>per prestazioni opzionali (</text:span><text:span text:style-name="T73">rispettivamente<text:s/></text:span><text:span text:style-name="T74">progettazione definitiva-esecutiva e direzio</text:span><text:span text:style-name="T75">ne operativa), per complessivi<text:s/></text:span><text:span text:style-name="T76">€ 61.756,00=, contributi e IVA esclusi</text:span><text:span text:style-name="T77">;</text:span></text:p>
      <text:p text:style-name="P78"><text:span text:style-name="T79">finan</text:span><text:span text:style-name="T80">ziamento</text:span><text:span text:style-name="T81">: f</text:span><text:span text:style-name="T82">ondo complementare al Piano nazionale di ripresa e resilienza<text:s/></text:span><text:span text:style-name="T83">–</text:span><text:span text:style-name="T84"><text:s/></text:span><text:span text:style-name="T85">“</text:span><text:span text:style-name="T86">Sicuro verde e sociale”, di cui al D.L. 06.05.2021, n. 59, convertito, con modificazioni, dalla L. 01.07.2021, n. 101;</text:span></text:p>
      <text:p text:style-name="P87"><text:span text:style-name="T88">Responsabile del Procedimento</text:span><text:span text:style-name="T89">: dott. ing. Giovanni Rizzardi Soravia</text:span><text:span text:style-name="T90">.</text:span></text:p>
      <text:p text:style-name="P91"/>
      <text:h text:style-name="P92" text:outline-level="2">VERBALE<text:s/>DI<text:s/>ESAME DELLE OFFERTE<text:s/></text:h>
      <text:h text:style-name="P93" text:outline-level="2">E DI <text:s/>AGGIUDICAZIONE</text:h>
      <text:p text:style-name="P94"/>
      <text:p text:style-name="Corpodeltesto"><text:span text:style-name="T95">Premesso<text:s/></text:span><text:span text:style-name="T96">che</text:span><text:span text:style-name="T97">, mediante avviso pubblico di indagine di mercato prot. ATER<text:s/></text:span><text:span text:style-name="T98">1138</text:span><text:span text:style-name="T99"><text:s/>del<text:s/></text:span><text:span text:style-name="T100">11.03.2022</text:span><text:span text:style-name="T101">,<text:s/></text:span><text:span text:style-name="T102">l</text:span><text:span text:style-name="T103">’Ater Belluno ha inteso acquisire<text:s/></text:span><text:span text:style-name="T104">la manif</text:span><text:span text:style-name="T105">estazione di interesse da parte<text:s/></text:span><text:span text:style-name="T106">di</text:span><text:span text:style-name="T107"><text:s/>Operatori E</text:span><text:span text:style-name="T108">conomici finalizzata al successivo<text:s/></text:span><text:span text:style-name="T109">affidamento</text:span><text:span text:style-name="T110"><text:s/>diretto, medi</text:span><text:span text:style-name="T111">a</text:span><text:span text:style-name="T112">n</text:span><text:span text:style-name="T113">te accordo quadro, dei servizi di ingegneria ed architettura relativi alla<text:s/></text:span><text:span text:style-name="T114">predisposizione degli elaborati ed esecuzione delle attività riguardanti<text:s/></text:span><text:span text:style-name="T115">la parte strutturale-sismica</text:span><text:span text:style-name="T116">,<text:s/></text:span><text:span text:style-name="T117">da realizzare all’interno di un gruppo di progettazione misto incaricato della progettazione definitiva/esecutiva dell’intervento di ampliamento con miglioramento/adeguamento sismico, efficientamento energetico, ed eliminazione delle barriere architettoniche relativo<text:s/></text:span><text:span text:style-name="T118">al<text:s/></text:span><text:span text:style-name="T119">compendio</text:span><text:span text:style-name="T120"><text:s/>di proprietà dell’Ater Belluno, in località Fiammoi -<text:s/></text:span><text:span text:style-name="T121">INT. 24 suddiviso<text:s/></text:span><text:span text:style-name="T122">nei seguenti<text:s/></text:span><text:span text:style-name="T123">lotti funzionali da aggiudicarsi con separata ed autonoma procedura</text:span><text:span text:style-name="T124">:<text:s/></text:span></text:p>
      <text:list text:style-name="LFO50" text:continue-numbering="true">
        <text:list-item>
          <text:p text:style-name="P125"><text:span text:style-name="T126">Lotto funzionale 2:</text:span><text:span text:style-name="T127"><text:s/></text:span><text:span text:style-name="T128">fabbricato A1 - sito in Belluno,<text:s/></text:span><text:span text:style-name="T129">via Caduti del Lavoro civv. 31-33 - CUP: PROV0000025711</text:span></text:p>
        </text:list-item>
        <text:list-item>
          <text:p text:style-name="P130"><text:span text:style-name="T131">Lotto funzionale 3</text:span><text:span text:style-name="T132">: fabb</text:span><text:span text:style-name="T133">ricati A2 e C - sito in Belluno,<text:s/></text:span><text:span text:style-name="T134">via Caduti del Lavoro civv. 35-37 e 39 - CUP: PROV0000025715 e PROV0000025719</text:span></text:p>
        </text:list-item>
      </text:list>
      <text:p text:style-name="P135"><text:span text:style-name="T136">Richiamato<text:s/></text:span><text:span text:style-name="T137">il verbale</text:span><text:span text:style-name="T138"><text:s/></text:span><text:span text:style-name="T139">di acquisizione delle manifestazioni di interesse</text:span><text:span text:style-name="T140"><text:s/></text:span><text:span text:style-name="T141">prot.<text:s/></text:span><text:span text:style-name="T142">2484 del 13.05.2022</text:span><text:span text:style-name="T143">, pubblicato sul sito interne</text:span><text:span text:style-name="T144">t</text:span><text:span text:style-name="T145"><text:s/></text:span><text:span text:style-name="T146">aziendale alla pagina<text:s/></text:span><text:a xlink:href="http://www.aterbl.it/it/appalti-lavori-servizi-forniture/esiti-di-gara.html" office:target-frame-name="_top" xlink:show="replace"><text:span text:style-name="T147">http://www.aterbl.it/it/appalti-lavori-servizi-forniture/esiti-di-gara.html</text:span></text:a><text:span text:style-name="T148">, verbale<text:s/></text:span><text:span text:style-name="T149">dal quale risulta che<text:s/></text:span><text:span text:style-name="T150">entro le<text:s/></text:span><text:span text:style-name="T151">ore 12:00 del giorno 2</text:span><text:span text:style-name="T152">5.03.2022</text:span><text:span text:style-name="T153">, termine<text:s/></text:span><text:span text:style-name="T154">di scadenza<text:s/></text:span><text:span text:style-name="T155">stabilito dall’avviso</text:span><text:span text:style-name="T156">,<text:s/></text:span><text:span text:style-name="T157">sono pervenute<text:s/></text:span><text:span text:style-name="T158">complessivamente<text:s/></text:span><text:span text:style-name="T159">n.</text:span><text:span text:style-name="T160"><text:s/></text:span><text:span text:style-name="T161">34<text:s/></text:span><text:span text:style-name="T162">manifestazioni di interesse</text:span><text:span text:style-name="T163">, provenienti da n.</text:span><text:span text:style-name="T164"><text:s/></text:span><text:span text:style-name="T165">23 O.E.,<text:s/></text:span><text:span text:style-name="T166">riguardanti anche i<text:s/></text:span><text:span text:style-name="T167">distinti<text:s/></text:span><text:span text:style-name="T168">affidamenti della diagnosi energetica/ progettazione termotecnica</text:span><text:span text:style-name="T169"><text:s/>degli stessi immobili</text:span><text:span text:style-name="T170"><text:s/>(avviso prot. 1137/2021) e della progettazione semplificata<text:s/></text:span><text:span text:style-name="T171">degli<text:s/></text:span><text:span text:style-name="T172"><text:s/>interventi di manutenzione straordinaria<text:s/></text:span><text:span text:style-name="T173">di<text:s/></text:span><text:span text:style-name="T174">8 +</text:span><text:span text:style-name="T175"><text:s/>8<text:s/></text:span><text:span text:style-name="T176">alloggi ATER (avviso prot. 1139/2021);<text:s/></text:span></text:p>
      <text:p text:style-name="Corpodeltesto"><text:span text:style-name="T177">Considerato<text:s/></text:span><text:span text:style-name="T178">che,<text:s/></text:span><text:span text:style-name="T179">in relazione alla procedura</text:span><text:span text:style-name="T180"><text:s/>di affidamento attivata, le manifestazioni di interesse di cui sopra sono state equamente distribuite tra tutti e 23 gli<text:s/></text:span><text:span text:style-name="T181">Operatori Economici interessati,<text:s/></text:span><text:span text:style-name="T182">sulla base delle specifiche caratteristiche curriculari,<text:s/></text:span><text:soft-page-break/><text:span text:style-name="T183">garantendo pertanto a ciascun O.E. la partecipazione ad almeno uno procedura di selezione; nel caso specifico (Lotto funzionale 02 – progettazione strutturale e prestazioni affini)</text:span><text:span text:style-name="T184"><text:s/></text:span><text:span text:style-name="T185">come da risultanze del verbale<text:s/></text:span><text:span text:style-name="T186">di cui sopra - ove i nominativi degli O.E. sono</text:span><text:span text:style-name="T187"><text:s/></text:span><text:span text:style-name="T188">stati temporaneamente sottratti alla pubblicazione nelle more della conclusione della procedura di affidamento -<text:s/></text:span><text:span text:style-name="T189">per la successiva fase di offerta<text:s/></text:span><text:span text:style-name="T190">sono stati individuate<text:s/></text:span><text:span text:style-name="T191">i seguenti 4 Operatori Economici a cui inviare la richeista di offerta:</text:span></text:p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O.E. N. 16</text:p>
          </table:table-cell>
          <table:table-cell table:style-name="TableCell198">
            <text:p text:style-name="P199">Studio Associato MAZZORAN TILOCA DE LOTTO - Belluno</text:p>
          </table:table-cell>
        </table:table-row>
        <table:table-row table:style-name="TableRow200">
          <table:table-cell table:style-name="TableCell201">
            <text:p text:style-name="P202">O.E. N. 18</text:p>
          </table:table-cell>
          <table:table-cell table:style-name="TableCell203">
            <text:p text:style-name="P204">Studio +MA srl - Belluno</text:p>
          </table:table-cell>
        </table:table-row>
        <table:table-row table:style-name="TableRow205">
          <table:table-cell table:style-name="TableCell206">
            <text:p text:style-name="P207">O.E. N. 21</text:p>
          </table:table-cell>
          <table:table-cell table:style-name="TableCell208">
            <text:p text:style-name="P209">dott. Arch. Camillo Cugini + RTI costituenda -<text:s/>Crema<text:s/>(CR)</text:p>
          </table:table-cell>
        </table:table-row>
        <table:table-row table:style-name="TableRow210">
          <table:table-cell table:style-name="TableCell211">
            <text:p text:style-name="P212">O.E. N. 22</text:p>
          </table:table-cell>
          <table:table-cell table:style-name="TableCell213">
            <text:p text:style-name="Normale"><text:span text:style-name="T214">Cap</text:span><text:span text:style-name="T215">pello<text:s/></text:span><text:span text:style-name="T216">Engi</text:span><text:span text:style-name="T217">neering</text:span><text:span text:style-name="T218"><text:s/>srl - Paceco (TP)</text:span></text:p>
          </table:table-cell>
        </table:table-row>
      </table:table>
      <text:p text:style-name="P219"/>
      <text:p text:style-name="Corpodeltesto"><text:span text:style-name="T220">DATO ATTO<text:s/></text:span><text:span text:style-name="T221">c</text:span><text:span text:style-name="T222">he<text:s/></text:span><text:span text:style-name="T223">in data 13</text:span><text:span text:style-name="T224">.05.2022 è stata</text:span><text:span text:style-name="T225"><text:s/>pertanto<text:s/></text:span><text:span text:style-name="T226">inviata mezzo PEC ai<text:s/></text:span><text:span text:style-name="T227">4<text:s/></text:span><text:span text:style-name="T228">Operatori Economici di cui sopra<text:s/></text:span><text:span text:style-name="T229">la<text:s/></text:span><text:span text:style-name="T230">richiesta di offerta prot. ATER<text:s/></text:span><text:span text:style-name="T231">2492 del 13.05.2022</text:span><text:span text:style-name="T232"><text:s/>e che entro il termine<text:s/></text:span><text:span text:style-name="T233">ivi<text:s/></text:span><text:span text:style-name="T234">stabilito per la pre</text:span><text:span text:style-name="T235">sentazione delle offerte<text:s/></text:span><text:span text:style-name="T236">(</text:span><text:span text:style-name="T237">25.05.2022</text:span><text:span text:style-name="T238">)</text:span><text:span text:style-name="T239"><text:s/></text:span><text:span text:style-name="T240">sono pervenuti n. 2 offerte,</text:span><text:span text:style-name="T241"><text:s/>entrambe ammesse, di cui si riportano i contenuti generali</text:span><text:span text:style-name="T242">:</text:span></text:p>
      <text:list text:style-name="LFO47" text:continue-numbering="true">
        <text:list-item>
          <text:p text:style-name="P243"><text:span text:style-name="T244">“</text:span><text:span text:style-name="T245">Studio +MA srl</text:span><text:span text:style-name="T246">”</text:span><text:span text:style-name="T247"><text:s/></text:span><text:span text:style-name="T248">di</text:span><text:span text:style-name="T249"><text:s/>Belluno</text:span><text:span text:style-name="T250">:<text:s/></text:span><text:span text:style-name="T251">offerta pervenuta mezzo PEC in data<text:s/></text:span><text:span text:style-name="T252">25.05.2022 ore 11:27</text:span><text:span text:style-name="T253">, acquisita al prot. ATER in pari data<text:s/></text:span><text:span text:style-name="T254">al<text:s/></text:span><text:span text:style-name="T255">prot.<text:s/></text:span><text:span text:style-name="T256">2702</text:span><text:span text:style-name="T257">,</text:span><text:span text:style-name="T258"><text:s/>con i seguenti contenuti richiesti nella lettera di invito:</text:span></text:p>
          <text:list text:continue-numbering="true">
            <text:list-item>
              <text:p text:style-name="P259"><text:span text:style-name="T260">Competenza professionale:<text:s/></text:span><text:span text:style-name="T261">dimostrata<text:s/></text:span><text:span text:style-name="T262">mediante l’</text:span><text:span text:style-name="T263">estratto<text:s/></text:span><text:span text:style-name="T264">progettuale di un servizio già<text:s/></text:span><text:span text:style-name="T265">svolto</text:span><text:span text:style-name="T266"><text:s/></text:span><text:span text:style-name="T267">(indagini strutturali, vulnerabilità simica e</text:span><text:span text:style-name="T268"><text:s/>progettazione<text:s/></text:span><text:span text:style-name="T269">preliminare di<text:s/></text:span><text:span text:style-name="T270">intervento di<text:s/></text:span><text:span text:style-name="T271">miglioramento sismico mediante “cappotto antisismico</text:span><text:span text:style-name="T272">”</text:span><text:span text:style-name="T273"><text:s/></text:span><text:span text:style-name="T274">su<text:s/></text:span><text:span text:style-name="T275">edificio residenziale</text:span><text:span text:style-name="T276"><text:s/>con struttura mista muratura</text:span><text:span text:style-name="T277"><text:s/></text:span><text:span text:style-name="T278">-</text:span><text:span text:style-name="T279"><text:s/></text:span><text:span text:style-name="T280">c.a.</text:span><text:span text:style-name="T281">);</text:span></text:p>
            </text:list-item>
            <text:list-item>
              <text:p text:style-name="P282"><text:span text:style-name="T283">Professionalità ed adeguatezza:<text:s/></text:span><text:span text:style-name="T284">dimostrata<text:s/></text:span><text:span text:style-name="T285">mediante l’</text:span><text:span text:style-name="T286">elenco di tre servizi</text:span><text:span text:style-name="T287"><text:s/>significativi, affini</text:span><text:span text:style-name="T288"><text:s/>a quello oggetto dell’affidamento</text:span><text:span text:style-name="T289"><text:s/></text:span><text:span text:style-name="T290">(</text:span><text:span text:style-name="T291">progetti di miglioramento/ adeguamento sismico di<text:s/></text:span><text:span text:style-name="T292">3 edifici<text:s/></text:span><text:span text:style-name="T293">-<text:s/></text:span><text:span text:style-name="T294">scuola elementare, centro servizi per anziani</text:span><text:span text:style-name="T295"><text:s/>ed<text:s/></text:span><text:span text:style-name="T296">edificio residenziale);</text:span></text:p>
            </text:list-item>
            <text:list-item>
              <text:p text:style-name="P297"><text:span text:style-name="T298">tempistica di<text:s/></text:span><text:span text:style-name="T299">esecuzione del servizio</text:span><text:span text:style-name="T300">: 40+55=95<text:s/></text:span><text:span text:style-name="T301">giorni</text:span><text:span text:style-name="T302">;</text:span></text:p>
            </text:list-item>
            <text:list-item>
              <text:p text:style-name="P303"><text:span text:style-name="T304">requisiti speciali genere femminile/ giovane professionista</text:span><text:span text:style-name="T305">: nessuno</text:span></text:p>
            </text:list-item>
            <text:list-item>
              <text:p text:style-name="P306"><text:span text:style-name="T307">importo offerto per il servizio =<text:s/></text:span><text:span text:style-name="T308">€ 1</text:span><text:span text:style-name="T309">1.</text:span><text:span text:style-name="T310">800+ €</text:span><text:span text:style-name="T311"><text:s/></text:span><text:span text:style-name="T312">19.500 + € 15.500 = € 46.800,00</text:span></text:p>
            </text:list-item>
          </text:list>
        </text:list-item>
        <text:list-item>
          <text:p text:style-name="P313"><text:span text:style-name="T314"><text:s/></text:span><text:span text:style-name="T315">“</text:span><text:span text:style-name="T316">Cappello</text:span><text:span text:style-name="T317"><text:s/>Engineering srl”<text:s/></text:span><text:span text:style-name="T318">di<text:s/></text:span><text:span text:style-name="T319">Paceco (TP)</text:span><text:span text:style-name="T320">:<text:s/></text:span><text:span text:style-name="T321">offerta pervenuta mezzo PEC in data 25.05.2022 ore<text:s/></text:span><text:span text:style-name="T322">22:37</text:span><text:span text:style-name="T323">, acquisita al prot. ATER in data<text:s/></text:span><text:span text:style-name="T324">26.05.2022 a</text:span><text:span text:style-name="T325">l prot.<text:s/></text:span><text:span text:style-name="T326">2714</text:span><text:span text:style-name="T327">, <text:s/>con i seguenti contenuti richiesti nella lettera di invito:</text:span></text:p>
          <text:list text:continue-numbering="true">
            <text:list-item>
              <text:p text:style-name="P328"><text:span text:style-name="T329">Competenza professionale:<text:s/></text:span><text:span text:style-name="T330">dimostrata<text:s/></text:span><text:span text:style-name="T331">mediante l’</text:span><text:span text:style-name="T332">estratto<text:s/></text:span><text:span text:style-name="T333">progettuale di un servizio già<text:s/></text:span><text:span text:style-name="T334">svolto,<text:s/></text:span><text:span text:style-name="T335">affine a quello oggetto dell’affidamento</text:span><text:span text:style-name="T336"><text:s/></text:span><text:span text:style-name="T337">(</text:span><text:span text:style-name="T338">indagini strutturali</text:span><text:span text:style-name="T339">,<text:s/></text:span><text:span text:style-name="T340"><text:s/></text:span><text:span text:style-name="T341">vulnerabilità si</text:span><text:span text:style-name="T342">s</text:span><text:span text:style-name="T343">mica e</text:span><text:span text:style-name="T344"><text:s/>progettazione</text:span><text:span text:style-name="T345"><text:s/></text:span><text:span text:style-name="T346">preliminare<text:s/></text:span><text:span text:style-name="T347">di miglioramento sismico di edifico storico in muratura adibito a scuola);<text:s/></text:span></text:p>
            </text:list-item>
            <text:list-item>
              <text:p text:style-name="P348"><text:span text:style-name="T349">Professionalità ed adeguatezza:<text:s/></text:span><text:span text:style-name="T350">dimostrata<text:s/></text:span><text:span text:style-name="T351">mediante l’</text:span><text:span text:style-name="T352">elenco di tre servizi</text:span><text:span text:style-name="T353"><text:s/>significativi, affini</text:span><text:span text:style-name="T354"><text:s/>a quello oggetto dell’affidamento</text:span><text:span text:style-name="T355"><text:s/></text:span><text:span text:style-name="T356">(</text:span><text:span text:style-name="T357">verifiche di vulnerabilità sismiche di<text:s/></text:span><text:span text:style-name="T358">3<text:s/></text:span><text:span text:style-name="T359">edifici di edilizia scolastica)</text:span><text:span text:style-name="T360">;</text:span><text:span text:style-name="T361"><text:tab/></text:span></text:p>
            </text:list-item>
            <text:list-item>
              <text:p text:style-name="P362"><text:span text:style-name="T363">tempistica di esecuzione del servizio</text:span><text:span text:style-name="T364">: 40+60=100</text:span><text:span text:style-name="T365"><text:s/>giorni</text:span><text:span text:style-name="T366"><text:s/>(con la presente si rettifica<text:s/></text:span><text:span text:style-name="T367">in 100 gg il tempo totale<text:s/></text:span><text:span text:style-name="T368">del servizio,<text:s/></text:span><text:span text:style-name="T369">indicato<text:s/></text:span><text:span text:style-name="T370">erroneamente<text:s/></text:span><text:span text:style-name="T371">dall’offerente</text:span><text:span text:style-name="T372"><text:s/>in 90 gg</text:span><text:span text:style-name="T373">)</text:span><text:span text:style-name="T374">;</text:span></text:p>
            </text:list-item>
            <text:list-item>
              <text:p text:style-name="P375"><text:span text:style-name="T376">requisiti speciali genere femminile/ giovane professionista</text:span><text:span text:style-name="T377">:<text:s/></text:span><text:span text:style-name="T378">prevista la costituzione<text:s/></text:span><text:span text:style-name="T379">nel caso di affidamento dell’incarico<text:s/></text:span><text:span text:style-name="T380">di un raggruppamento temporaneo con giovane professionista</text:span><text:span text:style-name="T381"><text:s/>di<text:s/></text:span><text:span text:style-name="T382"><text:s/>genere femminile;</text:span></text:p>
            </text:list-item>
            <text:list-item>
              <text:p text:style-name="P383"><text:span text:style-name="T384">importo offerto per il servizio =<text:s/></text:span><text:span text:style-name="T385">€<text:s/></text:span><text:span text:style-name="T386">12</text:span><text:span text:style-name="T387">.</text:span><text:span text:style-name="T388">000</text:span><text:span text:style-name="T389">+ €</text:span><text:span text:style-name="T390"><text:s/>25.0</text:span><text:span text:style-name="T391">00 + €<text:s/></text:span><text:span text:style-name="T392">6.000,0</text:span><text:span text:style-name="T393">= €<text:s/></text:span><text:span text:style-name="T394">43.000,00</text:span></text:p>
            </text:list-item>
          </text:list>
        </text:list-item>
      </text:list>
      <text:p text:style-name="P395"/>
      <text:p text:style-name="P396"><text:span text:style-name="T397">CONSIDERATO</text:span><text:span text:style-name="T398"><text:s/>che la<text:s/></text:span><text:span text:style-name="T399">richiesta di offerta stabiliva<text:s/></text:span><text:span text:style-name="T400">che l’operatore economico<text:s/></text:span><text:span text:style-name="T401">sarebbe stato selezionato</text:span><text:span text:style-name="T402"><text:s/></text:span><text:span text:style-name="T403"><text:s/>“</text:span><text:span text:style-name="T404">a seguito di negoziazione sulla base del miglior rapporto qualità/prezzo,</text:span><text:span text:style-name="T405"><text:s/></text:span><text:span text:style-name="T406">svolta</text:span><text:span text:style-name="T407"><text:s/>considerando i seguenti elementi, indicati in ordine decrescente di importanza</text:span><text:span text:style-name="T408">”:<text:s/></text:span><text:span text:style-name="T409"><text:s/></text:span></text:p>
      <text:p text:style-name="P410"><text:span text:style-name="T411">-<text:s/></text:span><text:span text:style-name="T412">comprovata competenza professionale</text:span><text:span text:style-name="T413">….</text:span><text:span text:style-name="T414">da dimostrarsi mediante la presentazione di un estratto progettuale, costituito almeno da relazione tecnica e da una tavola in formato grafico significativa dell’intervento;</text:span></text:p>
      <text:p text:style-name="P415"><text:span text:style-name="T416">-<text:s/></text:span><text:span text:style-name="T417">professionalità e adeguatezza dell’offerta</text:span><text:span text:style-name="T418"><text:s/>desunta da un numero massimo di tr</text:span><text:span text:style-name="T419">e servizi relativi a interventi…..</text:span><text:span text:style-name="T420">scelti fra interventi qualificabili affini a<text:s/></text:span><text:span text:style-name="T421">quelli oggetto dell'affidamento;</text:span><text:span text:style-name="T422">;</text:span></text:p>
      <text:p text:style-name="P423">-<text:s/>tempistiche di realizzazione<text:s/>del servizio;</text:p>
      <text:p text:style-name="Normale"><text:span text:style-name="T424">- professionisti di genere femminile</text:span><text:span text:style-name="T425">….</text:span><text:span text:style-name="T426">;</text:span></text:p>
      <text:soft-page-break/>
      <text:p text:style-name="Normale"><text:span text:style-name="T427">-<text:s/></text:span><text:span text:style-name="T428">giovani professionisti con età anagrafica minore di anni 36 ….</text:span><text:span text:style-name="T429">;</text:span></text:p>
      <text:p text:style-name="P430"><text:span text:style-name="T431">-<text:s/></text:span><text:span text:style-name="T432">economicità complessiva del servizio</text:span><text:span text:style-name="T433">.</text:span></text:p>
      <text:p text:style-name="Corpodeltesto"><text:span text:style-name="T434">RITENUTA</text:span><text:span text:style-name="T435"><text:s/></text:span><text:span text:style-name="T436">pertanto,<text:s/></text:span><text:span text:style-name="T437">in relazione a</text:span><text:span text:style-name="T438"><text:s/>quanto suesposto e<text:s/></text:span><text:span text:style-name="T439">alla specifica<text:s/></text:span><text:span text:style-name="T440">procedura di affidamento adottata</text:span><text:span text:style-name="T441">,<text:s/></text:span><text:span text:style-name="T442">l’offerta<text:s/></text:span><text:span text:style-name="T443">dello “</text:span><text:span text:style-name="T444">Studio</text:span><text:span text:style-name="T445"><text:s/></text:span><text:span text:style-name="T446">+MA srl”<text:s/></text:span><text:span text:style-name="T447">complessivamente<text:s/></text:span><text:span text:style-name="T448">migliore<text:s/></text:span><text:span text:style-name="T449">con riferimento al quadro degli elementi<text:s/></text:span><text:span text:style-name="T450">valutativi<text:s/></text:span><text:span text:style-name="T451">tecnico-economici<text:s/></text:span><text:span text:style-name="T452">indicati ne</text:span><text:span text:style-name="T453">lla procedura</text:span><text:span text:style-name="T454">,<text:s/></text:span><text:span text:style-name="T455">riscontrando in particolare una prevalenza sui primi due<text:s/></text:span><text:span text:style-name="T456">elementi<text:s/></text:span><text:span text:style-name="T457">maggiormente<text:s/></text:span><text:span text:style-name="T458">rilevanti<text:s/></text:span><text:span text:style-name="T459">(servizio di punta<text:s/></text:span><text:span text:style-name="T460">più<text:s/></text:span><text:span text:style-name="T461">attinente alla soluzione tecnologica di miglioramento sismico prescelta da questa S.A. – c.d. cappotto antisismico – e maggiore completezza dei 3 servizi affini, che prevedono sia la valutazi</text:span><text:span text:style-name="T462">one della vulnerabilità sismica,<text:s/></text:span><text:span text:style-name="T463">che l’intervento di miglioramento</text:span><text:span text:style-name="T464"><text:s/></text:span><text:span text:style-name="T465">sismico</text:span><text:span text:style-name="T466"><text:s/></text:span><text:span text:style-name="T467">degli immobili prescelti</text:span><text:span text:style-name="T468">), nonché una migliore, sia pur</text:span><text:span text:style-name="T469"><text:s/>modesta, prevalenza<text:s/></text:span><text:span text:style-name="T470">anche sul<text:s/></text:span><text:span text:style-name="T471">3°<text:s/></text:span><text:span text:style-name="T472">elemento</text:span><text:span text:style-name="T473">,<text:s/></text:span><text:span text:style-name="T474">relativo<text:s/></text:span><text:span text:style-name="T475">alle tempistiche di attuazione del servizio</text:span><text:span text:style-name="T476">;<text:s/></text:span></text:p>
      <text:p text:style-name="P477"/>
      <text:p text:style-name="P478">ciò premesso,<text:s/>non essendovi dubbi o eccezioni in relazione alla procedu­ra<text:s/>di affidamento adottata, ai criteri qualitativi di aggiudicazione prestabiliti e all’esito della selezione, con il presente verbale<text:s/></text:p>
      <text:h text:style-name="P479" text:outline-level="2"/>
      <text:h text:style-name="P480" text:outline-level="2">IL DIRETTORE<text:s/></text:h>
      <text:h text:style-name="P481" text:outline-level="2">AGGIUDICA<text:s/></text:h>
      <text:p text:style-name="Normale"/>
      <text:p text:style-name="Corpodeltesto"><text:span text:style-name="T482">l'appalto<text:s/></text:span><text:span text:style-name="T483">del servizio<text:s/></text:span><text:span text:style-name="T484">di architett</text:span><text:span text:style-name="T485">ura ed ingegneria di cui trattasi allo “</text:span><text:span text:style-name="T486">Studio +MA srl</text:span><text:span text:style-name="T487">”</text:span><text:span text:style-name="T488">,<text:s/></text:span><text:span text:style-name="T489">con sede in</text:span><text:span text:style-name="T490"><text:s/>– 32100 Belluno, via degli Agricoltori n.<text:s/></text:span><text:span text:style-name="T491">11 <text:s/>-<text:s/></text:span><text:span text:style-name="T492">c.f. e p.iva<text:s/></text:span><text:span text:style-name="T493">01239710252,<text:s/></text:span><text:span text:style-name="T494">secondo le condizioni, modalità e tempistiche<text:s/></text:span><text:span text:style-name="T495">contenute nella<text:s/></text:span><text:span text:style-name="T496">proposta di offerta acquisita al prot. 2702</text:span><text:span text:style-name="T497">/2022<text:s/></text:span><text:span text:style-name="T498">e nei documenti<text:s/></text:span><text:span text:style-name="T499">allegati alla<text:s/></text:span><text:span text:style-name="T500">richiesta di offerta,<text:s/></text:span><text:span text:style-name="T501">il tutto secondo quanto riportato<text:s/></text:span><text:span text:style-name="T502">in sintesi nel presente verbale.<text:s/></text:span><text:span text:style-name="T503"><text:s text:c="2"/></text:span></text:p>
      <text:p text:style-name="P504"/>
      <text:p text:style-name="P505"><text:span text:style-name="T506">La presente aggiudicazione diverrà efficace con Decreto del Direttore da emettersi dopo la procedura di verifica dei requisiti dell’aggiudicatario di cui all’art. 80 del D.Lgs. 50/2016. Stante</text:span><text:span text:style-name="T507"><text:s/>l’urgenza<text:s/></text:span><text:span text:style-name="T508">dell’avvio dell’attività progettuale in relazione alle tempistiche imposte dal finanziamento</text:span><text:span text:style-name="T509"><text:s/>in oggetto indicato</text:span><text:span text:style-name="T510">, questa<text:s/></text:span><text:span text:style-name="T511">ATER<text:s/></text:span><text:span text:style-name="T512">intende avvalersi<text:s/></text:span><text:span text:style-name="T513">dell’esecuzione del contratto in via d’urgenza</text:span><text:span text:style-name="T514">,<text:s/></text:span><text:span text:style-name="T515">sempre ammessa<text:s/></text:span><text:span text:style-name="T516">nelle more dell’effettuazion</text:span><text:span text:style-name="T517">e delle verifiche di cui sopra ai sensi dell’</text:span><text:span text:style-name="T518">art. 8 comma 1 lett.</text:span><text:span text:style-name="T519"><text:s/></text:span><text:span text:style-name="T520">a</text:span><text:span text:style-name="T521">)</text:span><text:span text:style-name="T522"><text:s/>della L.120/2020. <text:s/></text:span></text:p>
      <text:p text:style-name="P523"/>
      <text:p text:style-name="P524">Il contratto verrà stipulato in forma di scrittura privata, come previsto nella<text:s/>richiesta di offerta, senza applicazione del termine dilatorio di 35 giorni, ai sensi dell’art.32, comma 10, lettera b), del Codice dei contratti pubblici.<text:s/></text:p>
      <text:p text:style-name="P525"/>
      <text:p text:style-name="P526">Si dispone la pubblicazione ai sensi dell’art. 29 del D.Lgs. 50/2016 del<text:s/>presente verbale<text:s/>sul profilo dell’ATER Belluno, alla sezione Amministrazione trasparente.</text:p>
      <text:p text:style-name="P527"/>
      <text:p text:style-name="P528"><text:span text:style-name="T529">Belluno,<text:s/></text:span><text:span text:style-name="T530">13</text:span><text:span text:style-name="T531">/06/2022</text:span><text:span text:style-name="T532"><text:s/></text:span></text:p>
      <text:p text:style-name="P533"/>
      <text:p text:style-name="P534">I<text:s/>MEMBRI DEL SEGGIO DI VALUTAZIONE:</text:p>
      <text:p text:style-name="P535">dott. Alberto Pinto<text:s/>– Direttore ATER – Presidente<text:tab/></text:p>
      <text:p text:style-name="P536">dott. ing. Giovanni Rizzardi Soravia – RUP Dirigente tecnico</text:p>
      <text:p text:style-name="P537">dott. arch. Gianluca Rossi – Resp.le<text:s/>dell’ufficio gare, progetti e DL</text:p>
      <text:p text:style-name="P538"/>
      <text:p text:style-name="P539"/>
      <text:p text:style-name="P540"/>
      <text:p text:style-name="P541"/>
      <text:p text:style-name="P542"/>
      <text:p text:style-name="P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Courier New" style:font-name-complex="Courier New" fo:font-weight="bold" style:font-weight-asian="bold" style:font-weight-complex="bold" fo:font-size="11pt" style:font-size-asian="11pt" style:font-size-complex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Courier New" style:font-name-complex="Courier New"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388in"/>
      <style:text-properties style:font-name="Cambria" style:font-name-asian="Times New Roman" style:font-name-complex="Times New Roman" fo:color="#243F60" fo:hyphenate="false"/>
    </style:style>
    <style:style style:name="Normale" style:display-name="Normale" style:family="paragraph">
      <style:paragraph-properties style:text-autospace="none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>
        <style:tab-stops>
          <style:tab-stop style:type="left" style:position="0.7395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Rientrocorpodeltesto2" style:display-name="Rientro corpo del testo 2" style:family="paragraph" style:parent-style-name="Normale">
      <style:paragraph-properties fo:text-align="justify" fo:text-indent="0.5in"/>
      <style:text-properties style:font-name="Courier New" style:font-name-complex="Courier New" fo:font-size="11pt" style:font-size-asian="11pt" style:font-size-complex="11pt"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Corpodeltesto" style:display-name="Corpo del testo" style:family="paragraph" style:parent-style-name="Normale">
      <style:paragraph-properties fo:text-align="justify"/>
      <style:text-properties style:font-name="Courier New" style:font-name-complex="Courier New" fo:font-size="11pt" style:font-size-asian="11pt" style:font-size-complex="11pt" fo:hyphenate="false"/>
    </style:style>
    <style:style style:name="Sottotitolo" style:display-name="Sottotitolo" style:family="paragraph" style:parent-style-name="Normale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reformattatoHTML" style:display-name="Preformattato HTML" style:family="paragraph" style:parent-style-name="Normale">
      <style:paragraph-properties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/>
    </style:style>
    <style:style style:name="lrzxr" style:display-name="lrzxr" style:family="text" style:parent-style-name="Car.predefinitoparagrafo"/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highlight" style:display-name="highlight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/>
    <style:style style:name="markedcontent" style:display-name="markedcontent" style:family="text" style:parent-style-name="Car.predefinitoparagrafo"/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style:text-autospace="ideograph-alpha" fo:text-align="justify" fo:margin-left="0.5in">
        <style:tab-stops/>
      </style:paragraph-properties>
      <style:text-properties style:font-name="Arial" style:font-name-asian="Calibri" fo:font-size="12pt" style:font-size-asian="12pt" style:font-size-complex="11pt" fo:language="en" fo:country="US" style:language-asian="en" style:country-asian="US" style:language-complex="en" style:country-complex="US" fo:hyphenate="false"/>
    </style:style>
    <style:style style:name="Titolo5Carattere" style:display-name="Titolo 5 Carattere" style:family="text" style:parent-style-name="Car.predefinitoparagrafo">
      <style:text-properties style:font-name="Cambria" style:font-name-asian="Times New Roman" style:font-name-complex="Times New Roman" fo:color="#243F60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="Symbol" style:font-name-complex="Symbol"/>
    </style:style>
    <style:style style:name="WW_CharLFO7LVL1" style:family="text">
      <style:text-properties style:font-name="Wingdings" style:font-name-complex="Wingdings"/>
    </style:style>
    <style:style style:name="WW_CharLFO8LVL1" style:family="text">
      <style:text-properties style:font-name="Wingdings" style:font-name-complex="Wingdings"/>
    </style:style>
    <style:style style:name="WW_CharLFO13LVL1" style:family="text">
      <style:text-properties style:font-name="Wingdings" style:font-name-complex="Wingdings"/>
    </style:style>
    <style:style style:name="WW_CharLFO14LVL1" style:family="text">
      <style:text-properties style:font-name="Wingdings" style:font-name-complex="Wingdings"/>
    </style:style>
    <style:style style:name="WW_CharLFO16LVL1" style:family="text">
      <style:text-properties style:font-name="Wingdings" style:font-name-complex="Wingdings"/>
    </style:style>
    <style:style style:name="WW_CharLFO17LVL1" style:family="text">
      <style:text-properties style:font-name="Wingdings" style:font-name-complex="Wingdings"/>
    </style:style>
    <style:style style:name="WW_CharLFO20LVL1" style:family="text">
      <style:text-properties style:font-name="Wingdings" style:font-name-complex="Wingdings" fo:font-size="8pt" style:font-size-asian="8pt" style:font-size-complex="8pt"/>
    </style:style>
    <style:style style:name="WW_CharLFO23LVL1" style:family="text">
      <style:text-properties style:font-name="Wingdings" style:font-name-complex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ourier New" style:font-name-asian="Times New Roman" style:font-name-complex="Courier New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ourier New" style:font-name-asian="Times New Roman" style:font-name-complex="Courier New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ourier New" style:font-name-asian="Times New Roman" style:font-name-complex="Courier New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ourier New" style:font-name-asian="Times New Roman" style:font-name-complex="Courier New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ourier New" style:font-name-asian="Times New Roman" style:font-name-complex="Courier New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 style:font-name-complex="Symbol"/>
    </style:style>
    <style:style style:name="WW_CharLFO37LVL1" style:family="text">
      <style:text-properties style:font-name="Symbol" style:font-name-complex="Symbol"/>
    </style:style>
    <style:style style:name="WW_CharLFO38LVL1" style:family="text">
      <style:text-properties style:font-name="Symbol" style:font-name-complex="Symbol"/>
    </style:style>
    <style:style style:name="WW_CharLFO39LVL1" style:family="text">
      <style:text-properties style:font-name="Symbol" style:font-name-complex="Symbol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2LVL1" style:family="text">
      <style:text-properties style:font-name="Arial" style:font-name-asian="Calibri" style:font-name-complex="Aria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Arial" style:font-name-asian="Times New Roman" style:font-name-complex="Aria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Wingdings" fo:font-size="10pt" style:font-size-asian="10pt" style:font-size-complex="10pt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Arial" style:font-name-asian="Times New Roman" style:font-name-complex="Aria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Wingdings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bullet text:level="1" text:style-name="WW_CharLFO7LVL1" text:bullet-char="">
        <style:list-level-properties text:space-before="0in" text:min-label-width="0.196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in" text:min-label-width="0.196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bullet text:level="1" text:style-name="WW_CharLFO13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bullet text:level="1" text:style-name="WW_CharLFO16LVL1" text:bullet-char="">
        <style:list-level-properties text:space-before="0in" text:min-label-width="0.1965in"/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in" text:min-label-width="0.2756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0">
      <text:list-level-style-bullet text:level="1" text:style-name="WW_CharLFO20LVL1" text:bullet-char="">
        <style:list-level-properties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">
        <style:list-level-properties text:space-before="0in" text:min-label-width="0.118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916in"/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5in" text:min-label-width="0.2916in"/>
        <style:text-properties style:font-name="Courier New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5in" text:min-label-width="0.2916in"/>
        <style:text-properties style:font-name="Courier New"/>
      </text:list-level-style-bullet>
      <text:list-level-style-bullet text:level="2" text:style-name="WW_CharLFO2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5in" text:min-label-width="0.2916in"/>
        <style:text-properties style:font-name="Courier New"/>
      </text:list-level-style-bullet>
      <text:list-level-style-bullet text:level="2" text:style-name="WW_CharLFO2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5in" text:min-label-width="0.2916in"/>
        <style:text-properties style:font-name="Courier New"/>
      </text:list-level-style-bullet>
      <text:list-level-style-bullet text:level="2" text:style-name="WW_CharLFO3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">
        <style:list-level-properties text:space-before="0.25in" text:min-label-width="0.25in"/>
        <style:text-properties style:font-name="Wingdings"/>
      </text:list-level-style-bullet>
      <text:list-level-style-bullet text:level="2" text:style-name="WW_CharLFO3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">
        <style:list-level-properties text:space-before="0.25in" text:min-label-width="0.25in"/>
        <style:text-properties style:font-name="Wingdings"/>
      </text:list-level-style-bullet>
      <text:list-level-style-bullet text:level="2" text:style-name="WW_CharLFO3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in" text:min-label-width="0.25in"/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in" text:min-label-width="0.25in"/>
        <style:text-properties style:font-name="Symbol"/>
      </text:list-level-style-bullet>
    </text:list-style>
    <text:list-style style:name="LFO38">
      <text:list-level-style-bullet text:level="1" text:style-name="WW_CharLFO38LVL1" text:bullet-char="">
        <style:list-level-properties text:space-before="0in" text:min-label-width="0.25in"/>
        <style:text-properties style:font-name="Symbol"/>
      </text:list-level-style-bullet>
    </text:list-style>
    <text:list-style style:name="LFO39">
      <text:list-level-style-bullet text:level="1" text:style-name="WW_CharLFO39LVL1" text:bullet-char="">
        <style:list-level-properties text:space-before="0in" text:min-label-width="0.25in"/>
        <style:text-properties style:font-name="Symbol"/>
      </text:list-level-style-bullet>
    </text:list-style>
    <text:list-style style:name="LFO40">
      <text:list-level-style-bullet text:level="1" text:style-name="WW_CharLFO4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bullet text:level="1" text:style-name="WW_CharLFO4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4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7">
      <text:list-level-style-bullet text:level="1" text:style-name="WW_CharLFO4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8">
      <text:list-level-style-bullet text:level="1" text:style-name="WW_CharLFO4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9">
      <text:list-level-style-bullet text:level="1" text:style-name="WW_CharLFO4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0">
      <text:list-level-style-bullet text:level="1" text:style-name="WW_CharLFO5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9847in" fo:margin-bottom="0.4923in" fo:margin-right="1.9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63in"/>
      </style:header-style>
      <style:footer-style>
        <style:header-footer-properties style:dynamic-spacing="true" fo:min-height="0.4923in"/>
      </style:footer-style>
    </style:page-layout>
    <style:style style:name="P2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center" style:position="2.3625in"/>
          <style:tab-stop style:type="right" style:position="5.3159in"/>
        </style:tab-stops>
      </style:paragraph-properties>
    </style:style>
    <style:style style:name="T3" style:parent-style-name="Car.predefinitoparagrafo" style:family="text">
      <style:text-properties fo:font-style="italic" style:font-style-asian="italic" style:font-style-complex="italic"/>
    </style:style>
    <style:style style:name="T4" style:parent-style-name="Car.predefinitoparagrafo" style:family="text">
      <style:text-properties fo:font-style="italic" style:font-style-asian="italic" style:font-style-complex="italic"/>
    </style:style>
    <style:style style:name="T5" style:parent-style-name="Car.predefinitoparagrafo" style:family="text">
      <style:text-properties fo:font-style="italic" style:font-style-asian="italic" style:font-style-complex="italic"/>
    </style:style>
    <style:style style:name="P6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>
        <style:tab-stops>
          <style:tab-stop style:type="center" style:position="2.3625in"/>
          <style:tab-stop style:type="right" style:position="5.3159in"/>
        </style:tab-stops>
      </style:paragraph-properties>
    </style:style>
    <style:style style:name="T7" style:parent-style-name="Numeropagina" style:family="text">
      <style:text-properties fo:font-style="italic" style:font-style-asian="italic" style:font-style-complex="italic"/>
    </style:style>
    <style:style style:name="T8" style:parent-style-name="Numeropagina" style:family="text">
      <style:text-properties fo:font-style="italic" style:font-style-asian="italic" style:font-style-complex="italic"/>
    </style:style>
    <style:style style:name="T9" style:parent-style-name="Numeropagina" style:family="text">
      <style:text-properties fo:font-style="italic" style:font-style-asian="italic" style:font-style-complex="italic"/>
    </style:style>
    <style:style style:name="T10" style:parent-style-name="Numeropagina" style:family="text">
      <style:text-properties fo:font-style="italic" style:font-style-asian="italic" style:font-style-complex="italic"/>
    </style:style>
    <style:style style:name="T11" style:parent-style-name="Numeropagina" style:family="text">
      <style:text-properties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P2"><text:span text:style-name="T3">ATER Belluno</text:span><text:span text:style-name="T4"><text:tab/></text:span><text:span text:style-name="T5"><text:tab/></text:span></text:p>
      </style:header>
      <style:footer>
        <text:p text:style-name="P6"><text:span text:style-name="T7"><text:tab/></text:span><text:span text:style-name="T8"><text:tab/><text:s/>Pag.<text:s/></text:span><text:span text:style-name="T9"><text:page-number text:fixed="false">2</text:page-number></text:span><text:span text:style-name="T10"><text:s/>di<text:s/></text:span><text:span text:style-name="T1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 T E R   BELLUNO</dc:title>
    <meta:initial-creator>Prova</meta:initial-creator>
    <dc:creator>Giovanni Rizzardi</dc:creator>
    <meta:creation-date>2022-06-24T09:36:00Z</meta:creation-date>
    <dc:date>2022-06-24T09:36:00Z</dc:date>
    <meta:print-date>2022-06-11T07:54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1566" meta:character-count="10474" meta:row-count="74" meta:non-whitespace-character-count="8928"/>
  </office:meta>
</office:document-meta>
</file>