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/>
      <style:text-properties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8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Rientrocorpodeltesto" style:family="paragraph">
      <style:paragraph-properties fo:margin-left="0.1972in">
        <style:tab-stops/>
      </style:paragraph-properties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Rientrocorpodeltesto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9" style:parent-style-name="Rientrocorpodeltesto" style:family="paragraph">
      <style:paragraph-properties fo:margin-left="0.1972in">
        <style:tab-stops/>
      </style:paragraph-properties>
    </style:style>
    <style:style style:name="T6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P85" style:parent-style-name="Rientrocorpodeltesto" style:family="paragraph">
      <style:paragraph-properties fo:margin-left="0.1972in">
        <style:tab-stops/>
      </style:paragraph-properties>
    </style:style>
    <style:style style:name="T8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P94" style:parent-style-name="Rientrocorpodeltesto" style:family="paragraph">
      <style:paragraph-properties fo:margin-left="0.1972in">
        <style:tab-stops/>
      </style:paragraph-properties>
    </style:style>
    <style:style style:name="T9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P98" style:parent-style-name="Rientrocorpodeltesto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99" style:parent-style-name="Titolo2" style:family="paragraph">
      <style:paragraph-properties fo:border="0.0069in solid #000000" fo:padding-top="0.0138in" fo:padding-left="0.0138in" fo:padding-bottom="0.0138in" fo:padding-right="0.0555in" style:shadow="none"/>
      <style:text-properties style:font-name="Arial" style:font-name-complex="Arial"/>
    </style:style>
    <style:style style:name="P100" style:parent-style-name="Titolo2" style:family="paragraph">
      <style:paragraph-properties fo:border="0.0069in solid #000000" fo:padding-top="0.0138in" fo:padding-left="0.0138in" fo:padding-bottom="0.0138in" fo:padding-right="0.0555in" style:shadow="none"/>
      <style:text-properties style:font-name="Arial" style:font-name-complex="Arial"/>
    </style:style>
    <style:style style:name="P101" style:parent-style-name="Normale" style:family="paragraph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2" style:parent-style-name="Paragrafoelenco" style:family="paragraph">
      <style:paragraph-properties style:text-autospace="none" fo:margin-left="0.2958in" fo:text-indent="-0.2958in">
        <style:tab-stops/>
      </style:paragraph-properties>
    </style:style>
    <style:style style:name="T133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135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136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P137" style:parent-style-name="Paragrafoelenco" style:family="paragraph">
      <style:paragraph-properties style:text-autospace="none" fo:margin-left="0.2958in" fo:text-indent="-0.2958in">
        <style:tab-stops/>
      </style:paragraph-properties>
    </style:style>
    <style:style style:name="T138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 style:language-complex="ar" style:country-complex="SA"/>
    </style:style>
    <style:style style:name="T139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140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141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P142" style:parent-style-name="Corpodeltesto" style:family="paragraph">
      <style:paragraph-properties fo:margin-top="0.0833in" fo:margin-bottom="0.0833in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204" style:family="table-column">
      <style:table-column-properties style:column-width="0.9097in"/>
    </style:style>
    <style:style style:name="TableColumn205" style:family="table-column">
      <style:table-column-properties style:column-width="4.4145in"/>
    </style:style>
    <style:style style:name="Table203" style:family="table">
      <style:table-properties style:width="5.3243in" fo:margin-left="0.0402in" table:align="lef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="none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keep-with-next="always" style:text-autospace="ideograph-alpha" fo:text-align="center"/>
      <style:text-properties style:font-name="Arial" style:font-name-complex="Arial"/>
    </style:style>
    <style:style style:name="TableCell209" style:family="table-cell">
      <style:table-cell-properties fo:border="none" style:vertical-align="bottom" fo:padding-top="0in" fo:padding-left="0.0486in" fo:padding-bottom="0in" fo:padding-right="0.0486in"/>
    </style:style>
    <style:style style:name="P210" style:parent-style-name="Normale" style:family="paragraph">
      <style:text-properties style:font-name="Arial" style:font-name-complex="Arial" fo:color="#000000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="none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keep-with-next="always" style:text-autospace="ideograph-alpha" fo:text-align="center"/>
      <style:text-properties style:font-name="Arial" style:font-name-complex="Arial"/>
    </style:style>
    <style:style style:name="TableCell214" style:family="table-cell">
      <style:table-cell-properties fo:border="none" style:vertical-align="bottom" fo:padding-top="0in" fo:padding-left="0.0486in" fo:padding-bottom="0in" fo:padding-right="0.0486in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color="#000000"/>
    </style:style>
    <style:style style:name="T217" style:parent-style-name="Car.predefinitoparagrafo" style:family="text">
      <style:text-properties style:font-name="Arial" style:font-name-complex="Arial" fo:color="#000000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="none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keep-with-next="always" style:text-autospace="ideograph-alpha" fo:text-align="center"/>
      <style:text-properties style:font-name="Arial" style:font-name-complex="Arial"/>
    </style:style>
    <style:style style:name="TableCell221" style:family="table-cell">
      <style:table-cell-properties fo:border="none" style:vertical-align="bottom" fo:padding-top="0in" fo:padding-left="0.0486in" fo:padding-bottom="0in" fo:padding-right="0.0486in"/>
    </style:style>
    <style:style style:name="P222" style:parent-style-name="Normale" style:family="paragraph">
      <style:text-properties style:font-name="Arial" style:font-name-complex="Arial" fo:color="#000000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="none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keep-with-next="always" style:text-autospace="ideograph-alpha" fo:text-align="center"/>
      <style:text-properties style:font-name="Arial" style:font-name-complex="Arial"/>
    </style:style>
    <style:style style:name="TableCell226" style:family="table-cell">
      <style:table-cell-properties fo:border="none" style:vertical-align="bottom" fo:padding-top="0in" fo:padding-left="0.0486in" fo:padding-bottom="0in" fo:padding-right="0.0486in"/>
    </style:style>
    <style:style style:name="P227" style:parent-style-name="Normale" style:family="paragraph">
      <style:text-properties style:font-name="Arial" style:font-name-complex="Arial" fo:color="#000000"/>
    </style:style>
    <style:style style:name="P228" style:parent-style-name="Corpodeltest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3" style:parent-style-name="Corpodeltesto" style:family="paragraph">
      <style:paragraph-properties fo:margin-top="0.0833in" fo:margin-left="0.1972in" fo:text-indent="-0.1972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2" style:parent-style-name="Corpodeltesto" style:family="paragraph">
      <style:paragraph-properties fo:margin-left="0.3937in" fo:text-indent="-0.1965in">
        <style:tab-stops/>
      </style:paragraph-properties>
    </style:style>
    <style:style style:name="T2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5" style:parent-style-name="Corpodeltesto" style:family="paragraph">
      <style:paragraph-properties fo:margin-left="0.3937in" fo:text-indent="-0.1965in">
        <style:tab-stops/>
      </style:paragraph-properties>
    </style:style>
    <style:style style:name="T2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0" style:parent-style-name="Corpodeltesto" style:family="paragraph">
      <style:paragraph-properties fo:margin-left="0.3937in" fo:text-indent="-0.1965in">
        <style:tab-stops/>
      </style:paragraph-properties>
    </style:style>
    <style:style style:name="T3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8" style:parent-style-name="Corpodeltesto" style:family="paragraph">
      <style:paragraph-properties fo:margin-left="0.3937in" fo:text-indent="-0.1965in">
        <style:tab-stops/>
      </style:paragraph-properties>
    </style:style>
    <style:style style:name="T3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3" style:parent-style-name="Corpodeltesto" style:family="paragraph">
      <style:paragraph-properties fo:margin-left="0.3937in" fo:text-indent="-0.1965in">
        <style:tab-stops/>
      </style:paragraph-properties>
    </style:style>
    <style:style style:name="T3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7" style:parent-style-name="Corpodeltesto" style:family="paragraph">
      <style:paragraph-properties fo:margin-top="0.0833in" fo:margin-left="0.1972in" fo:text-indent="-0.1972in">
        <style:tab-stops/>
      </style:paragraph-properties>
    </style:style>
    <style:style style:name="T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2" style:parent-style-name="Corpodeltesto" style:family="paragraph">
      <style:paragraph-properties fo:margin-left="0.3937in" fo:text-indent="-0.1965in">
        <style:tab-stops/>
      </style:paragraph-properties>
    </style:style>
    <style:style style:name="T3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0" style:parent-style-name="Corpodeltesto" style:family="paragraph">
      <style:paragraph-properties fo:margin-left="0.3937in" fo:text-indent="-0.1965in">
        <style:tab-stops/>
      </style:paragraph-properties>
    </style:style>
    <style:style style:name="T3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5" style:parent-style-name="Corpodeltesto" style:family="paragraph">
      <style:paragraph-properties fo:margin-left="0.3937in" fo:text-indent="-0.1965in">
        <style:tab-stops/>
      </style:paragraph-properties>
    </style:style>
    <style:style style:name="T3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0" style:parent-style-name="Corpodeltesto" style:family="paragraph">
      <style:paragraph-properties fo:margin-left="0.3937in" fo:text-indent="-0.1965in">
        <style:tab-stops/>
      </style:paragraph-properties>
    </style:style>
    <style:style style:name="T3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5" style:parent-style-name="Corpodeltesto" style:family="paragraph">
      <style:paragraph-properties fo:margin-left="0.3937in" fo:text-indent="-0.1965in">
        <style:tab-stops/>
      </style:paragraph-properties>
    </style:style>
    <style:style style:name="T3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4" style:parent-style-name="Corpodeltesto" style:family="paragraph">
      <style:paragraph-properties fo:margin-top="0.0833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5" style:parent-style-name="Normale" style:family="paragraph">
      <style:paragraph-properties fo:text-align="justify"/>
    </style:style>
    <style:style style:name="T396" style:parent-style-name="Car.predefinitoparagrafo" style:family="text">
      <style:text-properties style:font-name="Arial" style:font-name-complex="Arial" fo:font-weight="bold" style:font-weight-asian="bold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 fo:font-style="italic" style:font-style-asian="italic"/>
    </style:style>
    <style:style style:name="T403" style:parent-style-name="Car.predefinitoparagrafo" style:family="text">
      <style:text-properties style:font-name="Arial" style:font-name-complex="Arial" fo:font-style="italic" style:font-style-asian="italic"/>
    </style:style>
    <style:style style:name="T404" style:parent-style-name="Car.predefinitoparagrafo" style:family="text">
      <style:text-properties style:font-name="Arial" style:font-name-complex="Arial" fo:font-style="italic" style:font-style-asian="italic"/>
    </style:style>
    <style:style style:name="T405" style:parent-style-name="Car.predefinitoparagrafo" style:family="text">
      <style:text-properties style:font-name="Arial" style:font-name-complex="Arial" fo:font-style="italic" style:font-style-asian="italic"/>
    </style:style>
    <style:style style:name="T40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0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08" style:parent-style-name="Car.predefinitoparagrafo" style:family="text">
      <style:text-properties style:font-weight-complex="bold"/>
    </style:style>
    <style:style style:name="P409" style:parent-style-name="Normale" style:family="paragraph">
      <style:paragraph-properties fo:text-align="justify"/>
    </style:style>
    <style:style style:name="T410" style:parent-style-name="Car.predefinitoparagrafo" style:family="text">
      <style:text-properties style:font-name="Arial" style:font-name-complex="Arial" fo:font-style="italic" style:font-style-asian="italic"/>
    </style:style>
    <style:style style:name="T41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Arial" style:font-name-complex="Arial" fo:font-style="italic" style:font-style-asian="italic"/>
    </style:style>
    <style:style style:name="T413" style:parent-style-name="Car.predefinitoparagrafo" style:family="text">
      <style:text-properties style:font-name="Arial" style:font-name-complex="Arial" fo:font-style="italic" style:font-style-asian="italic"/>
    </style:style>
    <style:style style:name="P414" style:parent-style-name="Normale" style:family="paragraph">
      <style:paragraph-properties fo:text-align="justify"/>
    </style:style>
    <style:style style:name="T415" style:parent-style-name="Car.predefinitoparagrafo" style:family="text">
      <style:text-properties style:font-name="Arial" style:font-name-complex="Arial" fo:font-style="italic" style:font-style-asian="italic"/>
    </style:style>
    <style:style style:name="T41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Arial" style:font-name-complex="Arial" fo:font-style="italic" style:font-style-asian="italic"/>
    </style:style>
    <style:style style:name="T418" style:parent-style-name="Car.predefinitoparagrafo" style:family="text">
      <style:text-properties style:font-name="Arial" style:font-name-complex="Arial" fo:font-style="italic" style:font-style-asian="italic"/>
    </style:style>
    <style:style style:name="T419" style:parent-style-name="Car.predefinitoparagrafo" style:family="text">
      <style:text-properties style:font-name="Arial" style:font-name-complex="Arial" fo:font-style="italic" style:font-style-asian="italic"/>
    </style:style>
    <style:style style:name="T420" style:parent-style-name="Car.predefinitoparagrafo" style:family="text">
      <style:text-properties style:font-name="Arial" style:font-name-complex="Arial" fo:font-style="italic" style:font-style-asian="italic"/>
    </style:style>
    <style:style style:name="T421" style:parent-style-name="Car.predefinitoparagrafo" style:family="text">
      <style:text-properties style:font-name="Arial" style:font-name-complex="Arial" fo:font-style="italic" style:font-style-asian="italic"/>
    </style:style>
    <style:style style:name="P422" style:parent-style-name="Normale" style:family="paragraph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Arial" style:font-name-complex="Arial" fo:font-style="italic" style:font-style-asian="italic"/>
    </style:style>
    <style:style style:name="T426" style:parent-style-name="Car.predefinitoparagrafo" style:family="text">
      <style:text-properties style:font-name="Arial" style:font-name-complex="Arial" fo:font-style="italic" style:font-style-asian="italic"/>
    </style:style>
    <style:style style:name="T4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Arial" style:font-name-complex="Arial" fo:font-style="italic" style:font-style-asian="italic"/>
    </style:style>
    <style:style style:name="P429" style:parent-style-name="Normale" style:family="paragraph">
      <style:paragraph-properties fo:margin-bottom="0.0833in"/>
    </style:style>
    <style:style style:name="T430" style:parent-style-name="Car.predefinitoparagrafo" style:family="text">
      <style:text-properties style:font-name="Arial" style:font-name-complex="Arial" fo:font-style="italic" style:font-style-asian="italic"/>
    </style:style>
    <style:style style:name="T43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Arial" style:font-name-complex="Arial" fo:font-style="italic" style:font-style-asian="italic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6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477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478" style:parent-style-name="Titolo2" style:family="paragraph">
      <style:text-properties style:font-name="Arial" style:font-name-complex="Arial" fo:font-size="10pt" style:font-size-asian="10pt" style:font-size-complex="10pt"/>
    </style:style>
    <style:style style:name="P479" style:parent-style-name="Titolo2" style:family="paragraph">
      <style:text-properties style:font-name="Arial" style:font-name-complex="Arial" fo:font-size="10pt" style:font-size-asian="10pt" style:font-size-complex="10pt"/>
    </style:style>
    <style:style style:name="P480" style:parent-style-name="Titolo2" style:family="paragraph">
      <style:text-properties style:font-name="Arial" style:font-name-complex="Aria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0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511" style:parent-style-name="Normale" style:family="paragraph">
      <style:paragraph-properties fo:text-align="justify"/>
    </style:style>
    <style:style style:name="T512" style:parent-style-name="Car.predefinitoparagrafo" style:family="text">
      <style:text-properties style:font-name="Arial" style:font-name-complex="Arial"/>
    </style:style>
    <style:style style:name="T513" style:parent-style-name="Car.predefinitoparagrafo" style:family="text">
      <style:text-properties style:font-name="Arial" style:font-name-complex="Arial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/>
    </style:style>
    <style:style style:name="T516" style:parent-style-name="Car.predefinitoparagrafo" style:family="text">
      <style:text-properties style:font-name="Arial" style:font-name-complex="Arial"/>
    </style:style>
    <style:style style:name="T51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name="Arial" style:font-name-complex="Arial"/>
    </style:style>
    <style:style style:name="T521" style:parent-style-name="Car.predefinitoparagrafo" style:family="text">
      <style:text-properties style:font-name="Arial" style:font-name-complex="Arial"/>
    </style:style>
    <style:style style:name="T522" style:parent-style-name="Car.predefinitoparagrafo" style:family="text">
      <style:text-properties style:font-name="Arial" style:font-name-complex="Arial"/>
    </style:style>
    <style:style style:name="T523" style:parent-style-name="Car.predefinitoparagrafo" style:family="text">
      <style:text-properties style:font-name="Arial" style:font-name-complex="Arial"/>
    </style:style>
    <style:style style:name="T524" style:parent-style-name="Car.predefinitoparagrafo" style:family="text">
      <style:text-properties style:font-name="Arial" style:font-name-complex="Arial"/>
    </style:style>
    <style:style style:name="T525" style:parent-style-name="Car.predefinitoparagrafo" style:family="text">
      <style:text-properties style:font-name="Arial" style:font-name-complex="Arial"/>
    </style:style>
    <style:style style:name="T526" style:parent-style-name="Car.predefinitoparagrafo" style:family="text">
      <style:text-properties style:font-name="Arial" style:font-name-complex="Arial"/>
    </style:style>
    <style:style style:name="T527" style:parent-style-name="Car.predefinitoparagrafo" style:family="text">
      <style:text-properties style:font-name="Arial" style:font-name-complex="Arial"/>
    </style:style>
    <style:style style:name="T528" style:parent-style-name="Car.predefinitoparagrafo" style:family="text">
      <style:text-properties style:font-name="Arial" style:font-name-complex="Arial"/>
    </style:style>
    <style:style style:name="P529" style:parent-style-name="Normale" style:family="paragraph">
      <style:paragraph-properties fo:text-align="justify"/>
      <style:text-properties style:font-name="Arial" style:font-name-complex="Arial"/>
    </style:style>
    <style:style style:name="P530" style:parent-style-name="Normale" style:family="paragraph">
      <style:paragraph-properties fo:text-align="justify"/>
      <style:text-properties style:font-name="Arial" style:font-name-complex="Arial"/>
    </style:style>
    <style:style style:name="P531" style:parent-style-name="Normale" style:family="paragraph">
      <style:paragraph-properties fo:text-align="justify"/>
      <style:text-properties style:font-name="Arial" style:font-name-complex="Arial"/>
    </style:style>
    <style:style style:name="P532" style:parent-style-name="Normale" style:family="paragraph">
      <style:paragraph-properties fo:text-align="justify"/>
      <style:text-properties style:font-name="Arial" style:font-name-complex="Arial"/>
    </style:style>
    <style:style style:name="P533" style:parent-style-name="Normale" style:family="paragraph">
      <style:paragraph-properties fo:text-align="justify"/>
      <style:text-properties style:font-name="Arial" style:font-name-complex="Arial"/>
    </style:style>
    <style:style style:name="P534" style:parent-style-name="Normale" style:family="paragraph">
      <style:paragraph-properties fo:text-align="justify"/>
    </style:style>
    <style:style style:name="T535" style:parent-style-name="Car.predefinitoparagrafo" style:family="text">
      <style:text-properties style:font-name="Arial" style:font-name-complex="Arial"/>
    </style:style>
    <style:style style:name="T536" style:parent-style-name="Car.predefinitoparagrafo" style:family="text">
      <style:text-properties style:font-name="Arial" style:font-name-complex="Arial"/>
    </style:style>
    <style:style style:name="T537" style:parent-style-name="Car.predefinitoparagrafo" style:family="text">
      <style:text-properties style:font-name="Arial" style:font-name-complex="Arial"/>
    </style:style>
    <style:style style:name="T538" style:parent-style-name="Car.predefinitoparagrafo" style:family="text">
      <style:text-properties style:font-name="Arial" style:font-name-complex="Arial"/>
    </style:style>
    <style:style style:name="P539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5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41" style:parent-style-name="Normale" style:family="paragraph">
      <style:paragraph-properties fo:text-align="justify" fo:margin-top="0.1666in"/>
      <style:text-properties style:font-name="Arial" style:font-name-complex="Arial" style:font-weight-complex="bold" fo:font-style="italic" style:font-style-asian="italic" style:font-style-complex="italic"/>
    </style:style>
    <style:style style:name="P542" style:parent-style-name="Normale" style:family="paragraph">
      <style:paragraph-properties fo:text-align="justify" fo:margin-top="0.1666in"/>
      <style:text-properties style:font-name="Arial" style:font-name-complex="Arial" style:font-weight-complex="bold" fo:font-style="italic" style:font-style-asian="italic" style:font-style-complex="italic"/>
    </style:style>
    <style:style style:name="P543" style:parent-style-name="Normale" style:family="paragraph">
      <style:paragraph-properties fo:text-align="justify" fo:margin-top="0.1666in"/>
      <style:text-properties style:font-name="Arial" style:font-name-complex="Arial" style:font-weight-complex="bold" fo:font-style="italic" style:font-style-asian="italic" style:font-style-complex="italic"/>
    </style:style>
    <style:style style:name="P544" style:parent-style-name="Normale" style:family="paragraph">
      <style:paragraph-properties fo:text-align="justify">
        <style:tab-stops>
          <style:tab-stop style:type="center" style:position="1.1812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5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47" style:parent-style-name="Normale" style:family="paragraph">
      <style:paragraph-properties fo:text-align="justify">
        <style:tab-stops>
          <style:tab-stop style:type="center" style:position="1.1812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5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A T E R <text:s text:c="2"/>BELLUNO</text:p>
      <text:p text:style-name="Sottotitolo">Azienda Territoriale Edilizia Residenziale della provincia di Belluno</text:p>
      <text:p text:style-name="P12">Ente Pubblico Economico</text:p>
      <text:p text:style-name="P13">32100 Belluno, via Castellani 2 - tel <text:s/>0437 935 911 fax <text:s/>935 860 <text:s/>- c.f. 00092050251</text:p>
      <text:p text:style-name="P14"/>
      <text:p text:style-name="P15">* <text:s/><text:s/>*<text:s/><text:s/><text:s/>*</text:p>
      <text:p text:style-name="P16"><text:tab/></text:p>
      <text:p text:style-name="P17">prot.<text:s/>n.<text:tab/>3083<text:tab/><text:tab/><text:tab/><text:s text:c="3"/><text:tab/><text:tab/><text:tab/><text:tab/>Belluno,<text:s/>13.06.2022</text:p>
      <text:p text:style-name="P18"/>
      <text:p text:style-name="P19"/>
      <text:p text:style-name="P20"><text:span text:style-name="T21">OGGETTO:</text:span><text:span text:style-name="T22"><text:s/></text:span><text:span text:style-name="T23">A</text:span><text:span text:style-name="T24">ffidamento diretto, ai sensi del</text:span><text:span text:style-name="T25">l’articolo 1 della legge 11 settembre 2020 n. 120 e ss.mm.ii, di un Accordo Quadro con un solo operatore economico per<text:s/></text:span><text:span text:style-name="T26">i<text:s/></text:span><text:span text:style-name="T27">servizi di ingegneria ed architettura relativi alla predisposizione degli elaborati ed esecuzione delle attività riguardanti<text:s/></text:span><text:span text:style-name="T28">la<text:s/></text:span><text:span text:style-name="T29">parte<text:s/></text:span><text:span text:style-name="T30">strutturale –<text:s/></text:span><text:span text:style-name="T31">sismic</text:span><text:span text:style-name="T32">a</text:span><text:span text:style-name="T33"><text:s/></text:span><text:span text:style-name="T34">da</text:span><text:span text:style-name="T35"><text:s/>realizzare all’interno di un gruppo di progettazione misto incaricato della progettazione definitiva/esecutiva dell’intervento di ampliamento con miglioramento/adeguamento sismico, efficientamento energetico, ed eliminazione</text:span><text:span text:style-name="T36"><text:s/>delle barriere architettoniche,<text:s/></text:span><text:span text:style-name="T37">relativo<text:s/></text:span><text:span text:style-name="T38">al</text:span><text:span text:style-name="T39"><text:s/>seguent</text:span><text:span text:style-name="T40">e lotto funzionale</text:span><text:span text:style-name="T41"><text:s/>del c</text:span><text:span text:style-name="T42">ompendio<text:s/></text:span><text:span text:style-name="T43">ATER in</text:span><text:span text:style-name="T44"><text:s/>località<text:s/></text:span><text:span text:style-name="T45">Fiammoi -<text:s/></text:span><text:span text:style-name="T46">INT. 24</text:span><text:span text:style-name="T47">:<text:s/></text:span><text:span text:style-name="T48"><text:s/></text:span></text:p>
      <text:p text:style-name="P49"><text:span text:style-name="T50">LOTTO 3 – edificio “A2</text:span><text:span text:style-name="T51">”</text:span><text:span text:style-name="T52"><text:s/>e “C”</text:span><text:span text:style-name="T53"><text:s/></text:span><text:span text:style-name="T54">– via C</text:span><text:span text:style-name="T55">a</text:span><text:span text:style-name="T56">duti del lavoro nn.<text:s/></text:span><text:span text:style-name="T57">35-37 e 39</text:span></text:p>
      <text:p text:style-name="P58">CUP: PROV0000025715 e PROV0000025719<text:s text:c="2"/>- CIG<text:s/>92730066A0</text:p>
      <text:p text:style-name="P59"><text:span text:style-name="T60">importo stimato<text:s/></text:span><text:span text:style-name="T61">del servizio</text:span><text:span text:style-name="T62">:<text:s/></text:span><text:span text:style-name="T63">€<text:s/></text:span><text:span text:style-name="T64">15.378,00<text:s/></text:span><text:span text:style-name="T65">=</text:span><text:span text:style-name="T66"><text:s/>(rilievo<text:s/></text:span><text:span text:style-name="T67">strutturale</text:span><text:span text:style-name="T68"><text:s/>+<text:s/></text:span><text:span text:style-name="T69"><text:s/>vulnerabilità sismica)</text:span><text:span text:style-name="T70">, oltre ad<text:s/></text:span><text:span text:style-name="T71">ulteriori<text:s/></text:span><text:span text:style-name="T72">€</text:span><text:span text:style-name="T73"><text:s/></text:span><text:span text:style-name="T74">56.143,00</text:span><text:span text:style-name="T75"><text:s/>+ €<text:s/></text:span><text:span text:style-name="T76">10.623,00</text:span><text:span text:style-name="T77"><text:s/>per prestazioni opzionali (</text:span><text:span text:style-name="T78">rispettivamente<text:s/></text:span><text:span text:style-name="T79">progettazione definitiva-esecutiva e direzio</text:span><text:span text:style-name="T80">ne operativa), per complessivi<text:s/></text:span><text:span text:style-name="T81">€<text:s/></text:span><text:span text:style-name="T82">82.144,00</text:span><text:span text:style-name="T83">=, contributi e IVA esclusi</text:span><text:span text:style-name="T84">;</text:span></text:p>
      <text:p text:style-name="P85"><text:span text:style-name="T86">finan</text:span><text:span text:style-name="T87">ziamento</text:span><text:span text:style-name="T88">: f</text:span><text:span text:style-name="T89">ondo complementare al Piano nazionale di ripresa e resilienza<text:s/></text:span><text:span text:style-name="T90">–</text:span><text:span text:style-name="T91"><text:s/></text:span><text:span text:style-name="T92">“</text:span><text:span text:style-name="T93">Sicuro verde e sociale”, di cui al D.L. 06.05.2021, n. 59, convertito, con modificazioni, dalla L. 01.07.2021, n. 101;</text:span></text:p>
      <text:p text:style-name="P94"><text:span text:style-name="T95">Responsabile del Procedimento</text:span><text:span text:style-name="T96">: dott. ing. Giovanni Rizzardi Soravia</text:span><text:span text:style-name="T97">.</text:span></text:p>
      <text:p text:style-name="P98"/>
      <text:h text:style-name="P99" text:outline-level="2">VERBALE<text:s/>DI<text:s/>ESAME DELLE OFFERTE<text:s/></text:h>
      <text:h text:style-name="P100" text:outline-level="2">E DI <text:s/>AGGIUDICAZIONE</text:h>
      <text:p text:style-name="P101"/>
      <text:p text:style-name="Corpodeltesto"><text:span text:style-name="T102">Premesso<text:s/></text:span><text:span text:style-name="T103">che</text:span><text:span text:style-name="T104">, mediante avviso pubblico di indagine di mercato prot. ATER<text:s/></text:span><text:span text:style-name="T105">1138</text:span><text:span text:style-name="T106"><text:s/>del<text:s/></text:span><text:span text:style-name="T107">11.03.2022</text:span><text:span text:style-name="T108">,<text:s/></text:span><text:span text:style-name="T109">l</text:span><text:span text:style-name="T110">’Ater Belluno ha inteso acquisire<text:s/></text:span><text:span text:style-name="T111">la manif</text:span><text:span text:style-name="T112">estazione di interesse da parte<text:s/></text:span><text:span text:style-name="T113">di</text:span><text:span text:style-name="T114"><text:s/>Operatori E</text:span><text:span text:style-name="T115">conomici finalizzata al successivo<text:s/></text:span><text:span text:style-name="T116">affidamento</text:span><text:span text:style-name="T117"><text:s/>diretto, medi</text:span><text:span text:style-name="T118">a</text:span><text:span text:style-name="T119">n</text:span><text:span text:style-name="T120">te accordo quadro, dei servizi di ingegneria ed architettura relativi alla<text:s/></text:span><text:span text:style-name="T121">predisposizione degli elaborati ed esecuzione delle attività riguardanti<text:s/></text:span><text:span text:style-name="T122">la parte strutturale-sismica</text:span><text:span text:style-name="T123">,<text:s/></text:span><text:span text:style-name="T124">da realizzare all’interno di un gruppo di progettazione misto incaricato della progettazione definitiva/esecutiva dell’intervento di ampliamento con miglioramento/adeguamento sismico, efficientamento energetico, ed eliminazione delle barriere architettoniche relativo<text:s/></text:span><text:span text:style-name="T125">al<text:s/></text:span><text:span text:style-name="T126">compendio</text:span><text:span text:style-name="T127"><text:s/>di proprietà dell’Ater Belluno, in località Fiammoi -<text:s/></text:span><text:span text:style-name="T128">INT. 24 suddiviso<text:s/></text:span><text:span text:style-name="T129">nei seguenti<text:s/></text:span><text:span text:style-name="T130">lotti funzionali da aggiudicarsi con separata ed autonoma procedura</text:span><text:span text:style-name="T131">:<text:s/></text:span></text:p>
      <text:list text:style-name="LFO50" text:continue-numbering="true">
        <text:list-item>
          <text:p text:style-name="P132"><text:span text:style-name="T133">Lotto funzionale 2:</text:span><text:span text:style-name="T134"><text:s/></text:span><text:span text:style-name="T135">fabbricato A1 - sito in Belluno,<text:s/></text:span><text:span text:style-name="T136">via Caduti del Lavoro civv. 31-33 - CUP: PROV0000025711</text:span></text:p>
        </text:list-item>
        <text:list-item>
          <text:p text:style-name="P137"><text:span text:style-name="T138">Lotto funzionale 3</text:span><text:span text:style-name="T139">: fabb</text:span><text:span text:style-name="T140">ricati A2 e C - sito in Belluno,<text:s/></text:span><text:span text:style-name="T141">via Caduti del Lavoro civv. 35-37 e 39 - CUP: PROV0000025715 e PROV0000025719</text:span></text:p>
        </text:list-item>
      </text:list>
      <text:p text:style-name="P142"><text:span text:style-name="T143">Richiamato<text:s/></text:span><text:span text:style-name="T144">il verbale</text:span><text:span text:style-name="T145"><text:s/></text:span><text:span text:style-name="T146">di acquisizione delle manifestazioni di interesse</text:span><text:span text:style-name="T147"><text:s/></text:span><text:span text:style-name="T148">prot.<text:s/></text:span><text:span text:style-name="T149">2484 del 13.05.2022</text:span><text:span text:style-name="T150">, pubblicato sul sito interne</text:span><text:span text:style-name="T151">t</text:span><text:span text:style-name="T152"><text:s/></text:span><text:span text:style-name="T153">aziendale alla pagina<text:s/></text:span><text:a xlink:href="http://www.aterbl.it/it/appalti-lavori-servizi-forniture/esiti-di-gara.html" office:target-frame-name="_top" xlink:show="replace"><text:span text:style-name="T154">http://www.aterbl.it/it/appalti-lavori-servizi-forniture/esiti-di-gara.html</text:span></text:a><text:span text:style-name="T155">, verbale<text:s/></text:span><text:span text:style-name="T156">dal quale risulta che<text:s/></text:span><text:span text:style-name="T157">entro le<text:s/></text:span><text:span text:style-name="T158">ore 12:00 del giorno 2</text:span><text:span text:style-name="T159">5.03.2022</text:span><text:span text:style-name="T160">, termine<text:s/></text:span><text:span text:style-name="T161">di scadenza<text:s/></text:span><text:span text:style-name="T162">stabilito dall’avviso</text:span><text:span text:style-name="T163">,<text:s/></text:span><text:span text:style-name="T164">sono pervenute<text:s/></text:span><text:span text:style-name="T165">complessivamente<text:s/></text:span><text:span text:style-name="T166">n.</text:span><text:span text:style-name="T167"><text:s/></text:span><text:span text:style-name="T168">34<text:s/></text:span><text:span text:style-name="T169">manifestazioni di interesse</text:span><text:span text:style-name="T170">, provenienti da n.</text:span><text:span text:style-name="T171"><text:s/></text:span><text:span text:style-name="T172">23 O.E.,<text:s/></text:span><text:span text:style-name="T173">riguardanti anche i<text:s/></text:span><text:span text:style-name="T174">distinti<text:s/></text:span><text:span text:style-name="T175">affidamenti della diagnosi energetica/ progettazione termotecnica</text:span><text:span text:style-name="T176"><text:s/>degli stessi immobili</text:span><text:span text:style-name="T177"><text:s/>(avviso prot. 1137/2021) e della progettazione semplificata<text:s/></text:span><text:span text:style-name="T178">degli<text:s/></text:span><text:span text:style-name="T179"><text:s/>interventi di manutenzione straordinaria<text:s/></text:span><text:span text:style-name="T180">di<text:s/></text:span><text:span text:style-name="T181">8 +</text:span><text:span text:style-name="T182"><text:s/>8<text:s/></text:span><text:span text:style-name="T183">alloggi ATER (avviso prot. 1139/2021);<text:s/></text:span></text:p>
      <text:p text:style-name="Corpodeltesto"><text:span text:style-name="T184">Considerato<text:s/></text:span><text:span text:style-name="T185">che,<text:s/></text:span><text:span text:style-name="T186">in relazione alla procedura</text:span><text:span text:style-name="T187"><text:s/>di affidamento attivata, le manifestazioni di interesse di cui sopra sono state equamente distribuite tra tutti e 23 gli<text:s/></text:span><text:span text:style-name="T188">Operatori Economici interessati,<text:s/></text:span><text:span text:style-name="T189">sulla base delle specifiche caratteristiche curriculari,<text:s/></text:span><text:soft-page-break/><text:span text:style-name="T190">garantendo pertanto a ciascun O.E. la partecipazione ad almeno uno procedura di selezione; nel caso specifico (Lotto funzionale 0</text:span><text:span text:style-name="T191">3</text:span><text:span text:style-name="T192"><text:s/>– progettazione strutturale e prestazioni affini)</text:span><text:span text:style-name="T193"><text:s/></text:span><text:span text:style-name="T194">come da risultanze del verbale<text:s/></text:span><text:span text:style-name="T195">di cui sopra - ove i nominativi degli O.E. sono</text:span><text:span text:style-name="T196"><text:s/></text:span><text:span text:style-name="T197">stati temporaneamente sottratti alla pubblicazione nelle more della conclusione della procedura di affidamento -<text:s/></text:span><text:span text:style-name="T198">per la successiva fase di offerta<text:s/></text:span><text:span text:style-name="T199">sono stati individuate<text:s/></text:span><text:span text:style-name="T200">i seguenti 4 Operatori Economici a cui inviare la<text:s/></text:span><text:span text:style-name="T201">richiesta</text:span><text:span text:style-name="T202"><text:s/>di offerta: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O.E. N. 05</text:p>
          </table:table-cell>
          <table:table-cell table:style-name="TableCell209">
            <text:p text:style-name="P210">SAITTA architettura srls - Mistretta (ME)</text:p>
          </table:table-cell>
        </table:table-row>
        <table:table-row table:style-name="TableRow211">
          <table:table-cell table:style-name="TableCell212">
            <text:p text:style-name="P213">O.E. N. 17</text:p>
          </table:table-cell>
          <table:table-cell table:style-name="TableCell214">
            <text:p text:style-name="Normale"><text:span text:style-name="T215">Ing. Riccardo<text:s/></text:span><text:span text:style-name="T216">SCHVARCZ<text:s/></text:span><text:span text:style-name="T217">– Noventa Padovana (PD)</text:span></text:p>
          </table:table-cell>
        </table:table-row>
        <table:table-row table:style-name="TableRow218">
          <table:table-cell table:style-name="TableCell219">
            <text:p text:style-name="P220">O.E. N. 19</text:p>
          </table:table-cell>
          <table:table-cell table:style-name="TableCell221">
            <text:p text:style-name="P222">Cosprogetti Group <text:s/>- Ass prof.le - CESIOMAGGIORE (BL)</text:p>
          </table:table-cell>
        </table:table-row>
        <table:table-row table:style-name="TableRow223">
          <table:table-cell table:style-name="TableCell224">
            <text:p text:style-name="P225">O.E. N. 20</text:p>
          </table:table-cell>
          <table:table-cell table:style-name="TableCell226">
            <text:p text:style-name="P227">Studio De Luca associati - Vittorio Veneto (TV)</text:p>
          </table:table-cell>
        </table:table-row>
      </table:table>
      <text:p text:style-name="P228"/>
      <text:p text:style-name="Corpodeltesto"><text:span text:style-name="T229">DATO ATTO<text:s/></text:span><text:span text:style-name="T230">c</text:span><text:span text:style-name="T231">he<text:s/></text:span><text:span text:style-name="T232">in data 13</text:span><text:span text:style-name="T233">.05.2022 è stata</text:span><text:span text:style-name="T234"><text:s/>pertanto<text:s/></text:span><text:span text:style-name="T235">inviata mezzo PEC ai<text:s/></text:span><text:span text:style-name="T236">4<text:s/></text:span><text:span text:style-name="T237">Operatori Economici di cui sopra<text:s/></text:span><text:span text:style-name="T238">la<text:s/></text:span><text:span text:style-name="T239">richiesta di offerta prot. ATER<text:s/></text:span><text:span text:style-name="T240">2497</text:span><text:span text:style-name="T241"><text:s/>del 13.05.2022</text:span><text:span text:style-name="T242"><text:s/>e che entro il termine<text:s/></text:span><text:span text:style-name="T243">ivi<text:s/></text:span><text:span text:style-name="T244">stabilito per la pre</text:span><text:span text:style-name="T245">sentazione delle offerte<text:s/></text:span><text:span text:style-name="T246">(</text:span><text:span text:style-name="T247">25.05.2022</text:span><text:span text:style-name="T248">)</text:span><text:span text:style-name="T249"><text:s/></text:span><text:span text:style-name="T250">sono pervenuti n. 2 offerte,</text:span><text:span text:style-name="T251"><text:s/>entrambe ammesse, di cui si riportano i contenuti generali</text:span><text:span text:style-name="T252">:</text:span></text:p>
      <text:list text:style-name="LFO47" text:continue-numbering="true">
        <text:list-item>
          <text:p text:style-name="P253"><text:span text:style-name="T254">“</text:span><text:span text:style-name="T255">Studio De Luca<text:s/></text:span><text:span text:style-name="T256">associati</text:span><text:span text:style-name="T257">”</text:span><text:span text:style-name="T258"><text:s/></text:span><text:span text:style-name="T259">di Vittorio Veneto (TV) -</text:span><text:span text:style-name="T260">:<text:s/></text:span><text:span text:style-name="T261">offerta pervenuta mezzo PEC in data<text:s/></text:span><text:span text:style-name="T262">24</text:span><text:span text:style-name="T263">.05.2022 ore<text:s/></text:span><text:span text:style-name="T264">11:39</text:span><text:span text:style-name="T265">, acquisita al prot. ATER in pari data<text:s/></text:span><text:span text:style-name="T266">al<text:s/></text:span><text:span text:style-name="T267">prot.<text:s/></text:span><text:span text:style-name="T268">2673</text:span><text:span text:style-name="T269">,</text:span><text:span text:style-name="T270"><text:s/>con i seguenti contenuti</text:span><text:span text:style-name="T271"><text:s/>richiesti nella lettera di invito:</text:span></text:p>
          <text:list text:continue-numbering="true">
            <text:list-item>
              <text:p text:style-name="P272"><text:span text:style-name="T273">Competenza professionale:<text:s/></text:span><text:span text:style-name="T274">dimostrata<text:s/></text:span><text:span text:style-name="T275">mediante l’</text:span><text:span text:style-name="T276">estratto<text:s/></text:span><text:span text:style-name="T277">progettuale di un servizio già<text:s/></text:span><text:span text:style-name="T278">svolto</text:span><text:span text:style-name="T279"><text:s/></text:span><text:span text:style-name="T280">(</text:span><text:span text:style-name="T281">intervento di adeguamento sismico di edificio scolastico con<text:s/></text:span><text:span text:style-name="T282">struttura<text:s/></text:span><text:span text:style-name="T283">intelaiata in c.a., medinate l’inserimento di controventature in c.a. ed acciaio</text:span><text:span text:style-name="T284">);</text:span></text:p>
            </text:list-item>
            <text:list-item>
              <text:p text:style-name="P285"><text:span text:style-name="T286">Professionalità ed adeguatezza:<text:s/></text:span><text:span text:style-name="T287">dimostrata<text:s/></text:span><text:span text:style-name="T288">mediante l’</text:span><text:span text:style-name="T289">elenco di tre servizi</text:span><text:span text:style-name="T290"><text:s/>significativi, affini</text:span><text:span text:style-name="T291"><text:s/>a quello oggetto dell’affidamento</text:span><text:span text:style-name="T292"><text:s/></text:span><text:span text:style-name="T293">(</text:span><text:span text:style-name="T294">progetti di<text:s/></text:span><text:span text:style-name="T295">miglioramento/</text:span><text:span text:style-name="T296"><text:s/>adeguamento sismico di<text:s/></text:span><text:span text:style-name="T297">3 edifici<text:s/></text:span><text:span text:style-name="T298">a destinazione scolastica ed affini)</text:span><text:span text:style-name="T299">;</text:span></text:p>
            </text:list-item>
            <text:list-item>
              <text:p text:style-name="P300"><text:span text:style-name="T301">tempistica di<text:s/></text:span><text:span text:style-name="T302">esecuzione del servizio</text:span><text:span text:style-name="T303">:<text:s/></text:span><text:span text:style-name="T304">30+60=90</text:span><text:span text:style-name="T305"><text:s/></text:span><text:span text:style-name="T306">giorni</text:span><text:span text:style-name="T307">;</text:span></text:p>
            </text:list-item>
            <text:list-item>
              <text:p text:style-name="P308"><text:span text:style-name="T309">requisiti speciali genere femminile/ giovane professionista</text:span><text:span text:style-name="T310">:<text:s/></text:span><text:span text:style-name="T311">prevista la costituzione nel caso di affidamento dell’incarico di un raggruppamento temporaneo con<text:s/></text:span><text:span text:style-name="T312">n. 1+1 professionisti singoli rientranti nelle categorie di cui trattasi;</text:span></text:p>
            </text:list-item>
            <text:list-item>
              <text:p text:style-name="P313"><text:span text:style-name="T314">importo offerto per il servizio =<text:s/></text:span><text:span text:style-name="T315">€ 1</text:span><text:span text:style-name="T316">0</text:span><text:span text:style-name="T317">.</text:span><text:span text:style-name="T318">2</text:span><text:span text:style-name="T319">00+ €</text:span><text:span text:style-name="T320"><text:s/></text:span><text:span text:style-name="T321">39.000<text:s/></text:span><text:span text:style-name="T322">+ €<text:s/></text:span><text:span text:style-name="T323">10.000</text:span><text:span text:style-name="T324"><text:s/>= €<text:s/></text:span><text:span text:style-name="T325">59.200,</text:span><text:span text:style-name="T326">00</text:span></text:p>
            </text:list-item>
          </text:list>
        </text:list-item>
        <text:list-item>
          <text:p text:style-name="P327"><text:span text:style-name="T328">“</text:span><text:span text:style-name="T329">Ing. Riccardo SCHVARCZ</text:span><text:span text:style-name="T330">”</text:span><text:span text:style-name="T331"><text:s/>– Noventa Padovana (PD)</text:span><text:span text:style-name="T332">”:<text:s/></text:span><text:span text:style-name="T333">offerta pervenuta mezzo PEC in data</text:span><text:span text:style-name="T334"><text:s/>25.05.2022</text:span><text:span text:style-name="T335"><text:s/>ore<text:s/></text:span><text:span text:style-name="T336">18:29</text:span><text:span text:style-name="T337">, acquisita al prot. ATER in data<text:s/></text:span><text:span text:style-name="T338">26.05.2022 a</text:span><text:span text:style-name="T339">l prot.<text:s/></text:span><text:span text:style-name="T340">2712,<text:s/></text:span><text:span text:style-name="T341"><text:s/>con i seguenti contenuti richiesti nella lettera di invito:</text:span></text:p>
          <text:list text:continue-numbering="true">
            <text:list-item>
              <text:p text:style-name="P342"><text:span text:style-name="T343">Competenza professionale:<text:s/></text:span><text:span text:style-name="T344">dimostrata<text:s/></text:span><text:span text:style-name="T345">mediante<text:s/></text:span><text:span text:style-name="T346">una relazione tecnica<text:s/></text:span><text:span text:style-name="T347"><text:s/></text:span><text:span text:style-name="T348">descrittiva di<text:s/></text:span><text:span text:style-name="T349">un servizio già<text:s/></text:span><text:span text:style-name="T350">svolto</text:span><text:span text:style-name="T351"><text:s/></text:span><text:span text:style-name="T352">(</text:span><text:span text:style-name="T353">intervento di adeguamento sismico, nonché efficientamento energetico, di un complesso scolastico</text:span><text:span text:style-name="T354"><text:s/>con struttura mista muratura – c.a.,<text:s/></text:span><text:span text:style-name="T355">mediante<text:s/></text:span><text:span text:style-name="T356">soluzione<text:s/></text:span><text:span text:style-name="T357">con<text:s/></text:span><text:span text:style-name="T358">c.d. “cappotto antisismico”</text:span><text:span text:style-name="T359">);<text:s/></text:span></text:p>
            </text:list-item>
            <text:list-item>
              <text:p text:style-name="P360"><text:span text:style-name="T361">Professionalità ed adeguatezza:<text:s/></text:span><text:span text:style-name="T362">dimostrata<text:s/></text:span><text:span text:style-name="T363">mediante l’</text:span><text:span text:style-name="T364">elenco di tre servizi</text:span><text:span text:style-name="T365"><text:s/>significativi, affini</text:span><text:span text:style-name="T366"><text:s/>a quello oggetto dell’affidamento</text:span><text:span text:style-name="T367"><text:s/></text:span><text:span text:style-name="T368">(</text:span><text:span text:style-name="T369">adeguamento/ miglioramento sismico di<text:s/></text:span><text:span text:style-name="T370">edifici di edilizia scolastica</text:span><text:span text:style-name="T371"><text:s/>e pubblica non residenziale</text:span><text:span text:style-name="T372">)</text:span><text:span text:style-name="T373">;</text:span><text:span text:style-name="T374"><text:tab/></text:span></text:p>
            </text:list-item>
            <text:list-item>
              <text:p text:style-name="P375"><text:span text:style-name="T376">tempistica di esecuzione del servizio</text:span><text:span text:style-name="T377">: 45+60=105</text:span><text:span text:style-name="T378"><text:s/>giorni</text:span><text:span text:style-name="T379">;</text:span></text:p>
            </text:list-item>
            <text:list-item>
              <text:p text:style-name="P380"><text:span text:style-name="T381">requisiti speciali genere femminile/ giovane professionista</text:span><text:span text:style-name="T382">:<text:s/></text:span><text:span text:style-name="T383">nessuno</text:span><text:span text:style-name="T384">;</text:span></text:p>
            </text:list-item>
            <text:list-item>
              <text:p text:style-name="P385"><text:span text:style-name="T386">importo offerto per il servizio =<text:s/></text:span><text:span text:style-name="T387">€<text:s/></text:span><text:span text:style-name="T388">9.300</text:span><text:span text:style-name="T389">+ €</text:span><text:span text:style-name="T390"><text:s/></text:span><text:span text:style-name="T391">36.375 + € 9.500</text:span><text:span text:style-name="T392">= €<text:s/></text:span><text:span text:style-name="T393">55.175,00</text:span></text:p>
            </text:list-item>
          </text:list>
        </text:list-item>
      </text:list>
      <text:p text:style-name="P394"/>
      <text:p text:style-name="P395"><text:span text:style-name="T396">CONSIDERATO</text:span><text:span text:style-name="T397"><text:s/>che la<text:s/></text:span><text:span text:style-name="T398">richiesta di offerta stabiliva<text:s/></text:span><text:span text:style-name="T399">che l’operatore economico<text:s/></text:span><text:span text:style-name="T400">sarebbe stato selezionato</text:span><text:span text:style-name="T401"><text:s/></text:span><text:span text:style-name="T402">“</text:span><text:span text:style-name="T403">a seguito di negoziazione sulla base del miglior rapporto qualità/prezzo,</text:span><text:span text:style-name="T404"><text:s/></text:span><text:span text:style-name="T405">svolta</text:span><text:span text:style-name="T406"><text:s/>considerando i seguenti elementi, indicati in ordine decrescente di importanza</text:span><text:span text:style-name="T407">”:<text:s/></text:span><text:span text:style-name="T408"><text:s/></text:span></text:p>
      <text:p text:style-name="P409"><text:span text:style-name="T410">-<text:s/></text:span><text:span text:style-name="T411">comprovata competenza professionale</text:span><text:span text:style-name="T412">….</text:span><text:span text:style-name="T413">da dimostrarsi mediante la presentazione di un estratto progettuale, costituito almeno da relazione tecnica e da una tavola in formato grafico significativa dell’intervento;</text:span></text:p>
      <text:p text:style-name="P414"><text:span text:style-name="T415">-<text:s/></text:span><text:span text:style-name="T416">professionalità e adeguatezza dell’offerta</text:span><text:span text:style-name="T417"><text:s/>desunta da un numero massimo di tr</text:span><text:span text:style-name="T418">e servizi relativi a interventi…..</text:span><text:span text:style-name="T419">scelti fra interventi qualificabili affini a<text:s/></text:span><text:span text:style-name="T420">quelli oggetto dell'affidamento;</text:span><text:span text:style-name="T421">;</text:span></text:p>
      <text:p text:style-name="P422">-<text:s/>tempistiche di realizzazione<text:s/>del servizio;</text:p>
      <text:p text:style-name="Normale"><text:span text:style-name="T423">- professionisti di genere femminile</text:span><text:span text:style-name="T424">….</text:span><text:span text:style-name="T425">;</text:span></text:p>
      <text:p text:style-name="Normale"><text:span text:style-name="T426">-<text:s/></text:span><text:span text:style-name="T427">giovani professionisti con età anagrafica minore di anni 36 ….</text:span><text:span text:style-name="T428">;</text:span></text:p>
      <text:soft-page-break/>
      <text:p text:style-name="P429"><text:span text:style-name="T430">-<text:s/></text:span><text:span text:style-name="T431">economicità complessiva del servizio</text:span><text:span text:style-name="T432">.</text:span></text:p>
      <text:p text:style-name="Corpodeltesto"><text:span text:style-name="T433">RITENUTA</text:span><text:span text:style-name="T434"><text:s/></text:span><text:span text:style-name="T435">pertanto,<text:s/></text:span><text:span text:style-name="T436">in relazione a</text:span><text:span text:style-name="T437"><text:s/>quanto suesposto e<text:s/></text:span><text:span text:style-name="T438">alla specifica<text:s/></text:span><text:span text:style-name="T439">procedura di affidamento adottata</text:span><text:span text:style-name="T440">,<text:s/></text:span><text:span text:style-name="T441">l’offerta<text:s/></text:span><text:span text:style-name="T442">dello<text:s/></text:span><text:span text:style-name="T443">“Studio<text:s/></text:span><text:span text:style-name="T444">SCHVARCZ</text:span><text:span text:style-name="T445">”</text:span><text:span text:style-name="T446"><text:s/></text:span><text:span text:style-name="T447">complessivamente<text:s/></text:span><text:span text:style-name="T448">migliore<text:s/></text:span><text:span text:style-name="T449">con riferimento al quadro degli elementi<text:s/></text:span><text:span text:style-name="T450">valutativi<text:s/></text:span><text:span text:style-name="T451">tecnico-economici<text:s/></text:span><text:span text:style-name="T452">indicati ne</text:span><text:span text:style-name="T453">lla procedura</text:span><text:span text:style-name="T454">,<text:s/></text:span><text:span text:style-name="T455">riscontrando in particolare una prevalenza<text:s/></text:span><text:span text:style-name="T456">sul primo elemento</text:span><text:span text:style-name="T457"><text:s/></text:span><text:span text:style-name="T458">maggiormente<text:s/></text:span><text:span text:style-name="T459">rilevant</text:span><text:span text:style-name="T460">e</text:span><text:span text:style-name="T461"><text:s/></text:span><text:span text:style-name="T462">(servizio di punta<text:s/></text:span><text:span text:style-name="T463">più<text:s/></text:span><text:span text:style-name="T464">attinente alla soluzione tecnologica di miglioramento sismico prescelta da questa S.</text:span><text:span text:style-name="T465">A. – c.d. cappotto antisismico),</text:span><text:span text:style-name="T466"><text:s/></text:span><text:span text:style-name="T467">a parità<text:s/></text:span><text:span text:style-name="T468">complessiva<text:s/></text:span><text:span text:style-name="T469">degli altri</text:span><text:span text:style-name="T470"><text:s/>elementi</text:span><text:span text:style-name="T471">, per i quali vi è di fatto una compensazione<text:s/></text:span><text:span text:style-name="T472">tra quanto offerto<text:s/></text:span><text:span text:style-name="T473">dai due operatori economici; <text:s text:c="3"/></text:span><text:span text:style-name="T474"><text:s text:c="2"/></text:span><text:span text:style-name="T475"><text:s/></text:span></text:p>
      <text:p text:style-name="P476"/>
      <text:p text:style-name="P477">ciò premesso,<text:s/>non essendovi dubbi o eccezioni in relazione alla procedu­ra<text:s/>di affidamento adottata, ai criteri qualitativi di aggiudicazione prestabiliti e all’esito della selezione, con il presente verbale<text:s/></text:p>
      <text:h text:style-name="P478" text:outline-level="2"/>
      <text:h text:style-name="P479" text:outline-level="2">IL DIRETTORE<text:s/></text:h>
      <text:h text:style-name="P480" text:outline-level="2">AGGIUDICA<text:s/></text:h>
      <text:p text:style-name="Normale"/>
      <text:p text:style-name="Corpodeltesto"><text:span text:style-name="T481">l'appalto<text:s/></text:span><text:span text:style-name="T482">del servizio<text:s/></text:span><text:span text:style-name="T483">di architett</text:span><text:span text:style-name="T484">ura ed</text:span><text:span text:style-name="T485"><text:s/>ingegneria di cui trattasi all’“</text:span><text:span text:style-name="T486">Ing. Riccardo SCHVARCZ</text:span><text:span text:style-name="T487">” con studio in<text:s/></text:span><text:span text:style-name="T488">–<text:s/></text:span><text:span text:style-name="T489">35027 – Noventa Padovana (PD</text:span><text:span text:style-name="T490">),<text:s/></text:span><text:span text:style-name="T491">via Panà n.56/B<text:s/></text:span><text:span text:style-name="T492">-<text:s/></text:span><text:span text:style-name="T493">c.f.<text:s/></text:span><text:span text:style-name="T494">SCHRCR67A18G224F<text:s/></text:span><text:span text:style-name="T495">p.iva</text:span><text:span text:style-name="T496"><text:s/></text:span><text:span text:style-name="T497">03254780285</text:span><text:span text:style-name="T498">,<text:s/></text:span><text:span text:style-name="T499">secondo le condizioni, modalità e tempistiche<text:s/></text:span><text:span text:style-name="T500">contenute nella<text:s/></text:span><text:span text:style-name="T501">proposta di</text:span><text:span text:style-name="T502"><text:s/>offerta acquisita al prot. 2712</text:span><text:span text:style-name="T503">/2022<text:s/></text:span><text:span text:style-name="T504">e nei documenti<text:s/></text:span><text:span text:style-name="T505">allegati alla<text:s/></text:span><text:span text:style-name="T506">richiesta di offerta,<text:s/></text:span><text:span text:style-name="T507">il tutto secondo quanto riportato<text:s/></text:span><text:span text:style-name="T508">in sintesi nel presente verbale.<text:s/></text:span><text:span text:style-name="T509"><text:s text:c="2"/></text:span></text:p>
      <text:p text:style-name="P510"/>
      <text:p text:style-name="P511"><text:span text:style-name="T512">La presente aggiudicazione diverrà efficace con Decreto del Direttore da emettersi dopo la procedura di verifica dei requisiti dell’aggiudicatario di cui all’art. 80 del D.Lgs. 50/2016. Stante</text:span><text:span text:style-name="T513"><text:s/>l’urgenza<text:s/></text:span><text:span text:style-name="T514">dell’avvio dell’attività progettuale in relazione alle tempistiche imposte dal finanziamento</text:span><text:span text:style-name="T515"><text:s/>in oggetto indicato</text:span><text:span text:style-name="T516">, questa<text:s/></text:span><text:span text:style-name="T517">ATER<text:s/></text:span><text:span text:style-name="T518">intende avvalersi<text:s/></text:span><text:span text:style-name="T519">dell’esecuzione del contratto in via d’urgenza</text:span><text:span text:style-name="T520">,<text:s/></text:span><text:span text:style-name="T521">sempre ammessa<text:s/></text:span><text:span text:style-name="T522">nelle more dell’effettuazion</text:span><text:span text:style-name="T523">e delle verifiche di cui sopra ai sensi dell’</text:span><text:span text:style-name="T524">art. 8 comma 1 lett.</text:span><text:span text:style-name="T525"><text:s/></text:span><text:span text:style-name="T526">a</text:span><text:span text:style-name="T527">)</text:span><text:span text:style-name="T528"><text:s/>della L.120/2020. <text:s/></text:span></text:p>
      <text:p text:style-name="P529"/>
      <text:p text:style-name="P530">Il contratto verrà stipulato in forma di scrittura privata, come previsto nella<text:s/>richiesta di offerta, senza applicazione del termine dilatorio di 35 giorni, ai sensi dell’art.32, comma 10, lettera b), del Codice dei contratti pubblici.<text:s/></text:p>
      <text:p text:style-name="P531"/>
      <text:p text:style-name="P532">Si dispone la pubblicazione ai sensi dell’art. 29 del D.Lgs. 50/2016 del<text:s/>presente verbale<text:s/>sul profilo dell’ATER Belluno, alla sezione Amministrazione trasparente.</text:p>
      <text:p text:style-name="P533"/>
      <text:p text:style-name="P534"><text:span text:style-name="T535">Belluno,<text:s/></text:span><text:span text:style-name="T536">13</text:span><text:span text:style-name="T537">/06/2022</text:span><text:span text:style-name="T538"><text:s/></text:span></text:p>
      <text:p text:style-name="P539"/>
      <text:p text:style-name="P540">I<text:s/>MEMBRI DEL SEGGIO DI VALUTAZIONE:</text:p>
      <text:p text:style-name="P541">dott. Alberto Pinto<text:s/>– Direttore ATER – Presidente<text:tab/></text:p>
      <text:p text:style-name="P542">dott. ing. Giovanni Rizzardi Soravia – RUP Dirigente tecnico</text:p>
      <text:p text:style-name="P543">dott. arch. Gianluca Rossi – Resp.le<text:s/>dell’ufficio gare, progetti e DL</text:p>
      <text:p text:style-name="P544"/>
      <text:p text:style-name="P545"/>
      <text:p text:style-name="P546"/>
      <text:p text:style-name="P547"/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739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text-indent="0.5in"/>
      <style:text-properties style:font-name="Courier New" style:font-name-complex="Courier New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lrzxr" style:display-name="lrzxr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ighlight" style:display-name="highlight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markedcontent" style:display-name="markedcontent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text-autospace="ideograph-alpha" fo:text-align="justify" fo:margin-left="0.5in">
        <style:tab-stops/>
      </style:paragraph-properties>
      <style:text-properties style:font-name="Arial" style:font-name-asian="Calibri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 style:font-name-complex="Symbol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 fo:font-size="8pt" style:font-size-asian="8pt" style:font-size-complex="8pt"/>
    </style:style>
    <style:style style:name="WW_CharLFO23LVL1" style:family="text">
      <style:text-properties style:font-name="Wingdings" style:font-name-complex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asian="Times New Roman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asian="Times New Roman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asian="Times New Roman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asian="Times New Roman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asian="Times New Roman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font-name-complex="Symbol"/>
    </style:style>
    <style:style style:name="WW_CharLFO37LVL1" style:family="text">
      <style:text-properties style:font-name="Symbol" style:font-name-complex="Symbol"/>
    </style:style>
    <style:style style:name="WW_CharLFO38LVL1" style:family="text">
      <style:text-properties style:font-name="Symbol" style:font-name-complex="Symbol"/>
    </style:style>
    <style:style style:name="WW_CharLFO39LVL1" style:family="text">
      <style:text-properties style:font-name="Symbol" style:font-name-complex="Symbol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fo:font-size="10pt" style:font-size-asian="10pt" style:font-size-complex="10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7" style:parent-style-name="Numeropagina" style:family="text">
      <style:text-properties fo:font-style="italic" style:font-style-asian="italic" style:font-style-complex="italic"/>
    </style:style>
    <style:style style:name="T8" style:parent-style-name="Numeropagina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ATER Belluno</text:span><text:span text:style-name="T4"><text:tab/></text:span><text:span text:style-name="T5"><text:tab/></text:span></text:p>
      </style:header>
      <style:footer>
        <text:p text:style-name="P6"><text:span text:style-name="T7"><text:tab/></text:span><text:span text:style-name="T8"><text:tab/><text:s/>Pag.<text:s/></text:span><text:span text:style-name="T9"><text:page-number text:fixed="false">2</text:page-number></text:span><text:span text:style-name="T10"><text:s/>di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2-06-24T09:42:00Z</meta:creation-date>
    <dc:date>2022-06-24T09:42:00Z</dc:date>
    <meta:print-date>2022-06-11T08:1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533" meta:character-count="10255" meta:row-count="72" meta:non-whitespace-character-count="8742"/>
  </office:meta>
</office:document-meta>
</file>