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bullet-char="">
        <style:list-level-properties text:space-before="0in" text:min-label-width="0.1965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bullet text:level="1" text:style-name="WW_CharLFO7LVL1" text:bullet-char="">
        <style:list-level-properties text:space-before="0in" text:min-label-width="0.196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in" text:min-label-width="0.196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bullet text:level="1" text:style-name="WW_CharLFO13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bullet text:level="1" text:style-name="WW_CharLFO16LVL1" text:bullet-char="">
        <style:list-level-properties text:space-before="0in" text:min-label-width="0.1965in"/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in" text:min-label-width="0.2756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0">
      <text:list-level-style-bullet text:level="1" text:style-name="WW_CharLFO20LVL1" text:bullet-char="">
        <style:list-level-properties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">
        <style:list-level-properties text:space-before="0in" text:min-label-width="0.118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916in"/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5in" text:min-label-width="0.2916in"/>
        <style:text-properties style:font-name="Courier New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5in" text:min-label-width="0.2916in"/>
        <style:text-properties style:font-name="Courier New"/>
      </text:list-level-style-bullet>
      <text:list-level-style-bullet text:level="2" text:style-name="WW_CharLFO2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5in" text:min-label-width="0.2916in"/>
        <style:text-properties style:font-name="Courier New"/>
      </text:list-level-style-bullet>
      <text:list-level-style-bullet text:level="2" text:style-name="WW_CharLFO2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5in" text:min-label-width="0.2916in"/>
        <style:text-properties style:font-name="Courier New"/>
      </text:list-level-style-bullet>
      <text:list-level-style-bullet text:level="2" text:style-name="WW_CharLFO3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">
        <style:list-level-properties text:space-before="0.25in" text:min-label-width="0.25in"/>
        <style:text-properties style:font-name="Wingdings"/>
      </text:list-level-style-bullet>
      <text:list-level-style-bullet text:level="2" text:style-name="WW_CharLFO3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">
        <style:list-level-properties text:space-before="0.25in" text:min-label-width="0.25in"/>
        <style:text-properties style:font-name="Wingdings"/>
      </text:list-level-style-bullet>
      <text:list-level-style-bullet text:level="2" text:style-name="WW_CharLFO3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in" text:min-label-width="0.25in"/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0in" text:min-label-width="0.25in"/>
        <style:text-properties style:font-name="Symbol"/>
      </text:list-level-style-bullet>
    </text:list-style>
    <text:list-style style:name="LFO38">
      <text:list-level-style-bullet text:level="1" text:style-name="WW_CharLFO38LVL1" text:bullet-char="">
        <style:list-level-properties text:space-before="0in" text:min-label-width="0.25in"/>
        <style:text-properties style:font-name="Symbol"/>
      </text:list-level-style-bullet>
    </text:list-style>
    <text:list-style style:name="LFO39">
      <text:list-level-style-bullet text:level="1" text:style-name="WW_CharLFO39LVL1" text:bullet-char="">
        <style:list-level-properties text:space-before="0in" text:min-label-width="0.25in"/>
        <style:text-properties style:font-name="Symbol"/>
      </text:list-level-style-bullet>
    </text:list-style>
    <text:list-style style:name="LFO40">
      <text:list-level-style-bullet text:level="1" text:style-name="WW_CharLFO4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bullet text:level="1" text:style-name="WW_CharLFO4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6">
      <text:list-level-style-bullet text:level="1" text:style-name="WW_CharLFO46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4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7">
      <text:list-level-style-bullet text:level="1" text:style-name="WW_CharLFO4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8">
      <text:list-level-style-bullet text:level="1" text:style-name="WW_CharLFO4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9">
      <text:list-level-style-bullet text:level="1" text:style-name="WW_CharLFO4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0">
      <text:list-level-style-bullet text:level="1" text:style-name="WW_CharLFO5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" style:master-page-name="MP0" style:family="paragraph">
      <style:paragraph-properties/>
      <style:text-properties fo:font-size="14pt" style:font-size-asian="14pt" style:font-size-complex="14pt"/>
    </style:style>
    <style:style style:name="P12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13" style:parent-style-name="Normale" style:family="paragraph">
      <style:paragraph-properties fo:text-align="center"/>
    </style:style>
    <style:style style:name="P14" style:parent-style-name="Normale" style:family="paragraph">
      <style:paragraph-properties fo:text-align="center"/>
    </style:style>
    <style:style style:name="P15" style:parent-style-name="Normale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6" style:parent-style-name="Normale" style:family="paragraph">
      <style:paragraph-properties fo:text-align="justify"/>
      <style:text-properties style:font-name="Courier New" style:font-name-complex="Courier New" fo:font-weight="bold" style:font-weight-asian="bold" style:font-weight-complex="bold" fo:font-size="11pt" style:font-size-asian="11pt" style:font-size-complex="11pt"/>
    </style:style>
    <style:style style:name="P17" style:parent-style-name="Normale" style:family="paragraph">
      <style:paragraph-properties fo:text-align="justify"/>
      <style:text-properties style:font-name="Arial" style:font-name-complex="Arial" style:font-weight-complex="bold"/>
    </style:style>
    <style:style style:name="P18" style:parent-style-name="Normale" style:family="paragraph">
      <style:paragraph-properties fo:text-align="justify"/>
      <style:text-properties style:font-name="Arial" style:font-name-complex="Arial" style:font-weight-complex="bold"/>
    </style:style>
    <style:style style:name="P1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" style:parent-style-name="Normale" style:family="paragraph">
      <style:paragraph-properties fo:text-align="justify"/>
    </style:style>
    <style:style style:name="T21" style:parent-style-name="Car.predefinitoparagraf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style:font-name-complex="Arial"/>
    </style:style>
    <style:style style:name="T23" style:parent-style-name="Car.predefinitoparagrafo" style:family="text">
      <style:text-properties style:font-name="Arial" style:font-name-complex="Arial"/>
    </style:style>
    <style:style style:name="T24" style:parent-style-name="Car.predefinitoparagrafo" style:family="text">
      <style:text-properties style:font-name="Arial" style:font-name-complex="Arial"/>
    </style:style>
    <style:style style:name="T25" style:parent-style-name="Car.predefinitoparagrafo" style:family="text">
      <style:text-properties style:font-name="Arial" style:font-name-complex="Arial"/>
    </style:style>
    <style:style style:name="T26" style:parent-style-name="Car.predefinitoparagrafo" style:family="text">
      <style:text-properties style:font-name="Arial" style:font-name-complex="Arial"/>
    </style:style>
    <style:style style:name="T27" style:parent-style-name="Car.predefinitoparagrafo" style:family="text">
      <style:text-properties style:font-name="Arial" style:font-name-complex="Arial"/>
    </style:style>
    <style:style style:name="T28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Arial" style:font-name-complex="Arial"/>
    </style:style>
    <style:style style:name="T32" style:parent-style-name="Car.predefinitoparagrafo" style:family="text">
      <style:text-properties style:font-name="Arial" style:font-name-complex="Arial"/>
    </style:style>
    <style:style style:name="T33" style:parent-style-name="Car.predefinitoparagrafo" style:family="text">
      <style:text-properties style:font-name="Arial" style:font-name-complex="Arial"/>
    </style:style>
    <style:style style:name="T34" style:parent-style-name="Car.predefinitoparagrafo" style:family="text">
      <style:text-properties style:font-name="Arial" style:font-name-complex="Arial"/>
    </style:style>
    <style:style style:name="T35" style:parent-style-name="Car.predefinitoparagrafo" style:family="text">
      <style:text-properties style:font-name="Arial" style:font-name-complex="Arial"/>
    </style:style>
    <style:style style:name="T36" style:parent-style-name="Car.predefinitoparagrafo" style:family="text">
      <style:text-properties style:font-name="Arial" style:font-name-complex="Arial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/>
    </style:style>
    <style:style style:name="P46" style:parent-style-name="Rientrocorpodeltesto" style:family="paragraph">
      <style:paragraph-properties fo:margin-left="0.1972in">
        <style:tab-stops/>
      </style:paragraph-properties>
    </style:style>
    <style:style style:name="T4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4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4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50" style:parent-style-name="Car.predefinitoparagrafo" style:family="text">
      <style:text-properties fo:font-size="10pt" style:font-size-asian="10pt" style:font-size-complex="10pt"/>
    </style:style>
    <style:style style:name="T51" style:parent-style-name="Car.predefinitoparagrafo" style:family="text">
      <style:text-properties fo:font-size="10pt" style:font-size-asian="10pt" style:font-size-complex="10pt"/>
    </style:style>
    <style:style style:name="T52" style:parent-style-name="Car.predefinitoparagrafo" style:family="text">
      <style:text-properties fo:font-size="10pt" style:font-size-asian="10pt" style:font-size-complex="10pt"/>
    </style:style>
    <style:style style:name="T53" style:parent-style-name="Car.predefinitoparagrafo" style:family="text">
      <style:text-properties fo:font-size="10pt" style:font-size-asian="10pt" style:font-size-complex="10pt"/>
    </style:style>
    <style:style style:name="P54" style:parent-style-name="Rientrocorpodeltesto" style:family="paragraph">
      <style:paragraph-properties fo:margin-left="0.1972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55" style:parent-style-name="Rientrocorpodeltesto" style:family="paragraph">
      <style:paragraph-properties fo:margin-left="0.1972in">
        <style:tab-stops/>
      </style:paragraph-properties>
    </style:style>
    <style:style style:name="T56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fo:font-size="10pt" style:font-size-asian="10pt" style:font-size-complex="10pt"/>
    </style:style>
    <style:style style:name="T59" style:parent-style-name="Car.predefinitoparagrafo" style:family="text">
      <style:text-properties fo:font-size="10pt" style:font-size-asian="10pt" style:font-size-complex="10pt"/>
    </style:style>
    <style:style style:name="T60" style:parent-style-name="Car.predefinitoparagrafo" style:family="text">
      <style:text-properties fo:font-size="10pt" style:font-size-asian="10pt" style:font-size-complex="10pt"/>
    </style:style>
    <style:style style:name="T61" style:parent-style-name="Car.predefinitoparagrafo" style:family="text">
      <style:text-properties fo:font-size="10pt" style:font-size-asian="10pt" style:font-size-complex="10pt"/>
    </style:style>
    <style:style style:name="T62" style:parent-style-name="Car.predefinitoparagrafo" style:family="text">
      <style:text-properties fo:font-size="10pt" style:font-size-asian="10pt" style:font-size-complex="10pt"/>
    </style:style>
    <style:style style:name="T63" style:parent-style-name="Car.predefinitoparagrafo" style:family="text">
      <style:text-properties fo:font-size="10pt" style:font-size-asian="10pt" style:font-size-complex="10pt"/>
    </style:style>
    <style:style style:name="T64" style:parent-style-name="Car.predefinitoparagrafo" style:family="text">
      <style:text-properties fo:font-size="10pt" style:font-size-asian="10pt" style:font-size-complex="10pt"/>
    </style:style>
    <style:style style:name="T65" style:parent-style-name="Car.predefinitoparagrafo" style:family="text">
      <style:text-properties fo:font-size="10pt" style:font-size-asian="10pt" style:font-size-complex="10pt"/>
    </style:style>
    <style:style style:name="T66" style:parent-style-name="Car.predefinitoparagrafo" style:family="text">
      <style:text-properties fo:font-size="10pt" style:font-size-asian="10pt" style:font-size-complex="10pt"/>
    </style:style>
    <style:style style:name="T67" style:parent-style-name="Car.predefinitoparagrafo" style:family="text">
      <style:text-properties fo:font-size="10pt" style:font-size-asian="10pt" style:font-size-complex="10pt"/>
    </style:style>
    <style:style style:name="T68" style:parent-style-name="Car.predefinitoparagrafo" style:family="text">
      <style:text-properties fo:font-size="10pt" style:font-size-asian="10pt" style:font-size-complex="10pt"/>
    </style:style>
    <style:style style:name="T69" style:parent-style-name="Car.predefinitoparagrafo" style:family="text">
      <style:text-properties fo:font-size="10pt" style:font-size-asian="10pt" style:font-size-complex="10pt"/>
    </style:style>
    <style:style style:name="T70" style:parent-style-name="Car.predefinitoparagrafo" style:family="text">
      <style:text-properties fo:font-size="10pt" style:font-size-asian="10pt" style:font-size-complex="10pt"/>
    </style:style>
    <style:style style:name="T71" style:parent-style-name="Car.predefinitoparagrafo" style:family="text">
      <style:text-properties fo:font-size="10pt" style:font-size-asian="10pt" style:font-size-complex="10pt"/>
    </style:style>
    <style:style style:name="T72" style:parent-style-name="Car.predefinitoparagrafo" style:family="text">
      <style:text-properties fo:font-size="10pt" style:font-size-asian="10pt" style:font-size-complex="10pt"/>
    </style:style>
    <style:style style:name="T73" style:parent-style-name="Car.predefinitoparagrafo" style:family="text">
      <style:text-properties fo:font-size="10pt" style:font-size-asian="10pt" style:font-size-complex="10pt"/>
    </style:style>
    <style:style style:name="T74" style:parent-style-name="Car.predefinitoparagrafo" style:family="text">
      <style:text-properties fo:font-size="10pt" style:font-size-asian="10pt" style:font-size-complex="10pt"/>
    </style:style>
    <style:style style:name="T75" style:parent-style-name="Car.predefinitoparagrafo" style:family="text">
      <style:text-properties fo:font-size="10pt" style:font-size-asian="10pt" style:font-size-complex="10pt"/>
    </style:style>
    <style:style style:name="T76" style:parent-style-name="Car.predefinitoparagrafo" style:family="text">
      <style:text-properties fo:font-size="10pt" style:font-size-asian="10pt" style:font-size-complex="10pt"/>
    </style:style>
    <style:style style:name="T77" style:parent-style-name="Car.predefinitoparagrafo" style:family="text">
      <style:text-properties fo:font-size="10pt" style:font-size-asian="10pt" style:font-size-complex="10pt"/>
    </style:style>
    <style:style style:name="T78" style:parent-style-name="Car.predefinitoparagrafo" style:family="text">
      <style:text-properties fo:font-size="10pt" style:font-size-asian="10pt" style:font-size-complex="10pt"/>
    </style:style>
    <style:style style:name="T79" style:parent-style-name="Car.predefinitoparagrafo" style:family="text">
      <style:text-properties fo:font-size="10pt" style:font-size-asian="10pt" style:font-size-complex="10pt"/>
    </style:style>
    <style:style style:name="P80" style:parent-style-name="Rientrocorpodeltesto" style:family="paragraph">
      <style:paragraph-properties fo:margin-left="0.1972in">
        <style:tab-stops/>
      </style:paragraph-properties>
    </style:style>
    <style:style style:name="T81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fo:font-size="10pt" style:font-size-asian="10pt" style:font-size-complex="10pt"/>
    </style:style>
    <style:style style:name="T84" style:parent-style-name="Car.predefinitoparagrafo" style:family="text">
      <style:text-properties fo:font-size="10pt" style:font-size-asian="10pt" style:font-size-complex="10pt"/>
    </style:style>
    <style:style style:name="T85" style:parent-style-name="Car.predefinitoparagrafo" style:family="text">
      <style:text-properties fo:font-size="10pt" style:font-size-asian="10pt" style:font-size-complex="10pt"/>
    </style:style>
    <style:style style:name="T86" style:parent-style-name="Car.predefinitoparagrafo" style:family="text">
      <style:text-properties fo:font-size="10pt" style:font-size-asian="10pt" style:font-size-complex="10pt"/>
    </style:style>
    <style:style style:name="T87" style:parent-style-name="Car.predefinitoparagrafo" style:family="text">
      <style:text-properties fo:font-size="10pt" style:font-size-asian="10pt" style:font-size-complex="10pt"/>
    </style:style>
    <style:style style:name="T88" style:parent-style-name="Car.predefinitoparagrafo" style:family="text">
      <style:text-properties fo:font-size="10pt" style:font-size-asian="10pt" style:font-size-complex="10pt"/>
    </style:style>
    <style:style style:name="P89" style:parent-style-name="Rientrocorpodeltesto" style:family="paragraph">
      <style:paragraph-properties fo:margin-left="0.1972in">
        <style:tab-stops/>
      </style:paragraph-properties>
    </style:style>
    <style:style style:name="T90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fo:font-size="10pt" style:font-size-asian="10pt" style:font-size-complex="10pt"/>
    </style:style>
    <style:style style:name="T92" style:parent-style-name="Car.predefinitoparagrafo" style:family="text">
      <style:text-properties fo:font-size="10pt" style:font-size-asian="10pt" style:font-size-complex="10pt"/>
    </style:style>
    <style:style style:name="P93" style:parent-style-name="Rientrocorpodeltesto" style:family="paragraph">
      <style:paragraph-properties>
        <style:tab-stops/>
      </style:paragraph-properties>
      <style:text-properties fo:font-weight="bold" style:font-weight-asian="bold" style:font-weight-complex="bold"/>
    </style:style>
    <style:style style:name="P94" style:parent-style-name="Titolo2" style:family="paragraph">
      <style:paragraph-properties fo:border="0.0069in solid #000000" fo:padding-top="0.0138in" fo:padding-left="0.0138in" fo:padding-bottom="0.0138in" fo:padding-right="0.0555in" style:shadow="none"/>
      <style:text-properties style:font-name="Arial" style:font-name-complex="Arial"/>
    </style:style>
    <style:style style:name="P95" style:parent-style-name="Titolo2" style:family="paragraph">
      <style:paragraph-properties fo:border="0.0069in solid #000000" fo:padding-top="0.0138in" fo:padding-left="0.0138in" fo:padding-bottom="0.0138in" fo:padding-right="0.0555in" style:shadow="none"/>
      <style:text-properties style:font-name="Arial" style:font-name-complex="Arial"/>
    </style:style>
    <style:style style:name="P96" style:parent-style-name="Normale" style:family="paragraph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27" style:parent-style-name="Paragrafoelenco" style:family="paragraph">
      <style:paragraph-properties style:text-autospace="none" fo:margin-left="0.2958in" fo:text-indent="-0.2958in">
        <style:tab-stops/>
      </style:paragraph-properties>
    </style:style>
    <style:style style:name="T128" style:parent-style-name="Car.predefinitoparagrafo" style:family="text">
      <style:text-properties style:font-name-asian="Times New Roman" style:font-name-complex="Arial" fo:font-weight="bold" style:font-weight-asian="bold" fo:font-size="10pt" style:font-size-asian="10pt" style:font-size-complex="10pt" fo:language="it" fo:country="IT" style:language-asian="it" style:country-asian="IT" style:language-complex="ar" style:country-complex="SA"/>
    </style:style>
    <style:style style:name="T129" style:parent-style-name="Car.predefinitoparagrafo" style:family="text">
      <style:text-properties style:font-name-asian="Times New Roman" style:font-name-complex="Arial" fo:font-size="10pt" style:font-size-asian="10pt" style:font-size-complex="10pt" fo:language="it" fo:country="IT" style:language-asian="it" style:country-asian="IT" style:language-complex="ar" style:country-complex="SA"/>
    </style:style>
    <style:style style:name="T130" style:parent-style-name="Car.predefinitoparagrafo" style:family="text">
      <style:text-properties style:font-name-asian="Times New Roman" style:font-name-complex="Arial" fo:font-size="10pt" style:font-size-asian="10pt" style:font-size-complex="10pt" fo:language="it" fo:country="IT" style:language-asian="it" style:country-asian="IT" style:language-complex="ar" style:country-complex="SA"/>
    </style:style>
    <style:style style:name="T131" style:parent-style-name="Car.predefinitoparagrafo" style:family="text">
      <style:text-properties style:font-name-asian="Times New Roman" style:font-name-complex="Arial" fo:font-size="10pt" style:font-size-asian="10pt" style:font-size-complex="10pt" fo:language="it" fo:country="IT" style:language-asian="it" style:country-asian="IT" style:language-complex="ar" style:country-complex="SA"/>
    </style:style>
    <style:style style:name="P132" style:parent-style-name="Paragrafoelenco" style:family="paragraph">
      <style:paragraph-properties style:text-autospace="none" fo:margin-left="0.2958in" fo:text-indent="-0.2958in">
        <style:tab-stops/>
      </style:paragraph-properties>
    </style:style>
    <style:style style:name="T133" style:parent-style-name="Car.predefinitoparagrafo" style:family="text">
      <style:text-properties style:font-name-asian="Times New Roman" style:font-name-complex="Arial" fo:font-weight="bold" style:font-weight-asian="bold" fo:font-size="10pt" style:font-size-asian="10pt" style:font-size-complex="10pt" fo:language="it" fo:country="IT" style:language-asian="it" style:country-asian="IT" style:language-complex="ar" style:country-complex="SA"/>
    </style:style>
    <style:style style:name="T134" style:parent-style-name="Car.predefinitoparagrafo" style:family="text">
      <style:text-properties style:font-name-asian="Times New Roman" style:font-name-complex="Arial" fo:font-size="10pt" style:font-size-asian="10pt" style:font-size-complex="10pt" fo:language="it" fo:country="IT" style:language-asian="it" style:country-asian="IT" style:language-complex="ar" style:country-complex="SA"/>
    </style:style>
    <style:style style:name="T135" style:parent-style-name="Car.predefinitoparagrafo" style:family="text">
      <style:text-properties style:font-name-asian="Times New Roman" style:font-name-complex="Arial" fo:font-size="10pt" style:font-size-asian="10pt" style:font-size-complex="10pt" fo:language="it" fo:country="IT" style:language-asian="it" style:country-asian="IT" style:language-complex="ar" style:country-complex="SA"/>
    </style:style>
    <style:style style:name="T136" style:parent-style-name="Car.predefinitoparagrafo" style:family="text">
      <style:text-properties style:font-name-asian="Times New Roman" style:font-name-complex="Arial" fo:font-size="10pt" style:font-size-asian="10pt" style:font-size-complex="10pt" fo:language="it" fo:country="IT" style:language-asian="it" style:country-asian="IT" style:language-complex="ar" style:country-complex="SA"/>
    </style:style>
    <style:style style:name="P137" style:parent-style-name="Corpodeltesto" style:family="paragraph">
      <style:paragraph-properties fo:margin-top="0.0833in" fo:margin-bottom="0.0833in"/>
    </style:style>
    <style:style style:name="T13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9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1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3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4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olumn206" style:family="table-column">
      <style:table-column-properties style:column-width="0.9097in"/>
    </style:style>
    <style:style style:name="TableColumn207" style:family="table-column">
      <style:table-column-properties style:column-width="4.4145in"/>
    </style:style>
    <style:style style:name="Table205" style:family="table">
      <style:table-properties style:width="5.3243in" fo:margin-left="0.0402in" table:align="left"/>
    </style:style>
    <style:style style:name="TableRow208" style:family="table-row">
      <style:table-row-properties style:min-row-height="0.177in"/>
    </style:style>
    <style:style style:name="TableCell209" style:family="table-cell">
      <style:table-cell-properties fo:border="none" style:vertical-align="middle" fo:padding-top="0in" fo:padding-left="0.0486in" fo:padding-bottom="0in" fo:padding-right="0.0486in"/>
    </style:style>
    <style:style style:name="P210" style:parent-style-name="Normale" style:family="paragraph">
      <style:paragraph-properties fo:keep-with-next="always" style:text-autospace="ideograph-alpha" fo:text-align="center"/>
      <style:text-properties style:font-name="Arial" style:font-name-complex="Arial" fo:font-size="9pt" style:font-size-asian="9pt" style:font-size-complex="9pt"/>
    </style:style>
    <style:style style:name="TableCell211" style:family="table-cell">
      <style:table-cell-properties fo:border="none" style:vertical-align="middle" fo:padding-top="0in" fo:padding-left="0.0486in" fo:padding-bottom="0in" fo:padding-right="0.0486in"/>
    </style:style>
    <style:style style:name="P212" style:parent-style-name="Normale" style:family="paragraph">
      <style:text-properties style:font-name="Arial" style:font-name-complex="Arial" fo:color="#000000"/>
    </style:style>
    <style:style style:name="TableRow213" style:family="table-row">
      <style:table-row-properties style:min-row-height="0.177in"/>
    </style:style>
    <style:style style:name="TableCell214" style:family="table-cell">
      <style:table-cell-properties fo:border="none" style:vertical-align="middle" fo:padding-top="0in" fo:padding-left="0.0486in" fo:padding-bottom="0in" fo:padding-right="0.0486in"/>
    </style:style>
    <style:style style:name="P215" style:parent-style-name="Normale" style:family="paragraph">
      <style:paragraph-properties fo:keep-with-next="always" style:text-autospace="ideograph-alpha" fo:text-align="center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vertical-align="middle" fo:padding-top="0in" fo:padding-left="0.0486in" fo:padding-bottom="0in" fo:padding-right="0.0486in"/>
    </style:style>
    <style:style style:name="P217" style:parent-style-name="Normale" style:family="paragraph">
      <style:text-properties style:font-name="Arial" style:font-name-complex="Arial" fo:color="#000000"/>
    </style:style>
    <style:style style:name="TableRow218" style:family="table-row">
      <style:table-row-properties style:min-row-height="0.177in"/>
    </style:style>
    <style:style style:name="TableCell219" style:family="table-cell">
      <style:table-cell-properties fo:border="none" style:vertical-align="middle" fo:padding-top="0in" fo:padding-left="0.0486in" fo:padding-bottom="0in" fo:padding-right="0.0486in"/>
    </style:style>
    <style:style style:name="P220" style:parent-style-name="Normale" style:family="paragraph">
      <style:paragraph-properties fo:keep-with-next="always" style:text-autospace="ideograph-alpha" fo:text-align="center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vertical-align="middle" fo:padding-top="0in" fo:padding-left="0.0486in" fo:padding-bottom="0in" fo:padding-right="0.0486in"/>
    </style:style>
    <style:style style:name="P222" style:parent-style-name="Normale" style:family="paragraph">
      <style:text-properties style:font-name="Arial" style:font-name-complex="Arial" fo:color="#000000"/>
    </style:style>
    <style:style style:name="P223" style:parent-style-name="Corpodeltesto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22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49" style:parent-style-name="Corpodeltesto" style:family="paragraph">
      <style:paragraph-properties fo:margin-top="0.0833in" fo:margin-left="0.1972in" fo:text-indent="-0.1972in">
        <style:tab-stops/>
      </style:paragraph-properties>
    </style:style>
    <style:style style:name="T250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51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52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53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54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55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5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57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58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59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60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61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62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63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64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65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6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67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69" style:parent-style-name="Corpodeltesto" style:family="paragraph">
      <style:paragraph-properties fo:margin-left="0.3937in" fo:text-indent="-0.1965in">
        <style:tab-stops/>
      </style:paragraph-properties>
    </style:style>
    <style:style style:name="T27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82" style:parent-style-name="Corpodeltesto" style:family="paragraph">
      <style:paragraph-properties fo:margin-left="0.3937in" fo:text-indent="-0.1965in">
        <style:tab-stops/>
      </style:paragraph-properties>
    </style:style>
    <style:style style:name="T28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94" style:parent-style-name="Corpodeltesto" style:family="paragraph">
      <style:paragraph-properties fo:margin-left="0.3937in" fo:text-indent="-0.1965in">
        <style:tab-stops/>
      </style:paragraph-properties>
    </style:style>
    <style:style style:name="T29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02" style:parent-style-name="Corpodeltesto" style:family="paragraph">
      <style:paragraph-properties fo:margin-left="0.3937in" fo:text-indent="-0.1965in">
        <style:tab-stops/>
      </style:paragraph-properties>
    </style:style>
    <style:style style:name="T30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13" style:parent-style-name="Corpodeltesto" style:family="paragraph">
      <style:paragraph-properties fo:margin-left="0.3937in" fo:text-indent="-0.1965in">
        <style:tab-stops/>
      </style:paragraph-properties>
    </style:style>
    <style:style style:name="T31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19" style:parent-style-name="Corpodeltesto" style:family="paragraph">
      <style:paragraph-properties fo:margin-top="0.0833in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0" style:parent-style-name="Normale" style:family="paragraph">
      <style:paragraph-properties fo:text-align="justify"/>
    </style:style>
    <style:style style:name="T321" style:parent-style-name="Car.predefinitoparagrafo" style:family="text">
      <style:text-properties style:font-name="Arial" style:font-name-complex="Arial" fo:font-weight="bold" style:font-weight-asian="bold"/>
    </style:style>
    <style:style style:name="T322" style:parent-style-name="Car.predefinitoparagrafo" style:family="text">
      <style:text-properties style:font-name="Arial" style:font-name-complex="Arial"/>
    </style:style>
    <style:style style:name="T323" style:parent-style-name="Car.predefinitoparagrafo" style:family="text">
      <style:text-properties style:font-name="Arial" style:font-name-complex="Arial"/>
    </style:style>
    <style:style style:name="T324" style:parent-style-name="Car.predefinitoparagrafo" style:family="text">
      <style:text-properties style:font-name="Arial" style:font-name-complex="Arial"/>
    </style:style>
    <style:style style:name="T325" style:parent-style-name="Car.predefinitoparagrafo" style:family="text">
      <style:text-properties style:font-name="Arial" style:font-name-complex="Arial"/>
    </style:style>
    <style:style style:name="T326" style:parent-style-name="Car.predefinitoparagrafo" style:family="text">
      <style:text-properties style:font-name="Arial" style:font-name-complex="Arial"/>
    </style:style>
    <style:style style:name="T327" style:parent-style-name="Car.predefinitoparagrafo" style:family="text">
      <style:text-properties style:font-name="Arial" style:font-name-complex="Arial"/>
    </style:style>
    <style:style style:name="T328" style:parent-style-name="Car.predefinitoparagrafo" style:family="text">
      <style:text-properties style:font-name="Arial" style:font-name-complex="Arial"/>
    </style:style>
    <style:style style:name="T329" style:parent-style-name="Car.predefinitoparagrafo" style:family="text">
      <style:text-properties style:font-name="Arial" style:font-name-complex="Arial"/>
    </style:style>
    <style:style style:name="T330" style:parent-style-name="Car.predefinitoparagrafo" style:family="text">
      <style:text-properties style:font-name="Arial" style:font-name-complex="Arial"/>
    </style:style>
    <style:style style:name="T331" style:parent-style-name="Car.predefinitoparagrafo" style:family="text">
      <style:text-properties style:font-name="Arial" style:font-name-complex="Arial"/>
    </style:style>
    <style:style style:name="T332" style:parent-style-name="Car.predefinitoparagrafo" style:family="text">
      <style:text-properties style:font-name="Arial" style:font-name-complex="Arial"/>
    </style:style>
    <style:style style:name="T333" style:parent-style-name="Car.predefinitoparagrafo" style:family="text">
      <style:text-properties style:font-name="Arial" style:font-name-complex="Arial"/>
    </style:style>
    <style:style style:name="T334" style:parent-style-name="Car.predefinitoparagrafo" style:family="text">
      <style:text-properties style:font-name="Arial" style:font-name-complex="Arial"/>
    </style:style>
    <style:style style:name="T335" style:parent-style-name="Car.predefinitoparagrafo" style:family="text">
      <style:text-properties style:font-name="Arial" style:font-name-complex="Arial"/>
    </style:style>
    <style:style style:name="T336" style:parent-style-name="Car.predefinitoparagrafo" style:family="text">
      <style:text-properties style:font-name="Arial" style:font-name-complex="Arial"/>
    </style:style>
    <style:style style:name="T337" style:parent-style-name="Car.predefinitoparagrafo" style:family="text">
      <style:text-properties style:font-name="Arial" style:font-name-complex="Arial"/>
    </style:style>
    <style:style style:name="T338" style:parent-style-name="Car.predefinitoparagrafo" style:family="text">
      <style:text-properties style:font-name="Arial" style:font-name-complex="Arial"/>
    </style:style>
    <style:style style:name="T339" style:parent-style-name="Car.predefinitoparagrafo" style:family="text">
      <style:text-properties style:font-name="Arial" style:font-name-complex="Arial"/>
    </style:style>
    <style:style style:name="T340" style:parent-style-name="Car.predefinitoparagrafo" style:family="text">
      <style:text-properties style:font-name="Arial" style:font-name-complex="Arial"/>
    </style:style>
    <style:style style:name="T341" style:parent-style-name="Car.predefinitoparagrafo" style:family="text">
      <style:text-properties style:font-name="Arial" style:font-name-complex="Arial"/>
    </style:style>
    <style:style style:name="T342" style:parent-style-name="Car.predefinitoparagrafo" style:family="text">
      <style:text-properties style:font-name="Arial" style:font-name-complex="Arial"/>
    </style:style>
    <style:style style:name="T343" style:parent-style-name="Car.predefinitoparagrafo" style:family="text">
      <style:text-properties style:font-name="Arial" style:font-name-complex="Arial"/>
    </style:style>
    <style:style style:name="T344" style:parent-style-name="Car.predefinitoparagrafo" style:family="text">
      <style:text-properties style:font-name="Arial" style:font-name-complex="Arial"/>
    </style:style>
    <style:style style:name="T345" style:parent-style-name="Car.predefinitoparagrafo" style:family="text">
      <style:text-properties style:font-name="Arial" style:font-name-complex="Arial"/>
    </style:style>
    <style:style style:name="P346" style:parent-style-name="Normale" style:family="paragraph">
      <style:paragraph-properties fo:text-align="justify"/>
      <style:text-properties style:font-name="Arial" style:font-name-complex="Arial"/>
    </style:style>
    <style:style style:name="P347" style:parent-style-name="Corpodeltesto" style:family="paragraph">
      <style:text-properties style:font-name="Arial" style:font-name-complex="Arial" fo:font-size="10pt" style:font-size-asian="10pt" style:font-size-complex="10pt"/>
    </style:style>
    <style:style style:name="P348" style:parent-style-name="Titolo2" style:family="paragraph">
      <style:text-properties style:font-name="Arial" style:font-name-complex="Arial" fo:font-size="10pt" style:font-size-asian="10pt" style:font-size-complex="10pt"/>
    </style:style>
    <style:style style:name="P349" style:parent-style-name="Titolo2" style:family="paragraph">
      <style:text-properties style:font-name="Arial" style:font-name-complex="Arial" fo:font-size="10pt" style:font-size-asian="10pt" style:font-size-complex="10pt"/>
    </style:style>
    <style:style style:name="P350" style:parent-style-name="Titolo2" style:family="paragraph">
      <style:text-properties style:font-name="Arial" style:font-name-complex="Arial" fo:font-size="10pt" style:font-size-asian="10pt" style:font-size-complex="10pt"/>
    </style:style>
    <style:style style:name="T3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84" style:parent-style-name="Corpodeltesto" style:family="paragraph">
      <style:text-properties style:font-name="Arial" style:font-name-complex="Arial" fo:font-size="10pt" style:font-size-asian="10pt" style:font-size-complex="10pt"/>
    </style:style>
    <style:style style:name="P385" style:parent-style-name="Normale" style:family="paragraph">
      <style:paragraph-properties fo:text-align="justify"/>
    </style:style>
    <style:style style:name="T386" style:parent-style-name="Car.predefinitoparagrafo" style:family="text">
      <style:text-properties style:font-name="Arial" style:font-name-complex="Arial"/>
    </style:style>
    <style:style style:name="T387" style:parent-style-name="Car.predefinitoparagrafo" style:family="text">
      <style:text-properties style:font-name="Arial" style:font-name-complex="Arial"/>
    </style:style>
    <style:style style:name="T388" style:parent-style-name="Car.predefinitoparagrafo" style:family="text">
      <style:text-properties style:font-name="Arial" style:font-name-complex="Arial"/>
    </style:style>
    <style:style style:name="T389" style:parent-style-name="Car.predefinitoparagrafo" style:family="text">
      <style:text-properties style:font-name="Arial" style:font-name-complex="Arial"/>
    </style:style>
    <style:style style:name="T390" style:parent-style-name="Car.predefinitoparagrafo" style:family="text">
      <style:text-properties style:font-name="Arial" style:font-name-complex="Arial"/>
    </style:style>
    <style:style style:name="T391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92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93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94" style:parent-style-name="Car.predefinitoparagrafo" style:family="text">
      <style:text-properties style:font-name="Arial" style:font-name-complex="Arial"/>
    </style:style>
    <style:style style:name="T395" style:parent-style-name="Car.predefinitoparagrafo" style:family="text">
      <style:text-properties style:font-name="Arial" style:font-name-complex="Arial"/>
    </style:style>
    <style:style style:name="T396" style:parent-style-name="Car.predefinitoparagrafo" style:family="text">
      <style:text-properties style:font-name="Arial" style:font-name-complex="Arial"/>
    </style:style>
    <style:style style:name="T397" style:parent-style-name="Car.predefinitoparagrafo" style:family="text">
      <style:text-properties style:font-name="Arial" style:font-name-complex="Arial"/>
    </style:style>
    <style:style style:name="T398" style:parent-style-name="Car.predefinitoparagrafo" style:family="text">
      <style:text-properties style:font-name="Arial" style:font-name-complex="Arial"/>
    </style:style>
    <style:style style:name="T399" style:parent-style-name="Car.predefinitoparagrafo" style:family="text">
      <style:text-properties style:font-name="Arial" style:font-name-complex="Arial"/>
    </style:style>
    <style:style style:name="T400" style:parent-style-name="Car.predefinitoparagrafo" style:family="text">
      <style:text-properties style:font-name="Arial" style:font-name-complex="Arial"/>
    </style:style>
    <style:style style:name="T401" style:parent-style-name="Car.predefinitoparagrafo" style:family="text">
      <style:text-properties style:font-name="Arial" style:font-name-complex="Arial"/>
    </style:style>
    <style:style style:name="T402" style:parent-style-name="Car.predefinitoparagrafo" style:family="text">
      <style:text-properties style:font-name="Arial" style:font-name-complex="Arial"/>
    </style:style>
    <style:style style:name="P403" style:parent-style-name="Normale" style:family="paragraph">
      <style:paragraph-properties fo:text-align="justify"/>
      <style:text-properties style:font-name="Arial" style:font-name-complex="Arial"/>
    </style:style>
    <style:style style:name="P404" style:parent-style-name="Normale" style:family="paragraph">
      <style:paragraph-properties fo:text-align="justify"/>
      <style:text-properties style:font-name="Arial" style:font-name-complex="Arial"/>
    </style:style>
    <style:style style:name="P405" style:parent-style-name="Normale" style:family="paragraph">
      <style:paragraph-properties fo:text-align="justify"/>
      <style:text-properties style:font-name="Arial" style:font-name-complex="Arial"/>
    </style:style>
    <style:style style:name="P406" style:parent-style-name="Normale" style:family="paragraph">
      <style:paragraph-properties fo:text-align="justify"/>
      <style:text-properties style:font-name="Arial" style:font-name-complex="Arial"/>
    </style:style>
    <style:style style:name="P407" style:parent-style-name="Normale" style:family="paragraph">
      <style:paragraph-properties fo:text-align="justify"/>
      <style:text-properties style:font-name="Arial" style:font-name-complex="Arial"/>
    </style:style>
    <style:style style:name="P408" style:parent-style-name="Normale" style:family="paragraph">
      <style:paragraph-properties fo:text-align="justify"/>
    </style:style>
    <style:style style:name="T409" style:parent-style-name="Car.predefinitoparagrafo" style:family="text">
      <style:text-properties style:font-name="Arial" style:font-name-complex="Arial"/>
    </style:style>
    <style:style style:name="T410" style:parent-style-name="Car.predefinitoparagrafo" style:family="text">
      <style:text-properties style:font-name="Arial" style:font-name-complex="Arial"/>
    </style:style>
    <style:style style:name="T411" style:parent-style-name="Car.predefinitoparagrafo" style:family="text">
      <style:text-properties style:font-name="Arial" style:font-name-complex="Arial"/>
    </style:style>
    <style:style style:name="T412" style:parent-style-name="Car.predefinitoparagrafo" style:family="text">
      <style:text-properties style:font-name="Arial" style:font-name-complex="Arial"/>
    </style:style>
    <style:style style:name="P413" style:parent-style-name="Normale" style:family="paragraph">
      <style:paragraph-properties fo:text-align="justify"/>
      <style:text-properties fo:font-size="10.5pt" style:font-size-asian="10.5pt" style:font-size-complex="10.5pt"/>
    </style:style>
    <style:style style:name="P41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415" style:parent-style-name="Normale" style:family="paragraph">
      <style:paragraph-properties fo:text-align="justify" fo:margin-top="0.1666in"/>
      <style:text-properties style:font-name="Arial" style:font-name-complex="Arial" style:font-weight-complex="bold" fo:font-style="italic" style:font-style-asian="italic" style:font-style-complex="italic"/>
    </style:style>
    <style:style style:name="P416" style:parent-style-name="Normale" style:family="paragraph">
      <style:paragraph-properties fo:text-align="justify" fo:margin-top="0.1666in"/>
      <style:text-properties style:font-name="Arial" style:font-name-complex="Arial" style:font-weight-complex="bold" fo:font-style="italic" style:font-style-asian="italic" style:font-style-complex="italic"/>
    </style:style>
    <style:style style:name="P417" style:parent-style-name="Normale" style:family="paragraph">
      <style:paragraph-properties fo:text-align="justify" fo:margin-top="0.1666in"/>
      <style:text-properties style:font-name="Arial" style:font-name-complex="Arial" style:font-weight-complex="bold" fo:font-style="italic" style:font-style-asian="italic" style:font-style-complex="italic"/>
    </style:style>
    <style:style style:name="P418" style:parent-style-name="Normale" style:family="paragraph">
      <style:paragraph-properties fo:text-align="justify">
        <style:tab-stops>
          <style:tab-stop style:type="center" style:position="1.1812in"/>
          <style:tab-stop style:type="center" style:position="4.3312in"/>
        </style:tab-stops>
      </style:paragraph-properties>
      <style:text-properties style:font-name="Arial" style:font-name-complex="Arial" style:font-weight-complex="bold" fo:font-style="italic" style:font-style-asian="italic" style:font-style-complex="italic"/>
    </style:style>
    <style:style style:name="P41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42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421" style:parent-style-name="Normale" style:family="paragraph">
      <style:paragraph-properties fo:text-align="justify">
        <style:tab-stops>
          <style:tab-stop style:type="center" style:position="1.1812in"/>
          <style:tab-stop style:type="center" style:position="4.3312in"/>
        </style:tab-stops>
      </style:paragraph-properties>
      <style:text-properties style:font-name="Arial" style:font-name-complex="Arial" style:font-weight-complex="bold" fo:font-style="italic" style:font-style-asian="italic" style:font-style-complex="italic"/>
    </style:style>
    <style:style style:name="P42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42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A T E R <text:s text:c="2"/>BELLUNO</text:p>
      <text:p text:style-name="Sottotitolo">Azienda Territoriale Edilizia Residenziale della provincia di Belluno</text:p>
      <text:p text:style-name="P12">Ente Pubblico Economico</text:p>
      <text:p text:style-name="P13">32100 Belluno, via Castellani 2 - tel <text:s/>0437 935 911 fax <text:s/>935 860 <text:s/>- c.f. 00092050251</text:p>
      <text:p text:style-name="P14"/>
      <text:p text:style-name="P15">* <text:s/><text:s/>*<text:s/><text:s/><text:s/>*</text:p>
      <text:p text:style-name="P16"><text:tab/></text:p>
      <text:p text:style-name="P17">prot.<text:s/>n.<text:tab/>3084<text:tab/><text:tab/><text:tab/><text:s text:c="3"/><text:tab/><text:tab/><text:tab/><text:tab/>Belluno,<text:s/>13.06.2022</text:p>
      <text:p text:style-name="P18"/>
      <text:p text:style-name="P19"/>
      <text:p text:style-name="P20"><text:span text:style-name="T21">OGGETTO:</text:span><text:span text:style-name="T22"><text:s/></text:span><text:span text:style-name="T23">A</text:span><text:span text:style-name="T24">ffidamento diretto, ai sensi del</text:span><text:span text:style-name="T25">l’articolo 1 della legge 11 settembre 2020 n. 120 e ss.mm.ii, di un Accordo Quadro con un solo operatore economico per<text:s/></text:span><text:span text:style-name="T26">i<text:s/></text:span><text:span text:style-name="T27">servizi di ingegneria ed architettura relativi alla predisposizione degli elaborati ed esecuzione delle attività riguardanti<text:s/></text:span><text:span text:style-name="T28">la<text:s/></text:span><text:span text:style-name="T29">parte<text:s/></text:span><text:span text:style-name="T30">impiantistica termotecnica e di efficientamento energetico<text:s/></text:span><text:span text:style-name="T31">da</text:span><text:span text:style-name="T32"><text:s/>realizzare all’interno di un gruppo di progettazione misto incaricato della progettazione definitiva/esecutiva dell’intervento di ampliamento con miglioramento/adeguamento sismico, efficientamento energetico, ed eliminazione</text:span><text:span text:style-name="T33"><text:s/>delle barriere architettoniche,<text:s/></text:span><text:span text:style-name="T34">relativo<text:s/></text:span><text:span text:style-name="T35">al</text:span><text:span text:style-name="T36"><text:s/>seguent</text:span><text:span text:style-name="T37">e lotto funzionale</text:span><text:span text:style-name="T38"><text:s/>del c</text:span><text:span text:style-name="T39">ompendio<text:s/></text:span><text:span text:style-name="T40">ATER in</text:span><text:span text:style-name="T41"><text:s/>località<text:s/></text:span><text:span text:style-name="T42">Fiammoi -<text:s/></text:span><text:span text:style-name="T43">INT. 24</text:span><text:span text:style-name="T44">:<text:s/></text:span><text:span text:style-name="T45"><text:s/></text:span></text:p>
      <text:p text:style-name="P46"><text:span text:style-name="T47">LOTTO 2 – edificio “A1</text:span><text:span text:style-name="T48">”</text:span><text:span text:style-name="T49"><text:s/></text:span><text:span text:style-name="T50">– via C</text:span><text:span text:style-name="T51">a</text:span><text:span text:style-name="T52">duti del lavoro nn.<text:s/></text:span><text:span text:style-name="T53">31-33</text:span></text:p>
      <text:p text:style-name="P54">CUP: PROV0000025711<text:s/>- CIG<text:s/>9273008846</text:p>
      <text:p text:style-name="P55"><text:span text:style-name="T56">importo stimato<text:s/></text:span><text:span text:style-name="T57">del servizio</text:span><text:span text:style-name="T58">:<text:s/></text:span><text:span text:style-name="T59">€<text:s/></text:span><text:span text:style-name="T60">3.049,00</text:span><text:span text:style-name="T61"><text:s/></text:span><text:span text:style-name="T62">=</text:span><text:span text:style-name="T63"><text:s/>(rilievo<text:s/></text:span><text:span text:style-name="T64">impiantistico e diagnosi energetica),<text:s/></text:span><text:span text:style-name="T65">oltre ad<text:s/></text:span><text:span text:style-name="T66">ulteriori<text:s/></text:span><text:span text:style-name="T67">€</text:span><text:span text:style-name="T68"><text:s/></text:span><text:span text:style-name="T69">20.646,00</text:span><text:span text:style-name="T70"><text:s/>+ €<text:s/></text:span><text:span text:style-name="T71">4.106,00<text:s/></text:span><text:span text:style-name="T72">per prestazioni opzionali (</text:span><text:span text:style-name="T73">rispettivamente<text:s/></text:span><text:span text:style-name="T74">progettazione definitiva-esecutiva e direzio</text:span><text:span text:style-name="T75">ne operativa), per complessivi<text:s/></text:span><text:span text:style-name="T76">€<text:s/></text:span><text:span text:style-name="T77">27.801,00</text:span><text:span text:style-name="T78">=, contributi e IVA esclusi</text:span><text:span text:style-name="T79">;</text:span></text:p>
      <text:p text:style-name="P80"><text:span text:style-name="T81">finan</text:span><text:span text:style-name="T82">ziamento</text:span><text:span text:style-name="T83">: f</text:span><text:span text:style-name="T84">ondo complementare al Piano nazionale di ripresa e resilienza<text:s/></text:span><text:span text:style-name="T85">–</text:span><text:span text:style-name="T86"><text:s/></text:span><text:span text:style-name="T87">“</text:span><text:span text:style-name="T88">Sicuro verde e sociale”, di cui al D.L. 06.05.2021, n. 59, convertito, con modificazioni, dalla L. 01.07.2021, n. 101;</text:span></text:p>
      <text:p text:style-name="P89"><text:span text:style-name="T90">Responsabile del Procedimento</text:span><text:span text:style-name="T91">: dott. ing. Giovanni Rizzardi Soravia</text:span><text:span text:style-name="T92">.</text:span></text:p>
      <text:p text:style-name="P93"/>
      <text:h text:style-name="P94" text:outline-level="2">VERBALE<text:s/>DI<text:s/>ESAME DELLE OFFERTE<text:s/></text:h>
      <text:h text:style-name="P95" text:outline-level="2">E DI <text:s/>AGGIUDICAZIONE</text:h>
      <text:p text:style-name="P96"/>
      <text:p text:style-name="Corpodeltesto"><text:span text:style-name="T97">Premesso<text:s/></text:span><text:span text:style-name="T98">che</text:span><text:span text:style-name="T99">, mediante avviso pubblico di indagine di mercato prot. ATER<text:s/></text:span><text:span text:style-name="T100">1137</text:span><text:span text:style-name="T101"><text:s/>del<text:s/></text:span><text:span text:style-name="T102">11.03.2022</text:span><text:span text:style-name="T103">,<text:s/></text:span><text:span text:style-name="T104">l</text:span><text:span text:style-name="T105">’Ater Belluno ha inteso acquisire<text:s/></text:span><text:span text:style-name="T106">la manif</text:span><text:span text:style-name="T107">estazione di interesse da parte<text:s/></text:span><text:span text:style-name="T108">di</text:span><text:span text:style-name="T109"><text:s/>Operatori E</text:span><text:span text:style-name="T110">conomici finalizzata al successivo<text:s/></text:span><text:span text:style-name="T111">affidamento</text:span><text:span text:style-name="T112"><text:s/>diretto, medi</text:span><text:span text:style-name="T113">a</text:span><text:span text:style-name="T114">n</text:span><text:span text:style-name="T115">te accordo quadro, dei servizi di ingegneria ed architettura relativi alla<text:s/></text:span><text:span text:style-name="T116">predisposizione degli elaborati ed esecuzione delle attività riguardanti<text:s/></text:span><text:span text:style-name="T117">la parte impiantistica termotecnica e di efficientamento energetico</text:span><text:span text:style-name="T118">,<text:s/></text:span><text:span text:style-name="T119">da realizzare all’interno di un gruppo di progettazione misto incaricato della progettazione definitiva/esecutiva dell’intervento di ampliamento con miglioramento/adeguamento sismico, efficientamento energetico, ed eliminazione delle barriere architettoniche relativo<text:s/></text:span><text:span text:style-name="T120">al<text:s/></text:span><text:span text:style-name="T121">compendio</text:span><text:span text:style-name="T122"><text:s/>di proprietà dell’Ater Belluno, in località Fiammoi -<text:s/></text:span><text:span text:style-name="T123">INT. 24 suddiviso<text:s/></text:span><text:span text:style-name="T124">nei seguenti<text:s/></text:span><text:span text:style-name="T125">lotti funzionali da aggiudicarsi con separata ed autonoma procedura</text:span><text:span text:style-name="T126">:<text:s/></text:span></text:p>
      <text:list text:style-name="LFO50" text:continue-numbering="true">
        <text:list-item>
          <text:p text:style-name="P127"><text:span text:style-name="T128">Lotto funzionale 2:</text:span><text:span text:style-name="T129"><text:s/></text:span><text:span text:style-name="T130">fabbricato A1 - sito in Belluno,<text:s/></text:span><text:span text:style-name="T131">via Caduti del Lavoro civv. 31-33 - CUP: PROV0000025711</text:span></text:p>
        </text:list-item>
        <text:list-item>
          <text:p text:style-name="P132"><text:span text:style-name="T133">Lotto funzionale 3</text:span><text:span text:style-name="T134">: fabb</text:span><text:span text:style-name="T135">ricati A2 e C - sito in Belluno,<text:s/></text:span><text:span text:style-name="T136">via Caduti del Lavoro civv. 35-37 e 39 - CUP: PROV0000025715 e PROV0000025719</text:span></text:p>
        </text:list-item>
      </text:list>
      <text:p text:style-name="P137"><text:span text:style-name="T138">Richiamato<text:s/></text:span><text:span text:style-name="T139">il verbale</text:span><text:span text:style-name="T140"><text:s/></text:span><text:span text:style-name="T141">di acquisizione delle manifestazioni di interesse</text:span><text:span text:style-name="T142"><text:s/></text:span><text:span text:style-name="T143">prot.<text:s/></text:span><text:span text:style-name="T144">2484 del 13.05.2022</text:span><text:span text:style-name="T145">, pubblicato sul sito interne</text:span><text:span text:style-name="T146">t</text:span><text:span text:style-name="T147"><text:s/></text:span><text:span text:style-name="T148">aziendale alla pagina<text:s/></text:span><text:a xlink:href="http://www.aterbl.it/it/appalti-lavori-servizi-forniture/esiti-di-gara.html" office:target-frame-name="_top" xlink:show="replace"><text:span text:style-name="T149">http://www.aterbl.it/it/appalti-lavori-servizi-forniture/esiti-di-gara.html</text:span></text:a><text:span text:style-name="T150">, verbale<text:s/></text:span><text:span text:style-name="T151">dal quale risulta che<text:s/></text:span><text:span text:style-name="T152">entro le<text:s/></text:span><text:span text:style-name="T153">ore 12:00 del giorno 2</text:span><text:span text:style-name="T154">5.03.2022</text:span><text:span text:style-name="T155">, termine<text:s/></text:span><text:span text:style-name="T156">di scadenza<text:s/></text:span><text:span text:style-name="T157">stabilito dall’avviso</text:span><text:span text:style-name="T158">,<text:s/></text:span><text:span text:style-name="T159">sono pervenute<text:s/></text:span><text:span text:style-name="T160">complessivamente<text:s/></text:span><text:span text:style-name="T161">n.</text:span><text:span text:style-name="T162"><text:s/></text:span><text:span text:style-name="T163">34<text:s/></text:span><text:span text:style-name="T164">manifestazioni di interesse</text:span><text:span text:style-name="T165">, provenienti da n.</text:span><text:span text:style-name="T166"><text:s/></text:span><text:span text:style-name="T167">23 O.E.,<text:s/></text:span><text:span text:style-name="T168">riguardanti anche i<text:s/></text:span><text:span text:style-name="T169">distinti<text:s/></text:span><text:span text:style-name="T170">affidamenti<text:s/></text:span><text:span text:style-name="T171">della vulnerabilità sismica/<text:s/></text:span><text:span text:style-name="T172">progettazione<text:s/></text:span><text:span text:style-name="T173">strutturale</text:span><text:span text:style-name="T174"><text:s/>degli stessi immobili</text:span><text:span text:style-name="T175"><text:s/>(avviso prot. 1138</text:span><text:span text:style-name="T176">/2021) e della progettazione semplificata<text:s/></text:span><text:span text:style-name="T177">degli<text:s/></text:span><text:span text:style-name="T178"><text:s/>interventi di manutenzione straordinaria<text:s/></text:span><text:span text:style-name="T179">di<text:s/></text:span><text:span text:style-name="T180">8 +</text:span><text:span text:style-name="T181"><text:s/>8<text:s/></text:span><text:span text:style-name="T182">alloggi ATER (avviso prot. 1139/2021);<text:s/></text:span></text:p>
      <text:p text:style-name="Corpodeltesto"><text:span text:style-name="T183">Considerato<text:s/></text:span><text:span text:style-name="T184">che,<text:s/></text:span><text:span text:style-name="T185">in relazione alla procedura</text:span><text:span text:style-name="T186"><text:s/>di affidamento attivata, le manifestazioni di interesse di cui sopra sono state equamente distribuite tra tutti e 23 gli<text:s/></text:span><text:span text:style-name="T187">Operatori<text:s/></text:span><text:soft-page-break/><text:span text:style-name="T188">Economici interessati,<text:s/></text:span><text:span text:style-name="T189">sulla base delle specifiche caratteristiche curriculari, garantendo pertanto a ciascun O.E. la partecipazione ad almeno uno procedura di selezione; nel caso specifico (Lotto funzionale 0</text:span><text:span text:style-name="T190">2</text:span><text:span text:style-name="T191"><text:s/>– progettazione<text:s/></text:span><text:span text:style-name="T192">termotecnica ed efficientamento energetico</text:span><text:span text:style-name="T193">)</text:span><text:span text:style-name="T194"><text:s/></text:span><text:span text:style-name="T195">come da risultanze del verbale<text:s/></text:span><text:span text:style-name="T196">di cui sopra - ove i nominativi degli O.E. sono</text:span><text:span text:style-name="T197"><text:s/></text:span><text:span text:style-name="T198">stati temporaneamente sottratti alla pubblicazione nelle more della conclusione della procedura di affidamento -<text:s/></text:span><text:span text:style-name="T199">per la successiva fase di offerta<text:s/></text:span><text:span text:style-name="T200">sono stati individuate<text:s/></text:span><text:span text:style-name="T201">i seguenti 3</text:span><text:span text:style-name="T202"><text:s/>Operatori Economici a cui inviare la<text:s/></text:span><text:span text:style-name="T203">richiesta</text:span><text:span text:style-name="T204"><text:s/>di offerta:</text:span></text:p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O.E. N. 07</text:p>
          </table:table-cell>
          <table:table-cell table:style-name="TableCell211">
            <text:p text:style-name="P212">Studio associato PSE - ing. Saraceno - Reggio Calabria (RC)</text:p>
          </table:table-cell>
        </table:table-row>
        <table:table-row table:style-name="TableRow213">
          <table:table-cell table:style-name="TableCell214">
            <text:p text:style-name="P215">O.E. N. 13</text:p>
          </table:table-cell>
          <table:table-cell table:style-name="TableCell216">
            <text:p text:style-name="P217">ing. Luca Gaetano Chinnici + costituenda RT - CATANIA (CT)</text:p>
          </table:table-cell>
        </table:table-row>
        <table:table-row table:style-name="TableRow218">
          <table:table-cell table:style-name="TableCell219">
            <text:p text:style-name="P220">O.E. N. 23</text:p>
          </table:table-cell>
          <table:table-cell table:style-name="TableCell221">
            <text:p text:style-name="P222">ing. Edi Meneguz - Feltre (BL)</text:p>
          </table:table-cell>
        </table:table-row>
      </table:table>
      <text:p text:style-name="P223"/>
      <text:p text:style-name="Corpodeltesto"><text:span text:style-name="T224">DATO ATTO<text:s/></text:span><text:span text:style-name="T225">c</text:span><text:span text:style-name="T226">he<text:s/></text:span><text:span text:style-name="T227">in data 13</text:span><text:span text:style-name="T228">.05.2022 è stata</text:span><text:span text:style-name="T229"><text:s/>pertanto<text:s/></text:span><text:span text:style-name="T230">inviata mezzo PEC ai<text:s/></text:span><text:span text:style-name="T231">3</text:span><text:span text:style-name="T232"><text:s/></text:span><text:span text:style-name="T233">Operatori Economici di cui sopra<text:s/></text:span><text:span text:style-name="T234">la<text:s/></text:span><text:span text:style-name="T235">richiesta di offerta prot. ATER<text:s/></text:span><text:span text:style-name="T236">2489</text:span><text:span text:style-name="T237"><text:s/>del 13.05.2022</text:span><text:span text:style-name="T238"><text:s/>e che entro il termine<text:s/></text:span><text:span text:style-name="T239">ivi<text:s/></text:span><text:span text:style-name="T240">stabilito per la pre</text:span><text:span text:style-name="T241">sentazione delle offerte<text:s/></text:span><text:span text:style-name="T242">(</text:span><text:span text:style-name="T243">25.05.2022</text:span><text:span text:style-name="T244">)</text:span><text:span text:style-name="T245"><text:s/></text:span><text:span text:style-name="T246">è pervenuta una sola offerta, ammessa</text:span><text:span text:style-name="T247">, di cui si riportano i contenuti generali</text:span><text:span text:style-name="T248">:</text:span></text:p>
      <text:list text:style-name="LFO47" text:continue-numbering="true">
        <text:list-item>
          <text:p text:style-name="P249"><text:span text:style-name="T250">“</text:span><text:span text:style-name="T251">ing. Luca Gaetano Chinnici</text:span><text:span text:style-name="T252">”</text:span><text:span text:style-name="T253"><text:s/></text:span><text:span text:style-name="T254">di Camporotondo Etneo (CT) in qualità d</text:span><text:span text:style-name="T255">i mandatario di costituendo RTP</text:span><text:span text:style-name="T256">:<text:s/></text:span><text:span text:style-name="T257">offerta pervenuta mezzo PEC in data<text:s/></text:span><text:span text:style-name="T258">25.05.2022</text:span><text:span text:style-name="T259"><text:s/>ore<text:s/></text:span><text:span text:style-name="T260">20:40</text:span><text:span text:style-name="T261">, acquisita al prot. ATER in data<text:s/></text:span><text:span text:style-name="T262">26.05.2022<text:s/></text:span><text:span text:style-name="T263">al<text:s/></text:span><text:span text:style-name="T264">prot.<text:s/></text:span><text:span text:style-name="T265">2713</text:span><text:span text:style-name="T266">,</text:span><text:span text:style-name="T267"><text:s/>con i seguenti contenuti</text:span><text:span text:style-name="T268"><text:s/>richiesti nella lettera di invito:</text:span></text:p>
          <text:list text:continue-numbering="true">
            <text:list-item>
              <text:p text:style-name="P269"><text:span text:style-name="T270">Competenza professionale:<text:s/></text:span><text:span text:style-name="T271">dimostrata<text:s/></text:span><text:span text:style-name="T272">mediante<text:s/></text:span><text:span text:style-name="T273">una relazione tecnica<text:s/></text:span><text:span text:style-name="T274"><text:s/></text:span><text:span text:style-name="T275">descrittiva di un servizio già svolto</text:span><text:span text:style-name="T276">, affine</text:span><text:span text:style-name="T277"><text:s/>a quello oggetto dell’affidamento</text:span><text:span text:style-name="T278"><text:s/></text:span><text:span text:style-name="T279">(</text:span><text:span text:style-name="T280">progetto di fattibilità t.e. di riconversione e rifunzionalizzazione di ex presidio ospedaliero)</text:span><text:span text:style-name="T281">;</text:span></text:p>
            </text:list-item>
            <text:list-item>
              <text:p text:style-name="P282"><text:span text:style-name="T283">Professionalità ed adeguatezza:<text:s/></text:span><text:span text:style-name="T284">dimostrata<text:s/></text:span><text:span text:style-name="T285">mediante l’</text:span><text:span text:style-name="T286">elenco di tre servizi</text:span><text:span text:style-name="T287"><text:s/>significativi, affini</text:span><text:span text:style-name="T288"><text:s/>a quello oggetto dell’affidamento</text:span><text:span text:style-name="T289"><text:s/></text:span><text:span text:style-name="T290">(</text:span><text:span text:style-name="T291">progetti di<text:s/></text:span><text:span text:style-name="T292">adeguamento impiantistico di edifici pubblici con varie destinazioni d’uso)</text:span><text:span text:style-name="T293">;</text:span></text:p>
            </text:list-item>
            <text:list-item>
              <text:p text:style-name="P294"><text:span text:style-name="T295">tempistica di<text:s/></text:span><text:span text:style-name="T296">esecuzione del servizio</text:span><text:span text:style-name="T297">:<text:s/></text:span><text:span text:style-name="T298">30+80=110</text:span><text:span text:style-name="T299"><text:s/></text:span><text:span text:style-name="T300">giorni</text:span><text:span text:style-name="T301">;</text:span></text:p>
            </text:list-item>
            <text:list-item>
              <text:p text:style-name="P302"><text:span text:style-name="T303">requisiti speciali genere femminile/ giovane professionista</text:span><text:span text:style-name="T304">:<text:s/></text:span><text:span text:style-name="T305">prevista la costituzione,<text:s/></text:span><text:span text:style-name="T306">nel caso di affidamento dell’incarico</text:span><text:span text:style-name="T307">,<text:s/></text:span><text:span text:style-name="T308">di un raggruppamento temporaneo con<text:s/></text:span><text:span text:style-name="T309">n. 2<text:s/></text:span><text:span text:style-name="T310">professionisti rientranti nelle categorie<text:s/></text:span><text:span text:style-name="T311">di giovane professionista</text:span><text:span text:style-name="T312">;</text:span></text:p>
            </text:list-item>
            <text:list-item>
              <text:p text:style-name="P313"><text:span text:style-name="T314">importo offerto per il servizio =<text:s/></text:span><text:span text:style-name="T315">€<text:s/></text:span><text:span text:style-name="T316">2.540 + € 13.060 + € 3.900=<text:s/></text:span><text:span text:style-name="T317">€<text:s/></text:span><text:span text:style-name="T318">19.500,00</text:span></text:p>
            </text:list-item>
          </text:list>
        </text:list-item>
      </text:list>
      <text:p text:style-name="P319"/>
      <text:p text:style-name="P320"><text:span text:style-name="T321">CONSIDERATO</text:span><text:span text:style-name="T322"><text:s/>che l’unica offerta acquisita<text:s/></text:span><text:span text:style-name="T323">risu</text:span><text:span text:style-name="T324">lta congrua e compatibile con <text:s/>gli elementi<text:s/></text:span><text:span text:style-name="T325">tecnico-economici<text:s/></text:span><text:span text:style-name="T326">riportati<text:s/></text:span><text:span text:style-name="T327">nella richiesta di<text:s/></text:span><text:span text:style-name="T328">offerta e che in data 04.06.2022, su formale istanza di questa ATER, l’offerente ha prodotto<text:s/></text:span><text:span text:style-name="T329">una relazione integrativa</text:span><text:span text:style-name="T330">, acquisita al prot. ATER<text:s/></text:span><text:span text:style-name="T331">al<text:s/></text:span><text:span text:style-name="T332">n.<text:s/></text:span><text:span text:style-name="T333">2874</text:span><text:span text:style-name="T334">/2022</text:span><text:span text:style-name="T335">,<text:s/></text:span><text:span text:style-name="T336">nella quale sono illustrati in maniera esaustiva la co</text:span><text:span text:style-name="T337">mposizione del gruppo di lavoro e<text:s/></text:span><text:span text:style-name="T338">la modalità di svolgimento dell’incarico, prospettando anche una<text:s/></text:span><text:span text:style-name="T339">possibile<text:s/></text:span><text:span text:style-name="T340">riduzione delle tempistiche di esecuzione del servizio, sulla base delle esigenze manifestate da questa ATER in<text:s/></text:span><text:span text:style-name="T341">relazione</text:span><text:span text:style-name="T342"><text:s/></text:span><text:span text:style-name="T343">a<text:s/></text:span><text:span text:style-name="T344">alle tempistiche imposte<text:s/></text:span><text:span text:style-name="T345">dal finanziamento in oggetto indicato;</text:span></text:p>
      <text:p text:style-name="P346"/>
      <text:p text:style-name="P347">ciò premesso,<text:s/>non essendovi dubbi o eccezioni in relazione alla procedu­ra<text:s/>di affidamento adottata, ai criteri qualitativi di aggiudicazione prestabiliti e all’esito<text:s/>dell’affidamento, con il presente verbale<text:s/></text:p>
      <text:h text:style-name="P348" text:outline-level="2"/>
      <text:h text:style-name="P349" text:outline-level="2">IL DIRETTORE<text:s/></text:h>
      <text:h text:style-name="P350" text:outline-level="2">AGGIUDICA<text:s/></text:h>
      <text:p text:style-name="Normale"/>
      <text:p text:style-name="Corpodeltesto"><text:span text:style-name="T351">l'appalto<text:s/></text:span><text:span text:style-name="T352">del servizio<text:s/></text:span><text:span text:style-name="T353">di architett</text:span><text:span text:style-name="T354">ura ed</text:span><text:span text:style-name="T355"><text:s/>ingegneria di cui trattasi all’“</text:span><text:span text:style-name="T356">Ing.<text:s/></text:span><text:span text:style-name="T357">Luca Gaetano Chinnici</text:span><text:span text:style-name="T358">” con studio in<text:s/></text:span><text:span text:style-name="T359">95040 – Camporotondo Etnea (CT),<text:s/></text:span><text:span text:style-name="T360">via Vincenzo Bellini n. 20,</text:span><text:span text:style-name="T361"><text:s/></text:span><text:span text:style-name="T362">c.f.<text:s/></text:span><text:span text:style-name="T363">CHNLGT94C01C351 partita IVA n. 05865240872</text:span><text:span text:style-name="T364">, in qualità di capogruppo mandatario della costituenda RTP (ingg.<text:s/></text:span><text:span text:style-name="T365">Carmelo<text:s/></text:span><text:span text:style-name="T366">Ridolfo,<text:s/></text:span><text:span text:style-name="T367">Rosario Enzo<text:s/></text:span><text:span text:style-name="T368">Mollica,<text:s/></text:span><text:span text:style-name="T369">Cesare<text:s/></text:span><text:span text:style-name="T370">Beccaria), alle</text:span><text:span text:style-name="T371"><text:s/>condizioni, modalità e tempistiche<text:s/></text:span><text:span text:style-name="T372">contenute nella<text:s/></text:span><text:span text:style-name="T373">proposta di</text:span><text:span text:style-name="T374"><text:s/>offerta acquisita al prot.<text:s/></text:span><text:span text:style-name="T375">2713</text:span><text:span text:style-name="T376">/2022<text:s/></text:span><text:span text:style-name="T377">e successiva integrazione prot. 2874/2022, e nei<text:s/></text:span><text:span text:style-name="T378">documenti<text:s/></text:span><text:span text:style-name="T379">allegati alla<text:s/></text:span><text:span text:style-name="T380">richiesta di offerta,<text:s/></text:span><text:span text:style-name="T381">il tutto secondo quanto riportato<text:s/></text:span><text:span text:style-name="T382">in sintesi nel presente verbale.<text:s/></text:span><text:span text:style-name="T383"><text:s text:c="2"/></text:span></text:p>
      <text:p text:style-name="P384"/>
      <text:soft-page-break/>
      <text:p text:style-name="P385"><text:span text:style-name="T386">La presente aggiudicazione diverrà efficace con Decreto del Direttore da emettersi dopo la procedura di verifica dei requisiti dell’aggiudicatario di cui all’art. 80 del D.Lgs. 50/2016. Stante</text:span><text:span text:style-name="T387"><text:s/>l’urgenza<text:s/></text:span><text:span text:style-name="T388">dell’avvio dell’attività progettuale in relazione alle tempistiche imposte dal finanziamento</text:span><text:span text:style-name="T389"><text:s/>in oggetto indicato</text:span><text:span text:style-name="T390">, questa<text:s/></text:span><text:span text:style-name="T391">ATER<text:s/></text:span><text:span text:style-name="T392">intende avvalersi<text:s/></text:span><text:span text:style-name="T393">dell’esecuzione del contratto in via d’urgenza</text:span><text:span text:style-name="T394">,<text:s/></text:span><text:span text:style-name="T395">sempre ammessa<text:s/></text:span><text:span text:style-name="T396">nelle more dell’effettuazion</text:span><text:span text:style-name="T397">e delle verifiche di cui sopra ai sensi dell’</text:span><text:span text:style-name="T398">art. 8 comma 1 lett.</text:span><text:span text:style-name="T399"><text:s/></text:span><text:span text:style-name="T400">a</text:span><text:span text:style-name="T401">)</text:span><text:span text:style-name="T402"><text:s/>della L.120/2020. <text:s/></text:span></text:p>
      <text:p text:style-name="P403"/>
      <text:p text:style-name="P404">Il contratto verrà stipulato in forma di scrittura privata, come previsto nella<text:s/>richiesta di offerta, senza applicazione del termine dilatorio di 35 giorni, ai sensi dell’art.32, comma 10, lettera b), del Codice dei contratti pubblici.<text:s/></text:p>
      <text:p text:style-name="P405"/>
      <text:p text:style-name="P406">Si dispone la pubblicazione ai sensi dell’art. 29 del D.Lgs. 50/2016 del<text:s/>presente verbale<text:s/>sul profilo dell’ATER Belluno, alla sezione Amministrazione trasparente.</text:p>
      <text:p text:style-name="P407"/>
      <text:p text:style-name="P408"><text:span text:style-name="T409">Belluno,<text:s/></text:span><text:span text:style-name="T410">13</text:span><text:span text:style-name="T411">/06/2022</text:span><text:span text:style-name="T412"><text:s/></text:span></text:p>
      <text:p text:style-name="P413"/>
      <text:p text:style-name="P414">I<text:s/>MEMBRI DEL SEGGIO DI VALUTAZIONE:</text:p>
      <text:p text:style-name="P415">dott. Alberto Pinto<text:s/>– Direttore ATER – Presidente<text:tab/></text:p>
      <text:p text:style-name="P416">dott. ing. Giovanni Rizzardi Soravia – RUP Dirigente tecnico</text:p>
      <text:p text:style-name="P417">dott. arch. Gianluca Rossi – Resp.le<text:s/>dell’ufficio gare, progetti e DL</text:p>
      <text:p text:style-name="P418"/>
      <text:p text:style-name="P419"/>
      <text:p text:style-name="P420"/>
      <text:p text:style-name="P421"/>
      <text:p text:style-name="P422"/>
      <text:p text:style-name="P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Courier New" style:font-name-complex="Courier New" fo:font-weight="bold" style:font-weight-asian="bold" style:font-weight-complex="bold" fo:font-size="11pt" style:font-size-asian="11pt" style:font-size-complex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Courier New" style:font-name-complex="Courier New"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388in"/>
      <style:text-properties style:font-name="Cambria" style:font-name-asian="Times New Roman" style:font-name-complex="Times New Roman" fo:color="#243F60" fo:hyphenate="false"/>
    </style:style>
    <style:style style:name="Normale" style:display-name="Normale" style:family="paragraph">
      <style:paragraph-properties style:text-autospace="none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>
        <style:tab-stops>
          <style:tab-stop style:type="left" style:position="0.7395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Rientrocorpodeltesto2" style:display-name="Rientro corpo del testo 2" style:family="paragraph" style:parent-style-name="Normale">
      <style:paragraph-properties fo:text-align="justify" fo:text-indent="0.5in"/>
      <style:text-properties style:font-name="Courier New" style:font-name-complex="Courier New" fo:font-size="11pt" style:font-size-asian="11pt" style:font-size-complex="11pt" fo:hyphenate="fals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Corpodeltesto" style:display-name="Corpo del testo" style:family="paragraph" style:parent-style-name="Normale">
      <style:paragraph-properties fo:text-align="justify"/>
      <style:text-properties style:font-name="Courier New" style:font-name-complex="Courier New" fo:font-size="11pt" style:font-size-asian="11pt" style:font-size-complex="11pt" fo:hyphenate="false"/>
    </style:style>
    <style:style style:name="Sottotitolo" style:display-name="Sottotitolo" style:family="paragraph" style:parent-style-name="Normale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PreformattatoHTML" style:display-name="Preformattato HTML" style:family="paragraph" style:parent-style-name="Normale">
      <style:paragraph-properties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/>
    </style:style>
    <style:style style:name="lrzxr" style:display-name="lrzxr" style:family="text" style:parent-style-name="Car.predefinitoparagrafo"/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highlight" style:display-name="highlight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/>
    <style:style style:name="markedcontent" style:display-name="markedcontent" style:family="text" style:parent-style-name="Car.predefinitoparagrafo"/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style:text-autospace="ideograph-alpha" fo:text-align="justify" fo:margin-left="0.5in">
        <style:tab-stops/>
      </style:paragraph-properties>
      <style:text-properties style:font-name="Arial" style:font-name-asian="Calibri" fo:font-size="12pt" style:font-size-asian="12pt" style:font-size-complex="11pt" fo:language="en" fo:country="US" style:language-asian="en" style:country-asian="US" style:language-complex="en" style:country-complex="US" fo:hyphenate="false"/>
    </style:style>
    <style:style style:name="Titolo5Carattere" style:display-name="Titolo 5 Carattere" style:family="text" style:parent-style-name="Car.predefinitoparagrafo">
      <style:text-properties style:font-name="Cambria" style:font-name-asian="Times New Roman" style:font-name-complex="Times New Roman" fo:color="#243F60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="Symbol" style:font-name-complex="Symbol"/>
    </style:style>
    <style:style style:name="WW_CharLFO7LVL1" style:family="text">
      <style:text-properties style:font-name="Wingdings" style:font-name-complex="Wingdings"/>
    </style:style>
    <style:style style:name="WW_CharLFO8LVL1" style:family="text">
      <style:text-properties style:font-name="Wingdings" style:font-name-complex="Wingdings"/>
    </style:style>
    <style:style style:name="WW_CharLFO13LVL1" style:family="text">
      <style:text-properties style:font-name="Wingdings" style:font-name-complex="Wingdings"/>
    </style:style>
    <style:style style:name="WW_CharLFO14LVL1" style:family="text">
      <style:text-properties style:font-name="Wingdings" style:font-name-complex="Wingdings"/>
    </style:style>
    <style:style style:name="WW_CharLFO16LVL1" style:family="text">
      <style:text-properties style:font-name="Wingdings" style:font-name-complex="Wingdings"/>
    </style:style>
    <style:style style:name="WW_CharLFO17LVL1" style:family="text">
      <style:text-properties style:font-name="Wingdings" style:font-name-complex="Wingdings"/>
    </style:style>
    <style:style style:name="WW_CharLFO20LVL1" style:family="text">
      <style:text-properties style:font-name="Wingdings" style:font-name-complex="Wingdings" fo:font-size="8pt" style:font-size-asian="8pt" style:font-size-complex="8pt"/>
    </style:style>
    <style:style style:name="WW_CharLFO23LVL1" style:family="text">
      <style:text-properties style:font-name="Wingdings" style:font-name-complex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ourier New" style:font-name-asian="Times New Roman" style:font-name-complex="Courier New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ourier New" style:font-name-asian="Times New Roman" style:font-name-complex="Courier New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ourier New" style:font-name-asian="Times New Roman" style:font-name-complex="Courier New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Courier New" style:font-name-asian="Times New Roman" style:font-name-complex="Courier New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ourier New" style:font-name-asian="Times New Roman" style:font-name-complex="Courier New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 style:font-name-complex="Symbol"/>
    </style:style>
    <style:style style:name="WW_CharLFO37LVL1" style:family="text">
      <style:text-properties style:font-name="Symbol" style:font-name-complex="Symbol"/>
    </style:style>
    <style:style style:name="WW_CharLFO38LVL1" style:family="text">
      <style:text-properties style:font-name="Symbol" style:font-name-complex="Symbol"/>
    </style:style>
    <style:style style:name="WW_CharLFO39LVL1" style:family="text">
      <style:text-properties style:font-name="Symbol" style:font-name-complex="Symbol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2LVL1" style:family="text">
      <style:text-properties style:font-name="Arial" style:font-name-asian="Calibri" style:font-name-complex="Aria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Arial" style:font-name-asian="Times New Roman" style:font-name-complex="Aria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Wingdings" fo:font-size="10pt" style:font-size-asian="10pt" style:font-size-complex="10pt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Arial" style:font-name-asian="Times New Roman" style:font-name-complex="Aria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Wingdings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Wingdings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bullet text:level="1" text:style-name="WW_CharLFO7LVL1" text:bullet-char="">
        <style:list-level-properties text:space-before="0in" text:min-label-width="0.196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in" text:min-label-width="0.196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bullet text:level="1" text:style-name="WW_CharLFO13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bullet text:level="1" text:style-name="WW_CharLFO16LVL1" text:bullet-char="">
        <style:list-level-properties text:space-before="0in" text:min-label-width="0.1965in"/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in" text:min-label-width="0.2756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0">
      <text:list-level-style-bullet text:level="1" text:style-name="WW_CharLFO20LVL1" text:bullet-char="">
        <style:list-level-properties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">
        <style:list-level-properties text:space-before="0in" text:min-label-width="0.118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916in"/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5in" text:min-label-width="0.2916in"/>
        <style:text-properties style:font-name="Courier New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5in" text:min-label-width="0.2916in"/>
        <style:text-properties style:font-name="Courier New"/>
      </text:list-level-style-bullet>
      <text:list-level-style-bullet text:level="2" text:style-name="WW_CharLFO2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5in" text:min-label-width="0.2916in"/>
        <style:text-properties style:font-name="Courier New"/>
      </text:list-level-style-bullet>
      <text:list-level-style-bullet text:level="2" text:style-name="WW_CharLFO2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5in" text:min-label-width="0.2916in"/>
        <style:text-properties style:font-name="Courier New"/>
      </text:list-level-style-bullet>
      <text:list-level-style-bullet text:level="2" text:style-name="WW_CharLFO3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">
        <style:list-level-properties text:space-before="0.25in" text:min-label-width="0.25in"/>
        <style:text-properties style:font-name="Wingdings"/>
      </text:list-level-style-bullet>
      <text:list-level-style-bullet text:level="2" text:style-name="WW_CharLFO3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">
        <style:list-level-properties text:space-before="0.25in" text:min-label-width="0.25in"/>
        <style:text-properties style:font-name="Wingdings"/>
      </text:list-level-style-bullet>
      <text:list-level-style-bullet text:level="2" text:style-name="WW_CharLFO3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in" text:min-label-width="0.25in"/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0in" text:min-label-width="0.25in"/>
        <style:text-properties style:font-name="Symbol"/>
      </text:list-level-style-bullet>
    </text:list-style>
    <text:list-style style:name="LFO38">
      <text:list-level-style-bullet text:level="1" text:style-name="WW_CharLFO38LVL1" text:bullet-char="">
        <style:list-level-properties text:space-before="0in" text:min-label-width="0.25in"/>
        <style:text-properties style:font-name="Symbol"/>
      </text:list-level-style-bullet>
    </text:list-style>
    <text:list-style style:name="LFO39">
      <text:list-level-style-bullet text:level="1" text:style-name="WW_CharLFO39LVL1" text:bullet-char="">
        <style:list-level-properties text:space-before="0in" text:min-label-width="0.25in"/>
        <style:text-properties style:font-name="Symbol"/>
      </text:list-level-style-bullet>
    </text:list-style>
    <text:list-style style:name="LFO40">
      <text:list-level-style-bullet text:level="1" text:style-name="WW_CharLFO4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bullet text:level="1" text:style-name="WW_CharLFO4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6">
      <text:list-level-style-bullet text:level="1" text:style-name="WW_CharLFO46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4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7">
      <text:list-level-style-bullet text:level="1" text:style-name="WW_CharLFO4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8">
      <text:list-level-style-bullet text:level="1" text:style-name="WW_CharLFO4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9">
      <text:list-level-style-bullet text:level="1" text:style-name="WW_CharLFO4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0">
      <text:list-level-style-bullet text:level="1" text:style-name="WW_CharLFO5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0.9847in" fo:margin-bottom="0.4923in" fo:margin-right="1.9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63in"/>
      </style:header-style>
      <style:footer-style>
        <style:header-footer-properties style:dynamic-spacing="true" fo:min-height="0.4923in"/>
      </style:footer-style>
    </style:page-layout>
    <style:style style:name="P2" style:parent-style-name="Intestazion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center" style:position="2.3625in"/>
          <style:tab-stop style:type="right" style:position="5.3159in"/>
        </style:tab-stops>
      </style:paragraph-properties>
    </style:style>
    <style:style style:name="T3" style:parent-style-name="Car.predefinitoparagrafo" style:family="text">
      <style:text-properties fo:font-style="italic" style:font-style-asian="italic" style:font-style-complex="italic"/>
    </style:style>
    <style:style style:name="T4" style:parent-style-name="Car.predefinitoparagrafo" style:family="text">
      <style:text-properties fo:font-style="italic" style:font-style-asian="italic" style:font-style-complex="italic"/>
    </style:style>
    <style:style style:name="T5" style:parent-style-name="Car.predefinitoparagrafo" style:family="text">
      <style:text-properties fo:font-style="italic" style:font-style-asian="italic" style:font-style-complex="italic"/>
    </style:style>
    <style:style style:name="P6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>
        <style:tab-stops>
          <style:tab-stop style:type="center" style:position="2.3625in"/>
          <style:tab-stop style:type="right" style:position="5.3159in"/>
        </style:tab-stops>
      </style:paragraph-properties>
    </style:style>
    <style:style style:name="T7" style:parent-style-name="Numeropagina" style:family="text">
      <style:text-properties fo:font-style="italic" style:font-style-asian="italic" style:font-style-complex="italic"/>
    </style:style>
    <style:style style:name="T8" style:parent-style-name="Numeropagina" style:family="text">
      <style:text-properties fo:font-style="italic" style:font-style-asian="italic" style:font-style-complex="italic"/>
    </style:style>
    <style:style style:name="T9" style:parent-style-name="Numeropagina" style:family="text">
      <style:text-properties fo:font-style="italic" style:font-style-asian="italic" style:font-style-complex="italic"/>
    </style:style>
    <style:style style:name="T10" style:parent-style-name="Numeropagina" style:family="text">
      <style:text-properties fo:font-style="italic" style:font-style-asian="italic" style:font-style-complex="italic"/>
    </style:style>
    <style:style style:name="T11" style:parent-style-name="Numeropagina" style:family="text">
      <style:text-properties fo:font-style="italic" style:font-style-asian="italic" style:font-style-complex="italic"/>
    </style:style>
  </office:automatic-styles>
  <office:master-styles>
    <style:master-page style:name="MP0" style:page-layout-name="PL0">
      <style:header>
        <text:p text:style-name="P2"><text:span text:style-name="T3">ATER Belluno</text:span><text:span text:style-name="T4"><text:tab/></text:span><text:span text:style-name="T5"><text:tab/></text:span></text:p>
      </style:header>
      <style:footer>
        <text:p text:style-name="P6"><text:span text:style-name="T7"><text:tab/></text:span><text:span text:style-name="T8"><text:tab/><text:s/>Pag.<text:s/></text:span><text:span text:style-name="T9"><text:page-number text:fixed="false">2</text:page-number></text:span><text:span text:style-name="T10"><text:s/>di<text:s/></text:span><text:span text:style-name="T11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 T E R   BELLUNO</dc:title>
    <meta:initial-creator>Prova</meta:initial-creator>
    <dc:creator>Giovanni Rizzardi</dc:creator>
    <meta:creation-date>2022-06-24T09:38:00Z</meta:creation-date>
    <dc:date>2022-06-24T09:38:00Z</dc:date>
    <meta:print-date>2022-06-11T08:31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1297" meta:character-count="8678" meta:row-count="61" meta:non-whitespace-character-count="7398"/>
  </office:meta>
</office:document-meta>
</file>