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/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Rientrocorpodeltesto" style:family="paragraph">
      <style:paragraph-properties fo:margin-left="0.1972in">
        <style:tab-stops/>
      </style:paragraph-properties>
    </style:style>
    <style:style style:name="T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Rientrocorpodeltesto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" style:parent-style-name="Rientrocorpodeltesto" style:family="paragraph">
      <style:paragraph-properties fo:margin-left="0.1972in">
        <style:tab-stops/>
      </style:paragraph-properties>
    </style:style>
    <style:style style:name="T5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P78" style:parent-style-name="Rientrocorpodeltesto" style:family="paragraph">
      <style:paragraph-properties fo:margin-left="0.1972in">
        <style:tab-stops/>
      </style:paragraph-properties>
    </style:style>
    <style:style style:name="T7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P87" style:parent-style-name="Rientrocorpodeltesto" style:family="paragraph">
      <style:paragraph-properties fo:margin-left="0.1972in">
        <style:tab-stops/>
      </style:paragraph-properties>
    </style:style>
    <style:style style:name="T8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P91" style:parent-style-name="Rientrocorpodeltesto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92" style:parent-style-name="Titolo2" style:family="paragraph">
      <style:paragraph-properties fo:border="0.0069in solid #000000" fo:padding-top="0.0138in" fo:padding-left="0.0138in" fo:padding-bottom="0.0138in" fo:padding-right="0.0555in" style:shadow="none"/>
      <style:text-properties style:font-name="Arial" style:font-name-complex="Arial"/>
    </style:style>
    <style:style style:name="P93" style:parent-style-name="Titolo2" style:family="paragraph">
      <style:paragraph-properties fo:border="0.0069in solid #000000" fo:padding-top="0.0138in" fo:padding-left="0.0138in" fo:padding-bottom="0.0138in" fo:padding-right="0.0555in" style:shadow="none"/>
      <style:text-properties style:font-name="Arial" style:font-name-complex="Arial"/>
    </style:style>
    <style:style style:name="P94" style:parent-style-name="Normale" style:family="paragraph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27" style:parent-style-name="Car.predefinitoparagrafo" style:family="text">
      <style:text-properties style:font-name="Arial" style:font-name-complex="Arial" style:font-weight-complex="bold" style:font-size-complex="12pt"/>
    </style:style>
    <style:style style:name="P128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29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0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1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2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3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4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5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6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41" style:parent-style-name="Car.predefinitoparagrafo" style:family="text">
      <style:text-properties style:font-name="Arial" style:font-name-complex="Arial" style:font-weight-complex="bold" style:font-size-complex="12pt"/>
    </style:style>
    <style:style style:name="P142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43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44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45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46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47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48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49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50" style:parent-style-name="Corpodeltesto" style:family="paragraph">
      <style:paragraph-properties fo:margin-top="0.0833in" fo:margin-bottom="0.0833in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212" style:family="table-column">
      <style:table-column-properties style:column-width="0.9097in"/>
    </style:style>
    <style:style style:name="TableColumn213" style:family="table-column">
      <style:table-column-properties style:column-width="4.4145in"/>
    </style:style>
    <style:style style:name="Table211" style:family="table">
      <style:table-properties style:width="5.3243in" fo:margin-left="0.0402in" table:align="lef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="none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vertical-align="middle" fo:padding-top="0in" fo:padding-left="0.0486in" fo:padding-bottom="0in" fo:padding-right="0.0486in"/>
    </style:style>
    <style:style style:name="P218" style:parent-style-name="Normale" style:family="paragraph">
      <style:text-properties style:font-name="Arial" style:font-name-complex="Arial" fo:color="#000000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="none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vertical-align="middle" fo:padding-top="0in" fo:padding-left="0.0486in" fo:padding-bottom="0in" fo:padding-right="0.0486in"/>
    </style:style>
    <style:style style:name="P223" style:parent-style-name="Normale" style:family="paragraph">
      <style:text-properties style:font-name="Arial" style:font-name-complex="Arial" fo:color="#000000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none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complex="Arial" fo:color="#000000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none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vertical-align="middle" fo:padding-top="0in" fo:padding-left="0.0486in" fo:padding-bottom="0in" fo:padding-right="0.0486in"/>
    </style:style>
    <style:style style:name="P233" style:parent-style-name="Normale" style:family="paragraph">
      <style:text-properties style:font-name="Arial" style:font-name-complex="Arial" fo:color="#000000"/>
    </style:style>
    <style:style style:name="P234" style:parent-style-name="Corpodeltes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2" style:parent-style-name="Corpodeltesto" style:family="paragraph">
      <style:paragraph-properties fo:margin-top="0.0833in" fo:margin-left="0.1972in" fo:text-indent="-0.1972in">
        <style:tab-stops/>
      </style:paragraph-properties>
    </style:style>
    <style:style style:name="T2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9" style:parent-style-name="Corpodeltesto" style:family="paragraph">
      <style:paragraph-properties fo:margin-left="0.3937in" fo:text-indent="-0.1965in">
        <style:tab-stops/>
      </style:paragraph-properties>
    </style:style>
    <style:style style:name="T2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1" style:parent-style-name="Corpodeltesto" style:family="paragraph">
      <style:paragraph-properties fo:margin-left="0.3937in" fo:text-indent="-0.1965in">
        <style:tab-stops/>
      </style:paragraph-properties>
    </style:style>
    <style:style style:name="T2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1" style:parent-style-name="Corpodeltesto" style:family="paragraph">
      <style:paragraph-properties fo:margin-left="0.3937in" fo:text-indent="-0.1965in">
        <style:tab-stops/>
      </style:paragraph-properties>
    </style:style>
    <style:style style:name="T3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6" style:parent-style-name="Corpodeltesto" style:family="paragraph">
      <style:paragraph-properties fo:margin-left="0.3937in" fo:text-indent="-0.1965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5" style:parent-style-name="Corpodeltesto" style:family="paragraph">
      <style:paragraph-properties fo:margin-top="0.0833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style:font-name="Arial" style:font-name-complex="Arial" fo:font-weight="bold" style:font-weight-asian="bold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P326" style:parent-style-name="Normale" style:family="paragraph">
      <style:paragraph-properties fo:text-align="justify"/>
      <style:text-properties style:font-name="Arial" style:font-name-complex="Arial"/>
    </style:style>
    <style:style style:name="P327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328" style:parent-style-name="Titolo2" style:family="paragraph">
      <style:text-properties style:font-name="Arial" style:font-name-complex="Arial" fo:font-size="10pt" style:font-size-asian="10pt" style:font-size-complex="10pt"/>
    </style:style>
    <style:style style:name="P329" style:parent-style-name="Titolo2" style:family="paragraph">
      <style:text-properties style:font-name="Arial" style:font-name-complex="Arial" fo:font-size="10pt" style:font-size-asian="10pt" style:font-size-complex="10pt"/>
    </style:style>
    <style:style style:name="P330" style:parent-style-name="Titolo2" style:family="paragraph">
      <style:text-properties style:font-name="Arial" style:font-name-complex="Arial" fo:font-size="10pt" style:font-size-asian="10pt" style:font-size-complex="10pt"/>
    </style:style>
    <style:style style:name="P331" style:parent-style-name="Default" style:family="paragraph">
      <style:paragraph-properties fo:text-align="justify"/>
    </style:style>
    <style:style style:name="T332" style:parent-style-name="Car.predefinitoparagrafo" style:family="text">
      <style:text-properties fo:font-size="10pt" style:font-size-asian="10pt" style:font-size-complex="10pt"/>
    </style:style>
    <style:style style:name="T333" style:parent-style-name="Car.predefinitoparagrafo" style:family="text">
      <style:text-properties fo:font-size="10pt" style:font-size-asian="10pt" style:font-size-complex="10pt"/>
    </style:style>
    <style:style style:name="T334" style:parent-style-name="Car.predefinitoparagrafo" style:family="text">
      <style:text-properties fo:font-size="10pt" style:font-size-asian="10pt" style:font-size-complex="10pt"/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T336" style:parent-style-name="Car.predefinitoparagrafo" style:family="text">
      <style:text-properties fo:font-size="10pt" style:font-size-asian="10pt" style:font-size-complex="10pt"/>
    </style:style>
    <style:style style:name="T337" style:parent-style-name="Car.predefinitoparagrafo" style:family="text">
      <style:text-properties fo:font-size="10pt" style:font-size-asian="10pt" style:font-size-complex="10pt"/>
    </style:style>
    <style:style style:name="T338" style:parent-style-name="Car.predefinitoparagrafo" style:family="text">
      <style:text-properties fo:font-size="10pt" style:font-size-asian="10pt" style:font-size-complex="10pt"/>
    </style:style>
    <style:style style:name="T3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0" style:parent-style-name="Car.predefinitoparagrafo" style:family="text">
      <style:text-properties fo:font-size="10pt" style:font-size-asian="10pt" style:font-size-complex="10pt"/>
    </style:style>
    <style:style style:name="T341" style:parent-style-name="Car.predefinitoparagrafo" style:family="text">
      <style:text-properties fo:font-size="10pt" style:font-size-asian="10pt" style:font-size-complex="10pt"/>
    </style:style>
    <style:style style:name="T342" style:parent-style-name="Car.predefinitoparagrafo" style:family="text">
      <style:text-properties fo:font-size="10pt" style:font-size-asian="10pt" style:font-size-complex="10pt"/>
    </style:style>
    <style:style style:name="T343" style:parent-style-name="Car.predefinitoparagrafo" style:family="text">
      <style:text-properties fo:font-size="10pt" style:font-size-asian="10pt" style:font-size-complex="10pt"/>
    </style:style>
    <style:style style:name="T344" style:parent-style-name="Car.predefinitoparagrafo" style:family="text">
      <style:text-properties fo:font-size="10pt" style:font-size-asian="10pt" style:font-size-complex="10pt"/>
    </style:style>
    <style:style style:name="T345" style:parent-style-name="Car.predefinitoparagrafo" style:family="text">
      <style:text-properties fo:font-size="10pt" style:font-size-asian="10pt" style:font-size-complex="10pt"/>
    </style:style>
    <style:style style:name="T346" style:parent-style-name="Car.predefinitoparagrafo" style:family="text">
      <style:text-properties fo:font-size="10pt" style:font-size-asian="10pt" style:font-size-complex="10pt"/>
    </style:style>
    <style:style style:name="T347" style:parent-style-name="Car.predefinitoparagrafo" style:family="text">
      <style:text-properties fo:font-size="10pt" style:font-size-asian="10pt" style:font-size-complex="10pt"/>
    </style:style>
    <style:style style:name="T348" style:parent-style-name="Car.predefinitoparagrafo" style:family="text">
      <style:text-properties fo:font-size="10pt" style:font-size-asian="10pt" style:font-size-complex="10pt"/>
    </style:style>
    <style:style style:name="T349" style:parent-style-name="Car.predefinitoparagrafo" style:family="text">
      <style:text-properties fo:font-size="10pt" style:font-size-asian="10pt" style:font-size-complex="10pt"/>
    </style:style>
    <style:style style:name="T350" style:parent-style-name="Car.predefinitoparagrafo" style:family="text">
      <style:text-properties fo:font-size="10pt" style:font-size-asian="10pt" style:font-size-complex="10pt"/>
    </style:style>
    <style:style style:name="T351" style:parent-style-name="Car.predefinitoparagrafo" style:family="text">
      <style:text-properties fo:font-size="10pt" style:font-size-asian="10pt" style:font-size-complex="10pt"/>
    </style:style>
    <style:style style:name="T352" style:parent-style-name="Car.predefinitoparagrafo" style:family="text">
      <style:text-properties fo:font-size="10pt" style:font-size-asian="10pt" style:font-size-complex="10pt"/>
    </style:style>
    <style:style style:name="T353" style:parent-style-name="Car.predefinitoparagrafo" style:family="text">
      <style:text-properties fo:font-size="10pt" style:font-size-asian="10pt" style:font-size-complex="10pt"/>
    </style:style>
    <style:style style:name="T354" style:parent-style-name="Car.predefinitoparagrafo" style:family="text">
      <style:text-properties fo:font-size="10pt" style:font-size-asian="10pt" style:font-size-complex="10pt"/>
    </style:style>
    <style:style style:name="T355" style:parent-style-name="Car.predefinitoparagrafo" style:family="text">
      <style:text-properties fo:font-size="10pt" style:font-size-asian="10pt" style:font-size-complex="10pt"/>
    </style:style>
    <style:style style:name="T356" style:parent-style-name="Car.predefinitoparagrafo" style:family="text">
      <style:text-properties fo:font-size="10pt" style:font-size-asian="10pt" style:font-size-complex="10pt"/>
    </style:style>
    <style:style style:name="T357" style:parent-style-name="Car.predefinitoparagrafo" style:family="text">
      <style:text-properties fo:font-size="10pt" style:font-size-asian="10pt" style:font-size-complex="10pt"/>
    </style:style>
    <style:style style:name="T358" style:parent-style-name="Car.predefinitoparagrafo" style:family="text">
      <style:text-properties fo:font-size="10pt" style:font-size-asian="10pt" style:font-size-complex="10pt"/>
    </style:style>
    <style:style style:name="T359" style:parent-style-name="Car.predefinitoparagrafo" style:family="text">
      <style:text-properties fo:font-size="10pt" style:font-size-asian="10pt" style:font-size-complex="10pt"/>
    </style:style>
    <style:style style:name="T360" style:parent-style-name="Car.predefinitoparagrafo" style:family="text">
      <style:text-properties fo:font-size="10pt" style:font-size-asian="10pt" style:font-size-complex="10pt"/>
    </style:style>
    <style:style style:name="T361" style:parent-style-name="Car.predefinitoparagrafo" style:family="text">
      <style:text-properties fo:font-size="10pt" style:font-size-asian="10pt" style:font-size-complex="10pt"/>
    </style:style>
    <style:style style:name="T362" style:parent-style-name="Car.predefinitoparagrafo" style:family="text">
      <style:text-properties fo:font-size="10pt" style:font-size-asian="10pt" style:font-size-complex="10pt"/>
    </style:style>
    <style:style style:name="T363" style:parent-style-name="Car.predefinitoparagrafo" style:family="text">
      <style:text-properties fo:font-size="10pt" style:font-size-asian="10pt" style:font-size-complex="10pt"/>
    </style:style>
    <style:style style:name="T364" style:parent-style-name="Car.predefinitoparagrafo" style:family="text">
      <style:text-properties fo:font-size="10pt" style:font-size-asian="10pt" style:font-size-complex="10pt"/>
    </style:style>
    <style:style style:name="T365" style:parent-style-name="Car.predefinitoparagrafo" style:family="text">
      <style:text-properties fo:font-size="10pt" style:font-size-asian="10pt" style:font-size-complex="10pt"/>
    </style:style>
    <style:style style:name="T366" style:parent-style-name="Car.predefinitoparagrafo" style:family="text">
      <style:text-properties fo:font-size="10pt" style:font-size-asian="10pt" style:font-size-complex="10pt"/>
    </style:style>
    <style:style style:name="T367" style:parent-style-name="Car.predefinitoparagrafo" style:family="text">
      <style:text-properties fo:font-size="10pt" style:font-size-asian="10pt" style:font-size-complex="10pt"/>
    </style:style>
    <style:style style:name="T368" style:parent-style-name="Car.predefinitoparagrafo" style:family="text">
      <style:text-properties fo:font-size="10pt" style:font-size-asian="10pt" style:font-size-complex="10pt"/>
    </style:style>
    <style:style style:name="T369" style:parent-style-name="Car.predefinitoparagrafo" style:family="text">
      <style:text-properties fo:font-size="10pt" style:font-size-asian="10pt" style:font-size-complex="10pt"/>
    </style:style>
    <style:style style:name="P370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371" style:parent-style-name="Normale" style:family="paragraph">
      <style:paragraph-properties fo:text-align="justify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complex="Arial"/>
    </style:style>
    <style:style style:name="P389" style:parent-style-name="Normale" style:family="paragraph">
      <style:paragraph-properties fo:text-align="justify"/>
      <style:text-properties style:font-name="Arial" style:font-name-complex="Arial"/>
    </style:style>
    <style:style style:name="P390" style:parent-style-name="Normale" style:family="paragraph">
      <style:paragraph-properties fo:text-align="justify"/>
      <style:text-properties style:font-name="Arial" style:font-name-complex="Arial"/>
    </style:style>
    <style:style style:name="P391" style:parent-style-name="Normale" style:family="paragraph">
      <style:paragraph-properties fo:text-align="justify"/>
      <style:text-properties style:font-name="Arial" style:font-name-complex="Arial"/>
    </style:style>
    <style:style style:name="P392" style:parent-style-name="Normale" style:family="paragraph">
      <style:paragraph-properties fo:text-align="justify"/>
      <style:text-properties style:font-name="Arial" style:font-name-complex="Arial"/>
    </style:style>
    <style:style style:name="P393" style:parent-style-name="Normale" style:family="paragraph">
      <style:paragraph-properties fo:text-align="justify"/>
      <style:text-properties style:font-name="Arial" style:font-name-complex="Arial"/>
    </style:style>
    <style:style style:name="P394" style:parent-style-name="Normale" style:family="paragraph">
      <style:paragraph-properties fo:text-align="justify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P398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3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00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401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402" style:parent-style-name="Normale" style:family="paragraph">
      <style:paragraph-properties fo:text-align="justify" fo:margin-top="0.1666in"/>
    </style:style>
    <style:style style:name="T40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0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0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</office:automatic-styles>
  <office:body>
    <office:text text:use-soft-page-breaks="true">
      <text:p text:style-name="P1">A T E R <text:s text:c="2"/>BELLUNO</text:p>
      <text:p text:style-name="Sottotitolo">Azienda Territoriale Edilizia Residenziale della provincia di Belluno</text:p>
      <text:p text:style-name="P12">Ente Pubblico Economico</text:p>
      <text:p text:style-name="P13">32100 Belluno, via Castellani 2 - tel <text:s/>0437 935 911 fax <text:s/>935 860 <text:s/>- c.f. 00092050251</text:p>
      <text:p text:style-name="P14"/>
      <text:p text:style-name="P15">* <text:s/><text:s/>*<text:s/><text:s/><text:s/>*</text:p>
      <text:p text:style-name="P16"><text:tab/></text:p>
      <text:p text:style-name="P17">prot.<text:s/>n.<text:tab/>3159<text:tab/><text:tab/><text:tab/><text:s text:c="3"/><text:tab/><text:tab/><text:tab/><text:tab/>Belluno,<text:s/>15.06.2022</text:p>
      <text:p text:style-name="P18"/>
      <text:p text:style-name="P19"/>
      <text:p text:style-name="P20"><text:span text:style-name="T21">OGGETTO:</text:span><text:span text:style-name="T22"><text:s/></text:span><text:span text:style-name="T23">A</text:span><text:span text:style-name="T24">ffidamento diretto, ai sensi del</text:span><text:span text:style-name="T25">l’articolo 1 della legge 11 settembre 2020 n. 120 e ss.mm.ii, di un Accordo Quadro con un solo operatore economico per<text:s/></text:span><text:span text:style-name="T26">i<text:s/></text:span><text:span text:style-name="T27">servizi di ingegneria ed architettura<text:s/></text:span><text:span text:style-name="T28">relativi<text:s/></text:span><text:span text:style-name="T29">al<text:s/></text:span><text:span text:style-name="T30">rilievo e</text:span><text:span text:style-name="T31"><text:s/>redazione dell’Attestato di Prestazione E</text:span><text:span text:style-name="T32">nergetica pre-intervento,<text:s/></text:span><text:span text:style-name="T33">alla<text:s/></text:span><text:span text:style-name="T34">Progettazione semplificata, ai sensi dell’art.1 comma 6 della Legge 55/2019 e s.m.i.,<text:s/></text:span><text:span text:style-name="T35">al<text:s/></text:span><text:span text:style-name="T36">Coordinamento della Sicure</text:span><text:span text:style-name="T37">zza nelle fasi di Progettazione,<text:s/></text:span><text:span text:style-name="T38">nonché<text:s/></text:span><text:span text:style-name="T39">alla<text:s/></text:span><text:span text:style-name="T40">Direzione dei Lavori e Coordinamento della Sicurezza nelle fasi di Esecuzione</text:span><text:span text:style-name="T41"><text:s/>per gli interventi di manutenzione ordinaria/straordinaria ed efficientamento energetico relativi a vari alloggi</text:span><text:span text:style-name="T42"><text:s/>di proprietà dell’Ater Belluno</text:span></text:p>
      <text:p text:style-name="P43"><text:span text:style-name="T44">LOTTO FUNZIONALE 1</text:span><text:span text:style-name="T45"><text:s/></text:span><text:span text:style-name="T46">–<text:s/></text:span><text:span text:style-name="T47">8 u.i. site in Comune di Belluno</text:span></text:p>
      <text:p text:style-name="P48">CUP:<text:s/>PROV0000025735<text:s/>- CIG<text:s/>9273021302</text:p>
      <text:p text:style-name="P49"><text:span text:style-name="T50">importo stimato<text:s/></text:span><text:span text:style-name="T51">del servizio</text:span><text:span text:style-name="T52">:<text:s/></text:span><text:span text:style-name="T53">€<text:s/></text:span><text:span text:style-name="T54">4.</text:span><text:span text:style-name="T55">838,00</text:span><text:span text:style-name="T56">=</text:span><text:span text:style-name="T57"><text:s/>(rilievo<text:s/></text:span><text:span text:style-name="T58">impiantistico e<text:s/></text:span><text:span text:style-name="T59">redazione APE)</text:span><text:span text:style-name="T60">,<text:s/></text:span><text:span text:style-name="T61">oltre ad<text:s/></text:span><text:span text:style-name="T62">ulteriori<text:s/></text:span><text:span text:style-name="T63">€</text:span><text:span text:style-name="T64"><text:s/></text:span><text:span text:style-name="T65">31.616,00</text:span><text:span text:style-name="T66"><text:s/>+ €<text:s/></text:span><text:span text:style-name="T67">37.678,00</text:span><text:span text:style-name="T68"><text:s/></text:span><text:span text:style-name="T69">per prestazioni opzionali (</text:span><text:span text:style-name="T70">rispettivamente<text:s/></text:span><text:span text:style-name="T71">progettazione definitiva-esecutiva e direzio</text:span><text:span text:style-name="T72">ne operativa), per complessivi<text:s/></text:span><text:span text:style-name="T73">€<text:s/></text:span><text:span text:style-name="T74">74.132</text:span><text:span text:style-name="T75">,00</text:span><text:span text:style-name="T76">=, contributi e IVA esclusi</text:span><text:span text:style-name="T77">;</text:span></text:p>
      <text:p text:style-name="P78"><text:span text:style-name="T79">finan</text:span><text:span text:style-name="T80">ziamento</text:span><text:span text:style-name="T81">: f</text:span><text:span text:style-name="T82">ondo complementare al Piano nazionale di ripresa e resilienza<text:s/></text:span><text:span text:style-name="T83">–</text:span><text:span text:style-name="T84"><text:s/></text:span><text:span text:style-name="T85">“</text:span><text:span text:style-name="T86">Sicuro verde e sociale”, di cui al D.L. 06.05.2021, n. 59, convertito, con modificazioni, dalla L. 01.07.2021, n. 101;</text:span></text:p>
      <text:p text:style-name="P87"><text:span text:style-name="T88">Responsabile del Procedimento</text:span><text:span text:style-name="T89">: dott. ing. Giovanni Rizzardi Soravia</text:span><text:span text:style-name="T90">.</text:span></text:p>
      <text:p text:style-name="P91"/>
      <text:h text:style-name="P92" text:outline-level="2">VERBALE<text:s/>DI<text:s/>ESAME DELLE OFFERTE<text:s/></text:h>
      <text:h text:style-name="P93" text:outline-level="2">E DI <text:s/>AGGIUDICAZIONE</text:h>
      <text:p text:style-name="P94"/>
      <text:p text:style-name="Corpodeltesto"><text:span text:style-name="T95">Premesso<text:s/></text:span><text:span text:style-name="T96">che</text:span><text:span text:style-name="T97">, mediante avviso pubblico di indagine di mercato prot. ATER<text:s/></text:span><text:span text:style-name="T98">1139</text:span><text:span text:style-name="T99"><text:s/>del<text:s/></text:span><text:span text:style-name="T100">11.03.2022</text:span><text:span text:style-name="T101">,<text:s/></text:span><text:span text:style-name="T102">l</text:span><text:span text:style-name="T103">’Ater Belluno ha inteso acquisire<text:s/></text:span><text:span text:style-name="T104">la manif</text:span><text:span text:style-name="T105">estazione di interesse da parte<text:s/></text:span><text:span text:style-name="T106">di</text:span><text:span text:style-name="T107"><text:s/>Operatori E</text:span><text:span text:style-name="T108">conomici finalizzata al successivo<text:s/></text:span><text:span text:style-name="T109">affidamento</text:span><text:span text:style-name="T110"><text:s/>diretto, medi</text:span><text:span text:style-name="T111">a</text:span><text:span text:style-name="T112">n</text:span><text:span text:style-name="T113">te accordo quadro, dei servizi di ingegneria ed architettura relativi<text:s/></text:span><text:span text:style-name="T114">al rilievo e redazione dell’Attestato di Prestazione Energetica pre-intervento, alla Progettazione semplificata,<text:s/></text:span><text:span text:style-name="T115">ai sensi dell’art.1 comma 6 della Legge 55/2019 e s.m.i.,</text:span><text:span text:style-name="T116"><text:s/>al Coordinamento della Sicurezza nelle fasi di Progettazione nonché alla Direzione dei Lavori e Coordinamento della Sicurezza nelle fasi di Esecuzione</text:span><text:span text:style-name="T117"><text:s/>per gli interventi di manutenzione ordinaria/straordinaria ed efficientamento energetico<text:s/></text:span><text:span text:style-name="T118">da effettuarsi su vari<text:s/></text:span><text:span text:style-name="T119">alloggi di proprietà dell’Ater Belluno</text:span><text:span text:style-name="T120">, suddivisi</text:span><text:span text:style-name="T121"><text:s/></text:span><text:span text:style-name="T122">nei seguenti<text:s/></text:span><text:span text:style-name="T123">lotti funzionali da aggiudicarsi con separata ed autonoma procedura</text:span><text:span text:style-name="T124">:<text:s/></text:span></text:p>
      <text:list text:style-name="LFO50" text:continue-numbering="true">
        <text:list-item>
          <text:p text:style-name="P125"><text:span text:style-name="T126">Lotto funzionale 1 unità immobiliari in Comune di Belluno</text:span><text:span text:style-name="T127">:</text:span></text:p>
        </text:list-item>
      </text:list>
      <text:p text:style-name="P128">via Mier,75 - Lotto 31<text:s/>– cod. ATERBL 100613010106</text:p>
      <text:p text:style-name="P129">via dell'Anta,139 - Lotto 05 - cod. ATERBL 100601030103</text:p>
      <text:p text:style-name="P130">via dell'Anta,139 - Lotto 05 - cod. ATERBL 100601030105</text:p>
      <text:p text:style-name="P131">P.zza Oltrardo, 19 - Cantiere 11228 - cod. ATERBL 100603340106</text:p>
      <text:p text:style-name="P132">via dell'Anta, 97 - Lotto 34 - cod. ATERBL 100601120205</text:p>
      <text:p text:style-name="P133">via Pescarone, 29 - Lotto 014 - cod. ATERBL 100600100104</text:p>
      <text:p text:style-name="P134">via Vezzano, 6 - Lotto 48 - cod. ATERBL 100617040505</text:p>
      <text:p text:style-name="P135">via Gregorio XVI n. 69 Lotto Reduci<text:s/>- cod. ATERBL 100615190104</text:p>
      <text:list text:style-name="LFO50" text:continue-numbering="true">
        <text:list-item>
          <text:p text:style-name="P136"><text:span text:style-name="T137">Lotto funzional</text:span><text:span text:style-name="T138">e 2</text:span><text:span text:style-name="T139"><text:s/>unità immobiliari in<text:s/></text:span><text:span text:style-name="T140">vari Comuni della provincia di BL</text:span><text:span text:style-name="T141">:</text:span></text:p>
        </text:list-item>
      </text:list>
      <text:p text:style-name="P142">Feltre - Via Anconetta, 25 <text:s/>- Lotto Senzatetto - <text:s/>cod. ATERBL 102107110101</text:p>
      <text:p text:style-name="P143">Feltre - Via Anconetta, 25 <text:s/>- Lotto Senzatetto - cod. ATERBL 102107110104</text:p>
      <text:p text:style-name="P144">Belluno - via Nongole, 81 - Lotto 011 - cod. ATERBL 100606080101</text:p>
      <text:p text:style-name="P145">Belluno - via Agosti, 24 - Lotto 4 - cod. ATERBL - 100610050105</text:p>
      <text:p text:style-name="P146">Belluno - via Sois, 330 - Lotto 013 - cod. ATERBL - 100608020103</text:p>
      <text:p text:style-name="P147">Belluno - via Montegrappa n. 197 - Lotto 01 - cod. ATERBL - 100601020102</text:p>
      <text:p text:style-name="P148">Sedico - via Volta, 14 - Lotto Senzatetto - cod. ATERBL - 105301020104</text:p>
      <text:soft-page-break/>
      <text:p text:style-name="P149">Longarone<text:s/>- via Vittime del Vajont, 16 - Lotto ISES -<text:s/><text:s/>103110010401</text:p>
      <text:p text:style-name="P150"><text:span text:style-name="T151">Richiamato<text:s/></text:span><text:span text:style-name="T152">il verbale</text:span><text:span text:style-name="T153"><text:s/></text:span><text:span text:style-name="T154">di acquisizione delle manifestazioni di interesse</text:span><text:span text:style-name="T155"><text:s/></text:span><text:span text:style-name="T156">prot.<text:s/></text:span><text:span text:style-name="T157">2484 del 13.05.2022</text:span><text:span text:style-name="T158">, pubblicato sul sito interne</text:span><text:span text:style-name="T159">t</text:span><text:span text:style-name="T160"><text:s/></text:span><text:span text:style-name="T161">aziendale alla pagina<text:s/></text:span><text:a xlink:href="http://www.aterbl.it/it/appalti-lavori-servizi-forniture/esiti-di-gara.html" office:target-frame-name="_top" xlink:show="replace"><text:span text:style-name="T162">http://www.aterbl.it/it/appalti-lavori-servizi-forniture/esiti-di-gara.html</text:span></text:a><text:span text:style-name="T163">, verbale<text:s/></text:span><text:span text:style-name="T164">dal quale risulta che<text:s/></text:span><text:span text:style-name="T165">entro le<text:s/></text:span><text:span text:style-name="T166">ore 12:00 del giorno 2</text:span><text:span text:style-name="T167">5.03.2022</text:span><text:span text:style-name="T168">, termine<text:s/></text:span><text:span text:style-name="T169">di scadenza<text:s/></text:span><text:span text:style-name="T170">stabilito dall’avviso</text:span><text:span text:style-name="T171">,<text:s/></text:span><text:span text:style-name="T172">sono pervenute<text:s/></text:span><text:span text:style-name="T173">complessivamente<text:s/></text:span><text:span text:style-name="T174">n.</text:span><text:span text:style-name="T175"><text:s/></text:span><text:span text:style-name="T176">34<text:s/></text:span><text:span text:style-name="T177">manifestazioni di interesse</text:span><text:span text:style-name="T178">, provenienti da n.</text:span><text:span text:style-name="T179"><text:s/></text:span><text:span text:style-name="T180">23 O.E.,<text:s/></text:span><text:span text:style-name="T181">riguardanti anche i<text:s/></text:span><text:span text:style-name="T182">distinti<text:s/></text:span><text:span text:style-name="T183">affidamenti<text:s/></text:span><text:span text:style-name="T184">dei servizi di valutazione</text:span><text:span text:style-name="T185"><text:s/>vulnerabilità sismica/<text:s/></text:span><text:span text:style-name="T186">progettazione<text:s/></text:span><text:span text:style-name="T187">strutturale</text:span><text:span text:style-name="T188">/ termotecnica di altri immobili ricadenti nell’ambito dello stesso finanziamento (avvisi prot. 1137</text:span><text:span text:style-name="T189">/2021</text:span><text:span text:style-name="T190"><text:s/>e prot. 1138/2021</text:span><text:span text:style-name="T191">);<text:s/></text:span></text:p>
      <text:p text:style-name="Corpodeltesto"><text:span text:style-name="T192">Considerato<text:s/></text:span><text:span text:style-name="T193">che,<text:s/></text:span><text:span text:style-name="T194">in relazione alla procedura</text:span><text:span text:style-name="T195"><text:s/>di affidamento attivata, le manifestazioni di interesse di cui sopra sono state equamente distribuite tra tutti e 23 gli<text:s/></text:span><text:span text:style-name="T196">Operatori Economici interessati,<text:s/></text:span><text:span text:style-name="T197">sulla base delle specifiche caratteristiche curriculari, garantendo pertanto a ciascun O.E. la partecipazione ad almeno uno procedura di selezione; nel caso specifico (</text:span><text:span text:style-name="T198">MS alloggi -<text:s/></text:span><text:span text:style-name="T199">Lotto funzionale 0</text:span><text:span text:style-name="T200">1),<text:s/></text:span><text:span text:style-name="T201">come da risultanze del verbale<text:s/></text:span><text:span text:style-name="T202">di cui sopra - ove i nominativi degli O.E. sono</text:span><text:span text:style-name="T203"><text:s/></text:span><text:span text:style-name="T204">stati temporaneamente sottratti alla pubblicazione nelle more della conclusione della procedura di affidamento -<text:s/></text:span><text:span text:style-name="T205">per la successiva fase di offerta<text:s/></text:span><text:span text:style-name="T206">sono stati individuate<text:s/></text:span><text:span text:style-name="T207">i seguenti 4</text:span><text:span text:style-name="T208"><text:s/>Operatori Economici a cui inviare la<text:s/></text:span><text:span text:style-name="T209">richiesta</text:span><text:span text:style-name="T210"><text:s/>di offerta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.E. N. 02</text:p>
          </table:table-cell>
          <table:table-cell table:style-name="TableCell217">
            <text:p text:style-name="P218">Società di ingegneria ADZ Srls - Bassano del Grappa (VI)</text:p>
          </table:table-cell>
        </table:table-row>
        <table:table-row table:style-name="TableRow219">
          <table:table-cell table:style-name="TableCell220">
            <text:p text:style-name="P221">O.E. N. 06</text:p>
          </table:table-cell>
          <table:table-cell table:style-name="TableCell222">
            <text:p text:style-name="P223">ing. Nicola Franzese - Cosenza (CS)</text:p>
          </table:table-cell>
        </table:table-row>
        <table:table-row table:style-name="TableRow224">
          <table:table-cell table:style-name="TableCell225">
            <text:p text:style-name="P226">O.E. N. 10</text:p>
          </table:table-cell>
          <table:table-cell table:style-name="TableCell227">
            <text:p text:style-name="P228">p.i. Mirko Da Sacco - Studio CTA - S. Stefano di Cadore (BL)</text:p>
          </table:table-cell>
        </table:table-row>
        <table:table-row table:style-name="TableRow229">
          <table:table-cell table:style-name="TableCell230">
            <text:p text:style-name="P231">O.E. N. 15</text:p>
          </table:table-cell>
          <table:table-cell table:style-name="TableCell232">
            <text:p text:style-name="P233">geom. Daniele Capozzi - Santa Giustina (BL)</text:p>
          </table:table-cell>
        </table:table-row>
      </table:table>
      <text:p text:style-name="P234"/>
      <text:p text:style-name="Corpodeltesto"><text:span text:style-name="T235">DATO ATTO<text:s/></text:span><text:span text:style-name="T236">c</text:span><text:span text:style-name="T237">he<text:s/></text:span><text:span text:style-name="T238">in data 26</text:span><text:span text:style-name="T239">.05.2022 è stata</text:span><text:span text:style-name="T240"><text:s/>pertanto<text:s/></text:span><text:span text:style-name="T241">inviata mezzo PEC ai<text:s/></text:span><text:span text:style-name="T242">4</text:span><text:span text:style-name="T243"><text:s/></text:span><text:span text:style-name="T244">Operatori Economici di cui sopra<text:s/></text:span><text:span text:style-name="T245">la<text:s/></text:span><text:span text:style-name="T246">richiesta di offerta prot. ATER<text:s/></text:span><text:span text:style-name="T247">2724</text:span><text:span text:style-name="T248"><text:s/></text:span><text:span text:style-name="T249">del<text:s/></text:span><text:span text:style-name="T250">26.05.2022</text:span><text:span text:style-name="T251"><text:s/>e che entro il termine<text:s/></text:span><text:span text:style-name="T252">ivi<text:s/></text:span><text:span text:style-name="T253">stabilito per la pre</text:span><text:span text:style-name="T254">sentazione delle offerte<text:s/></text:span><text:span text:style-name="T255">(</text:span><text:span text:style-name="T256">ore 12:00 del 06.06.2022</text:span><text:span text:style-name="T257">)</text:span><text:span text:style-name="T258"><text:s/></text:span><text:span text:style-name="T259">è pervenuta una sola offerta, ammessa</text:span><text:span text:style-name="T260">, di cui si riportano i contenuti generali</text:span><text:span text:style-name="T261">:</text:span></text:p>
      <text:list text:style-name="LFO47" text:continue-numbering="true">
        <text:list-item>
          <text:p text:style-name="P262"><text:span text:style-name="T263">”</text:span><text:span text:style-name="T264">ing. Nicola Franzese”</text:span><text:span text:style-name="T265">:<text:s/></text:span><text:span text:style-name="T266">offerta pervenuta mezzo PEC in data<text:s/></text:span><text:span text:style-name="T267">06.06.2022</text:span><text:span text:style-name="T268"><text:s/>ore<text:s/></text:span><text:span text:style-name="T269">11:53,<text:s/></text:span><text:span text:style-name="T270"><text:s/>acquisita al prot. ATER in<text:s/></text:span><text:span text:style-name="T271">pari<text:s/></text:span><text:span text:style-name="T272">data<text:s/></text:span><text:span text:style-name="T273">al<text:s/></text:span><text:span text:style-name="T274">prot.</text:span><text:span text:style-name="T275"><text:s/>2916</text:span><text:span text:style-name="T276">,</text:span><text:span text:style-name="T277"><text:s/>con i seguenti contenuti</text:span><text:span text:style-name="T278"><text:s/>richiesti nella lettera di invito:</text:span></text:p>
          <text:list text:continue-numbering="true">
            <text:list-item>
              <text:p text:style-name="P279"><text:span text:style-name="T280">Competenza professionale</text:span><text:span text:style-name="T281">/caratteristiche metodologiche dell’offerta</text:span><text:span text:style-name="T282">:<text:s/></text:span><text:span text:style-name="T283">dimostrata<text:s/></text:span><text:span text:style-name="T284">mediante<text:s/></text:span><text:span text:style-name="T285">una<text:s/></text:span><text:span text:style-name="T286">dettagliata<text:s/></text:span><text:span text:style-name="T287">relazione descrittiva di<text:s/></text:span><text:span text:style-name="T288">vari servizi già svolti, affini</text:span><text:span text:style-name="T289"><text:s/>a quello oggetto dell’affidamento</text:span><text:span text:style-name="T290">, nonché una relazione illustrativa della metodologia assunta nella fase di progettazione ed eventuale D.L. e del gruppo di lavoro;<text:s/></text:span></text:p>
            </text:list-item>
            <text:list-item>
              <text:p text:style-name="P291"><text:span text:style-name="T292">tempistica di<text:s/></text:span><text:span text:style-name="T293">esecuzione del servizio</text:span><text:span text:style-name="T294">:<text:s/></text:span><text:span text:style-name="T295">10+36</text:span><text:span text:style-name="T296">=</text:span><text:span text:style-name="T297">46</text:span><text:span text:style-name="T298"><text:s/></text:span><text:span text:style-name="T299">giorni</text:span><text:span text:style-name="T300">;</text:span></text:p>
            </text:list-item>
            <text:list-item>
              <text:p text:style-name="P301"><text:span text:style-name="T302">requisiti speciali genere femminile/ giovane professionista</text:span><text:span text:style-name="T303">:<text:s/></text:span><text:span text:style-name="T304">nessuna indicazione</text:span><text:span text:style-name="T305">;</text:span></text:p>
            </text:list-item>
            <text:list-item>
              <text:p text:style-name="P306"><text:span text:style-name="T307">importo offerto per il servizio =<text:s/></text:span><text:span text:style-name="T308">€<text:s/></text:span><text:span text:style-name="T309">1.650,00 + € 18.100,00 + € 20.150,00<text:s/></text:span><text:span text:style-name="T310">=<text:s/></text:span><text:span text:style-name="T311"><text:line-break/></text:span><text:span text:style-name="T312">€<text:s/></text:span><text:span text:style-name="T313">39.900,00</text:span><text:span text:style-name="T314"><text:s/>(rispettivamente rilievo ed APE / progettazione definitiva-esecutiva – opzionale / Direzione lavori CSE – opzionale);</text:span></text:p>
            </text:list-item>
          </text:list>
        </text:list-item>
      </text:list>
      <text:p text:style-name="P315"/>
      <text:p text:style-name="P316"><text:span text:style-name="T317">CONSIDERATO</text:span><text:span text:style-name="T318"><text:s/>che l’unica offerta acquisita<text:s/></text:span><text:span text:style-name="T319">risu</text:span><text:span text:style-name="T320">lta congrua e compatibile con <text:s/>gli elementi<text:s/></text:span><text:span text:style-name="T321">tecnico-economici<text:s/></text:span><text:span text:style-name="T322">riportati<text:s/></text:span><text:span text:style-name="T323">nella richiesta di<text:s/></text:span><text:span text:style-name="T324">offerta</text:span><text:span text:style-name="T325">;</text:span></text:p>
      <text:p text:style-name="P326"/>
      <text:p text:style-name="P327">ciò premesso, non essendovi dubbi o eccezioni in relazione alla procedu­ra di affidamento adottata, ai criteri qualitativi di aggiudicazione prestabiliti e all’esito<text:s/>dell’affidamento, con il presente verbale<text:s/></text:p>
      <text:h text:style-name="P328" text:outline-level="2"/>
      <text:h text:style-name="P329" text:outline-level="2">IL DIRETTORE<text:s/></text:h>
      <text:h text:style-name="P330" text:outline-level="2">AGGIUDICA<text:s/></text:h>
      <text:p text:style-name="Normale"/>
      <text:p text:style-name="P331"><text:span text:style-name="T332">l'appalto<text:s/></text:span><text:span text:style-name="T333">del servizio<text:s/></text:span><text:span text:style-name="T334">di architett</text:span><text:span text:style-name="T335">ura ed</text:span><text:span text:style-name="T336"><text:s/>ingegneria di cui trattasi<text:s/></text:span><text:span text:style-name="T337">al<text:s/></text:span><text:span text:style-name="T338">“</text:span><text:span text:style-name="T339">dott. ing. Nicola Franzese</text:span><text:span text:style-name="T340">”,<text:s/></text:span><text:span text:style-name="T341">con<text:s/></text:span><text:span text:style-name="T342">studio in<text:s/></text:span><text:span text:style-name="T343">-<text:s/></text:span><text:span text:style-name="T344">87100 Cosenza</text:span><text:span text:style-name="T345">,<text:s/></text:span><text:span text:style-name="T346">via<text:s/></text:span><text:span text:style-name="T347">Reggio Calabria, 12 -<text:s/></text:span><text:span text:style-name="T348"><text:s/></text:span><text:span text:style-name="T349">C.F.<text:s/></text:span><text:span text:style-name="T350">FRNNCL63L24D086J</text:span><text:span text:style-name="T351"><text:s/>e p.</text:span><text:span text:style-name="T352">IVA<text:s/></text:span><text:span text:style-name="T353">02186340788</text:span><text:span text:style-name="T354"><text:s/></text:span><text:span text:style-name="T355">alle</text:span><text:span text:style-name="T356"><text:s/>condizioni, modalità e tempistiche<text:s/></text:span><text:span text:style-name="T357">contenute nella<text:s/></text:span><text:span text:style-name="T358">proposta di</text:span><text:span text:style-name="T359"><text:s/>offerta acquisita al prot.<text:s/></text:span><text:span text:style-name="T360">2</text:span><text:span text:style-name="T361">916</text:span><text:span text:style-name="T362">/2022</text:span><text:span text:style-name="T363"><text:s/>e nei<text:s/></text:span><text:span text:style-name="T364">documenti<text:s/></text:span><text:soft-page-break/><text:span text:style-name="T365">allegati alla<text:s/></text:span><text:span text:style-name="T366">richiesta di offerta,<text:s/></text:span><text:span text:style-name="T367">il tutto secondo quanto riportato<text:s/></text:span><text:span text:style-name="T368">i</text:span><text:span text:style-name="T369">n sintesi nel presente verbale.</text:span></text:p>
      <text:p text:style-name="P370"/>
      <text:p text:style-name="P371"><text:span text:style-name="T372">La presente aggiudicazione diverrà efficace con Decreto del Direttore da emettersi dopo la procedura di verifica dei requisiti dell’aggiudicatario di cui all’art. 80 del D.Lgs. 50/2016. Stante</text:span><text:span text:style-name="T373"><text:s/>l’urgenza<text:s/></text:span><text:span text:style-name="T374">dell’avvio dell’attività progettuale in relazione alle tempistiche imposte dal finanziamento</text:span><text:span text:style-name="T375"><text:s/>in oggetto indicato</text:span><text:span text:style-name="T376">, questa<text:s/></text:span><text:span text:style-name="T377">ATER<text:s/></text:span><text:span text:style-name="T378">intende avvalersi<text:s/></text:span><text:span text:style-name="T379">dell’esecuzione del contratto in via d’urgenza</text:span><text:span text:style-name="T380">,<text:s/></text:span><text:span text:style-name="T381">sempre ammessa<text:s/></text:span><text:span text:style-name="T382">nelle more dell’effettuazion</text:span><text:span text:style-name="T383">e delle verifiche di cui sopra ai sensi dell’</text:span><text:span text:style-name="T384">art. 8 comma 1 lett.</text:span><text:span text:style-name="T385"><text:s/></text:span><text:span text:style-name="T386">a</text:span><text:span text:style-name="T387">)</text:span><text:span text:style-name="T388"><text:s/>della L.120/2020. <text:s/></text:span></text:p>
      <text:p text:style-name="P389"/>
      <text:p text:style-name="P390">Il contratto verrà stipulato in forma di scrittura privata, come previsto nella<text:s/>richiesta di offerta, senza applicazione del termine dilatorio di 35 giorni, ai sensi dell’art.32, comma 10, lettera b), del Codice dei contratti pubblici.<text:s/></text:p>
      <text:p text:style-name="P391"/>
      <text:p text:style-name="P392">Si dispone la pubblicazione ai sensi dell’art. 29 del D.Lgs. 50/2016 del<text:s/>presente verbale<text:s/>sul profilo dell’ATER Belluno, alla sezione Amministrazione trasparente.</text:p>
      <text:p text:style-name="P393"/>
      <text:p text:style-name="P394"><text:span text:style-name="T395">Belluno,<text:s/></text:span><text:span text:style-name="T396">14.06.2022</text:span><text:span text:style-name="T397"><text:s/></text:span></text:p>
      <text:p text:style-name="P398"/>
      <text:p text:style-name="P399">I<text:s/>MEMBRI DEL SEGGIO DI VALUTAZIONE:</text:p>
      <text:p text:style-name="P400">dott. Alberto Pinto<text:s/>– Direttore ATER – Presidente<text:tab/></text:p>
      <text:p text:style-name="P401">dott. ing. Giovanni Rizzardi Soravia – RUP Dirigente tecnico</text:p>
      <text:p text:style-name="P402"><text:span text:style-name="T403">dott. arch. Gianluca Rossi – Resp.le<text:s/></text:span><text:span text:style-name="T404">d</text:span><text:span text:style-name="T405">ell’ufficio gare, progetti e D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text-indent="0.5in"/>
      <style:text-properties style:font-name="Courier New" style:font-name-complex="Courier New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lrzxr" style:display-name="lrzxr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ighlight" style:display-name="highligh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markedcontent" style:display-name="markedcontent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text-autospace="ideograph-alpha" fo:text-align="justify" fo:margin-left="0.5in">
        <style:tab-stops/>
      </style:paragraph-properties>
      <style:text-properties style:font-name="Arial" style:font-name-asian="Calibri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 style:font-name-complex="Symbol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 fo:font-size="8pt" style:font-size-asian="8pt" style:font-size-complex="8pt"/>
    </style:style>
    <style:style style:name="WW_CharLFO23LVL1" style:family="text">
      <style:text-properties style:font-name="Wingdings" style:font-name-complex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asian="Times New Roman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asian="Times New Roman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asian="Times New Roman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asian="Times New Roman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asian="Times New Roman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complex="Symbol"/>
    </style:style>
    <style:style style:name="WW_CharLFO37LVL1" style:family="text">
      <style:text-properties style:font-name="Symbol" style:font-name-complex="Symbol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Symbol" style:font-name-complex="Symbol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fo:font-size="10pt" style:font-size-asian="10pt" style:font-size-complex="10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7" style:parent-style-name="Numeropagina" style:family="text">
      <style:text-properties fo:font-style="italic" style:font-style-asian="italic" style:font-style-complex="italic"/>
    </style:style>
    <style:style style:name="T8" style:parent-style-name="Numeropagina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ATER Belluno</text:span><text:span text:style-name="T4"><text:tab/></text:span><text:span text:style-name="T5"><text:tab/></text:span></text:p>
      </style:header>
      <style:footer>
        <text:p text:style-name="P6"><text:span text:style-name="T7"><text:tab/></text:span><text:span text:style-name="T8"><text:tab/><text:s/>Pag.<text:s/></text:span><text:span text:style-name="T9"><text:page-number text:fixed="false">2</text:page-number></text:span><text:span text:style-name="T10"><text:s/>di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2-06-24T09:52:00Z</meta:creation-date>
    <dc:date>2022-06-24T09:52:00Z</dc:date>
    <meta:print-date>2022-06-15T08:1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281" meta:character-count="8569" meta:row-count="60" meta:non-whitespace-character-count="7305"/>
  </office:meta>
</office:document-meta>
</file>