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">
        <style:list-level-properties text:space-before="0in" text:min-label-width="0.196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">
        <style:list-level-properties text:space-before="0in" text:min-label-width="0.196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">
        <style:list-level-properties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">
        <style:list-level-properties text:space-before="0in" text:min-label-width="0.118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916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/>
      <style:text-properties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" style:parent-style-name="Normale" style:family="paragraph">
      <style:paragraph-properties fo:text-align="justify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18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Rientrocorpodeltesto" style:family="paragraph">
      <style:paragraph-properties fo:margin-left="0.1972in">
        <style:tab-stops/>
      </style:paragraph-properties>
    </style:style>
    <style:style style:name="T4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P49" style:parent-style-name="Rientrocorpodeltesto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0" style:parent-style-name="Rientrocorpodeltesto" style:family="paragraph">
      <style:paragraph-properties fo:margin-left="0.1972in">
        <style:tab-stops/>
      </style:paragraph-properties>
    </style:style>
    <style:style style:name="T5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P79" style:parent-style-name="Rientrocorpodeltesto" style:family="paragraph">
      <style:paragraph-properties fo:margin-left="0.1972in">
        <style:tab-stops/>
      </style:paragraph-properties>
    </style:style>
    <style:style style:name="T8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P88" style:parent-style-name="Rientrocorpodeltesto" style:family="paragraph">
      <style:paragraph-properties fo:margin-left="0.1972in">
        <style:tab-stops/>
      </style:paragraph-properties>
    </style:style>
    <style:style style:name="T8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P92" style:parent-style-name="Rientrocorpodeltesto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93" style:parent-style-name="Titolo2" style:family="paragraph">
      <style:paragraph-properties fo:border="0.0069in solid #000000" fo:padding-top="0.0138in" fo:padding-left="0.0138in" fo:padding-bottom="0.0138in" fo:padding-right="0.0555in" style:shadow="none"/>
      <style:text-properties style:font-name="Arial" style:font-name-complex="Arial"/>
    </style:style>
    <style:style style:name="P94" style:parent-style-name="Titolo2" style:family="paragraph">
      <style:paragraph-properties fo:border="0.0069in solid #000000" fo:padding-top="0.0138in" fo:padding-left="0.0138in" fo:padding-bottom="0.0138in" fo:padding-right="0.0555in" style:shadow="none"/>
      <style:text-properties style:font-name="Arial" style:font-name-complex="Arial"/>
    </style:style>
    <style:style style:name="P95" style:parent-style-name="Normale" style:family="paragraph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6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128" style:parent-style-name="Car.predefinitoparagrafo" style:family="text">
      <style:text-properties style:font-name="Arial" style:font-name-complex="Arial" style:font-weight-complex="bold" style:font-size-complex="12pt"/>
    </style:style>
    <style:style style:name="P129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30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31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32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33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34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35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36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37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style:font-size-complex="12pt"/>
    </style:style>
    <style:style style:name="T142" style:parent-style-name="Car.predefinitoparagrafo" style:family="text">
      <style:text-properties style:font-name="Arial" style:font-name-complex="Arial" style:font-weight-complex="bold" style:font-size-complex="12pt"/>
    </style:style>
    <style:style style:name="P143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44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45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46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47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48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49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50" style:parent-style-name="Normale" style:family="paragraph">
      <style:paragraph-properties fo:margin-left="0.5916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 style:font-size-complex="12pt"/>
    </style:style>
    <style:style style:name="P151" style:parent-style-name="Corpodeltesto" style:family="paragraph">
      <style:paragraph-properties fo:margin-top="0.0833in" fo:margin-bottom="0.0833in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214" style:family="table-column">
      <style:table-column-properties style:column-width="0.9097in"/>
    </style:style>
    <style:style style:name="TableColumn215" style:family="table-column">
      <style:table-column-properties style:column-width="4.4145in"/>
    </style:style>
    <style:style style:name="Table213" style:family="table">
      <style:table-properties style:width="5.3243in" fo:margin-left="0.0402in" table:align="left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="none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keep-with-next="always" style:text-autospace="ideograph-alpha" fo:text-align="center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vertical-align="bottom" fo:padding-top="0in" fo:padding-left="0.0486in" fo:padding-bottom="0in" fo:padding-right="0.0486in"/>
    </style:style>
    <style:style style:name="P220" style:parent-style-name="Normale" style:family="paragraph">
      <style:text-properties style:font-name="Arial" style:font-name-complex="Arial" fo:color="#000000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="none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keep-with-next="always" style:text-autospace="ideograph-alpha" fo:text-align="center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vertical-align="bottom" fo:padding-top="0in" fo:padding-left="0.0486in" fo:padding-bottom="0in" fo:padding-right="0.0486in"/>
    </style:style>
    <style:style style:name="P225" style:parent-style-name="Normale" style:family="paragraph">
      <style:text-properties style:font-name="Arial" style:font-name-complex="Arial" fo:color="#000000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="none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keep-with-next="always" style:text-autospace="ideograph-alpha" fo:text-align="center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vertical-align="bottom" fo:padding-top="0in" fo:padding-left="0.0486in" fo:padding-bottom="0in" fo:padding-right="0.0486in"/>
    </style:style>
    <style:style style:name="P230" style:parent-style-name="Normale" style:family="paragraph">
      <style:text-properties style:font-name="Arial" style:font-name-complex="Arial" fo:color="#000000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="none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keep-with-next="always" style:text-autospace="ideograph-alpha" fo:text-align="center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vertical-align="bottom" fo:padding-top="0in" fo:padding-left="0.0486in" fo:padding-bottom="0in" fo:padding-right="0.0486in"/>
    </style:style>
    <style:style style:name="P235" style:parent-style-name="Normale" style:family="paragraph">
      <style:text-properties style:font-name="Arial" style:font-name-complex="Arial" fo:color="#000000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="none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keep-with-next="always" style:text-autospace="ideograph-alpha" fo:text-align="center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vertical-align="bottom" fo:padding-top="0in" fo:padding-left="0.0486in" fo:padding-bottom="0in" fo:padding-right="0.0486in"/>
    </style:style>
    <style:style style:name="P240" style:parent-style-name="Normale" style:family="paragraph">
      <style:text-properties style:font-name="Arial" style:font-name-complex="Arial" fo:color="#000000"/>
    </style:style>
    <style:style style:name="P241" style:parent-style-name="Corpodeltesto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1" style:parent-style-name="Corpodeltesto" style:family="paragraph">
      <style:paragraph-properties fo:margin-top="0.0833in" fo:margin-left="0.1972in" fo:text-indent="-0.1972in">
        <style:tab-stops/>
      </style:paragraph-properties>
    </style:style>
    <style:style style:name="T27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3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74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7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8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8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0" style:parent-style-name="Corpodeltesto" style:family="paragraph">
      <style:paragraph-properties fo:margin-left="0.3937in" fo:text-indent="-0.1965in">
        <style:tab-stops/>
      </style:paragraph-properties>
    </style:style>
    <style:style style:name="T2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7" style:parent-style-name="Corpodeltesto" style:family="paragraph">
      <style:paragraph-properties fo:margin-left="0.3937in" fo:text-indent="-0.1965in">
        <style:tab-stops/>
      </style:paragraph-properties>
    </style:style>
    <style:style style:name="T2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5" style:parent-style-name="Corpodeltesto" style:family="paragraph">
      <style:paragraph-properties fo:margin-left="0.3937in" fo:text-indent="-0.1965in">
        <style:tab-stops/>
      </style:paragraph-properties>
    </style:style>
    <style:style style:name="T3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5" style:parent-style-name="Corpodeltesto" style:family="paragraph">
      <style:paragraph-properties fo:margin-left="0.3937in" fo:text-indent="-0.1965in">
        <style:tab-stops/>
      </style:paragraph-properties>
    </style:style>
    <style:style style:name="T3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0" style:parent-style-name="Corpodeltesto" style:family="paragraph">
      <style:paragraph-properties fo:margin-left="0.3937in" fo:text-indent="-0.1965in">
        <style:tab-stops/>
      </style:paragraph-properties>
    </style:style>
    <style:style style:name="T3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29" style:parent-style-name="Corpodeltesto" style:family="paragraph">
      <style:paragraph-properties fo:margin-top="0.0833in" fo:margin-left="0.1972in" fo:text-indent="-0.1972in">
        <style:tab-stops/>
      </style:paragraph-properties>
    </style:style>
    <style:style style:name="T33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32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3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4" style:parent-style-name="Corpodeltesto" style:family="paragraph">
      <style:paragraph-properties fo:margin-left="0.3937in" fo:text-indent="-0.1965in">
        <style:tab-stops/>
      </style:paragraph-properties>
    </style:style>
    <style:style style:name="T3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8" style:parent-style-name="Corpodeltesto" style:family="paragraph">
      <style:paragraph-properties fo:margin-left="0.3937in" fo:text-indent="-0.1965in">
        <style:tab-stops/>
      </style:paragraph-properties>
    </style:style>
    <style:style style:name="T3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53" style:parent-style-name="Corpodeltesto" style:family="paragraph">
      <style:paragraph-properties fo:margin-left="0.3937in" fo:text-indent="-0.1965in">
        <style:tab-stops/>
      </style:paragraph-properties>
    </style:style>
    <style:style style:name="T3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0" style:parent-style-name="Corpodeltesto" style:family="paragraph">
      <style:paragraph-properties fo:margin-left="0.3937in" fo:text-indent="-0.1965in">
        <style:tab-stops/>
      </style:paragraph-properties>
    </style:style>
    <style:style style:name="T36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3" style:parent-style-name="Corpodeltesto" style:family="paragraph">
      <style:paragraph-properties fo:margin-left="0.3937in" fo:text-indent="-0.1965in">
        <style:tab-stops/>
      </style:paragraph-properties>
    </style:style>
    <style:style style:name="T36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5" style:parent-style-name="Corpodeltesto" style:family="paragraph">
      <style:paragraph-properties fo:margin-top="0.0833in" fo:margin-left="0.1972in" fo:text-indent="-0.1972in">
        <style:tab-stops/>
      </style:paragraph-properties>
    </style:style>
    <style:style style:name="T376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8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8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8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4" style:parent-style-name="Corpodeltesto" style:family="paragraph">
      <style:paragraph-properties fo:margin-left="0.3937in" fo:text-indent="-0.1965in">
        <style:tab-stops/>
      </style:paragraph-properties>
    </style:style>
    <style:style style:name="T3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91" style:parent-style-name="Corpodeltesto" style:family="paragraph">
      <style:paragraph-properties fo:margin-left="0.3937in" fo:text-indent="-0.1965in">
        <style:tab-stops/>
      </style:paragraph-properties>
    </style:style>
    <style:style style:name="T3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3" style:parent-style-name="Corpodeltesto" style:family="paragraph">
      <style:paragraph-properties fo:margin-left="0.3937in" fo:text-indent="-0.1965in">
        <style:tab-stops/>
      </style:paragraph-properties>
    </style:style>
    <style:style style:name="T4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8" style:parent-style-name="Corpodeltesto" style:family="paragraph">
      <style:paragraph-properties fo:margin-left="0.3937in" fo:text-indent="-0.1965in">
        <style:tab-stops/>
      </style:paragraph-properties>
    </style:style>
    <style:style style:name="T4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5" style:parent-style-name="Corpodeltesto" style:family="paragraph">
      <style:paragraph-properties fo:margin-left="0.3937in" fo:text-indent="-0.1965in">
        <style:tab-stops/>
      </style:paragraph-properties>
    </style:style>
    <style:style style:name="T4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7" style:parent-style-name="Corpodeltesto" style:family="paragraph">
      <style:paragraph-properties fo:margin-top="0.0833in" fo:margin-left="0.1972in" fo:text-indent="-0.1972in">
        <style:tab-stops/>
      </style:paragraph-properties>
    </style:style>
    <style:style style:name="T42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29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3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3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3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3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3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3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3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3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3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3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2" style:parent-style-name="Corpodeltesto" style:family="paragraph">
      <style:paragraph-properties fo:margin-left="0.3937in" fo:text-indent="-0.1965in">
        <style:tab-stops/>
      </style:paragraph-properties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1" style:parent-style-name="Corpodeltesto" style:family="paragraph">
      <style:paragraph-properties fo:margin-left="0.3937in" fo:text-indent="-0.1965in">
        <style:tab-stops/>
      </style:paragraph-properties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7" style:parent-style-name="Corpodeltesto" style:family="paragraph">
      <style:paragraph-properties fo:margin-left="0.3937in" fo:text-indent="-0.1965in">
        <style:tab-stops/>
      </style:paragraph-properties>
    </style:style>
    <style:style style:name="T4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66" style:parent-style-name="Corpodeltesto" style:family="paragraph">
      <style:paragraph-properties fo:margin-left="0.3937in" fo:text-indent="-0.1965in">
        <style:tab-stops/>
      </style:paragraph-properties>
    </style:style>
    <style:style style:name="T46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71" style:parent-style-name="Corpodeltesto" style:family="paragraph">
      <style:paragraph-properties fo:margin-left="0.3937in" fo:text-indent="-0.1965in">
        <style:tab-stops/>
      </style:paragraph-properties>
    </style:style>
    <style:style style:name="T47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3" style:parent-style-name="Corpodeltesto" style:family="paragraph">
      <style:paragraph-properties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4" style:parent-style-name="Normale" style:family="paragraph">
      <style:paragraph-properties fo:text-align="justify"/>
    </style:style>
    <style:style style:name="T485" style:parent-style-name="Car.predefinitoparagrafo" style:family="text">
      <style:text-properties style:font-name="Arial" style:font-name-complex="Arial" fo:font-weight="bold" style:font-weight-asian="bold"/>
    </style:style>
    <style:style style:name="T486" style:parent-style-name="Car.predefinitoparagrafo" style:family="text">
      <style:text-properties style:font-name="Arial" style:font-name-complex="Arial"/>
    </style:style>
    <style:style style:name="T487" style:parent-style-name="Car.predefinitoparagrafo" style:family="text">
      <style:text-properties style:font-name="Arial" style:font-name-complex="Arial"/>
    </style:style>
    <style:style style:name="T488" style:parent-style-name="Car.predefinitoparagrafo" style:family="text">
      <style:text-properties style:font-name="Arial" style:font-name-complex="Arial"/>
    </style:style>
    <style:style style:name="T489" style:parent-style-name="Car.predefinitoparagrafo" style:family="text">
      <style:text-properties style:font-name="Arial" style:font-name-complex="Arial" fo:font-style="italic" style:font-style-asian="italic"/>
    </style:style>
    <style:style style:name="T490" style:parent-style-name="Car.predefinitoparagrafo" style:family="text">
      <style:text-properties style:font-name="Arial" style:font-name-complex="Arial" fo:font-style="italic" style:font-style-asian="italic"/>
    </style:style>
    <style:style style:name="T491" style:parent-style-name="Car.predefinitoparagrafo" style:family="text">
      <style:text-properties style:font-name="Arial" style:font-name-complex="Arial" fo:font-style="italic" style:font-style-asian="italic"/>
    </style:style>
    <style:style style:name="T492" style:parent-style-name="Car.predefinitoparagrafo" style:family="text">
      <style:text-properties style:font-name="Arial" style:font-name-complex="Arial" fo:font-style="italic" style:font-style-asian="italic"/>
    </style:style>
    <style:style style:name="T49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9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95" style:parent-style-name="Car.predefinitoparagrafo" style:family="text">
      <style:text-properties style:font-weight-complex="bold"/>
    </style:style>
    <style:style style:name="P496" style:parent-style-name="Normale" style:family="paragraph">
      <style:paragraph-properties fo:text-align="justify"/>
    </style:style>
    <style:style style:name="T497" style:parent-style-name="Car.predefinitoparagrafo" style:family="text">
      <style:text-properties style:font-name="Arial" style:font-name-complex="Arial" fo:font-style="italic" style:font-style-asian="italic"/>
    </style:style>
    <style:style style:name="T49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style:font-name="Arial" style:font-name-complex="Arial" fo:font-style="italic" style:font-style-asian="italic"/>
    </style:style>
    <style:style style:name="T501" style:parent-style-name="Car.predefinitoparagrafo" style:family="text">
      <style:text-properties style:font-name="Arial" style:font-name-complex="Arial" fo:font-style="italic" style:font-style-asian="italic"/>
    </style:style>
    <style:style style:name="T502" style:parent-style-name="Car.predefinitoparagrafo" style:family="text">
      <style:text-properties style:font-name="Arial" style:font-name-complex="Arial" fo:font-style="italic" style:font-style-asian="italic"/>
    </style:style>
    <style:style style:name="T503" style:parent-style-name="Car.predefinitoparagrafo" style:family="text">
      <style:text-properties style:font-name="Arial" style:font-name-complex="Arial" fo:font-style="italic" style:font-style-asian="italic"/>
    </style:style>
    <style:style style:name="P504" style:parent-style-name="Normale" style:family="paragraph">
      <style:paragraph-properties fo:text-align="justify"/>
    </style:style>
    <style:style style:name="T505" style:parent-style-name="Car.predefinitoparagrafo" style:family="text">
      <style:text-properties style:font-name="Arial" style:font-name-complex="Arial" fo:font-style="italic" style:font-style-asian="italic"/>
    </style:style>
    <style:style style:name="T50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style:font-name="Arial" style:font-name-complex="Arial" fo:font-style="italic" style:font-style-asian="italic"/>
    </style:style>
    <style:style style:name="T508" style:parent-style-name="Car.predefinitoparagrafo" style:family="text">
      <style:text-properties style:font-name="Arial" style:font-name-complex="Arial" fo:font-style="italic" style:font-style-asian="italic"/>
    </style:style>
    <style:style style:name="T509" style:parent-style-name="Car.predefinitoparagrafo" style:family="text">
      <style:text-properties style:font-name="Arial" style:font-name-complex="Arial" fo:font-style="italic" style:font-style-asian="italic"/>
    </style:style>
    <style:style style:name="T510" style:parent-style-name="Car.predefinitoparagrafo" style:family="text">
      <style:text-properties style:font-name="Arial" style:font-name-complex="Arial" fo:font-style="italic" style:font-style-asian="italic"/>
    </style:style>
    <style:style style:name="P511" style:parent-style-name="Normale" style:family="paragraph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51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514" style:parent-style-name="Car.predefinitoparagrafo" style:family="text">
      <style:text-properties style:font-name="Arial" style:font-name-complex="Arial" fo:font-style="italic" style:font-style-asian="italic"/>
    </style:style>
    <style:style style:name="T515" style:parent-style-name="Car.predefinitoparagrafo" style:family="text">
      <style:text-properties style:font-name="Arial" style:font-name-complex="Arial" fo:font-style="italic" style:font-style-asian="italic"/>
    </style:style>
    <style:style style:name="T51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517" style:parent-style-name="Car.predefinitoparagrafo" style:family="text">
      <style:text-properties style:font-name="Arial" style:font-name-complex="Arial" fo:font-style="italic" style:font-style-asian="italic"/>
    </style:style>
    <style:style style:name="P518" style:parent-style-name="Normale" style:family="paragraph">
      <style:paragraph-properties fo:margin-bottom="0.0833in"/>
    </style:style>
    <style:style style:name="T519" style:parent-style-name="Car.predefinitoparagrafo" style:family="text">
      <style:text-properties style:font-name="Arial" style:font-name-complex="Arial" fo:font-style="italic" style:font-style-asian="italic"/>
    </style:style>
    <style:style style:name="T52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style:font-name="Arial" style:font-name-complex="Arial" fo:font-style="italic" style:font-style-asian="italic"/>
    </style:style>
    <style:style style:name="T5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27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P528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P529" style:parent-style-name="Normale" style:family="paragraph">
      <style:paragraph-properties fo:text-align="justify"/>
      <style:text-properties style:font-name="Arial" style:font-name-complex="Arial"/>
    </style:style>
    <style:style style:name="P530" style:parent-style-name="Titolo2" style:family="paragraph">
      <style:text-properties style:font-name="Arial" style:font-name-complex="Arial" fo:font-size="10pt" style:font-size-asian="10pt" style:font-size-complex="10pt"/>
    </style:style>
    <style:style style:name="P531" style:parent-style-name="Titolo2" style:family="paragraph">
      <style:text-properties style:font-name="Arial" style:font-name-complex="Arial" fo:font-size="10pt" style:font-size-asian="10pt" style:font-size-complex="10pt"/>
    </style:style>
    <style:style style:name="P532" style:parent-style-name="Default" style:family="paragraph">
      <style:paragraph-properties fo:text-align="justify"/>
    </style:style>
    <style:style style:name="T533" style:parent-style-name="Car.predefinitoparagrafo" style:family="text">
      <style:text-properties fo:font-size="10pt" style:font-size-asian="10pt" style:font-size-complex="10pt"/>
    </style:style>
    <style:style style:name="T534" style:parent-style-name="Car.predefinitoparagrafo" style:family="text">
      <style:text-properties fo:font-size="10pt" style:font-size-asian="10pt" style:font-size-complex="10pt"/>
    </style:style>
    <style:style style:name="T535" style:parent-style-name="Car.predefinitoparagrafo" style:family="text">
      <style:text-properties fo:font-size="10pt" style:font-size-asian="10pt" style:font-size-complex="10pt"/>
    </style:style>
    <style:style style:name="T536" style:parent-style-name="Car.predefinitoparagrafo" style:family="text">
      <style:text-properties fo:font-size="10pt" style:font-size-asian="10pt" style:font-size-complex="10pt"/>
    </style:style>
    <style:style style:name="T537" style:parent-style-name="Car.predefinitoparagrafo" style:family="text">
      <style:text-properties fo:font-size="10pt" style:font-size-asian="10pt" style:font-size-complex="10pt"/>
    </style:style>
    <style:style style:name="T538" style:parent-style-name="Car.predefinitoparagrafo" style:family="text">
      <style:text-properties fo:font-size="10pt" style:font-size-asian="10pt" style:font-size-complex="10pt"/>
    </style:style>
    <style:style style:name="T539" style:parent-style-name="Car.predefinitoparagrafo" style:family="text">
      <style:text-properties fo:font-size="10pt" style:font-size-asian="10pt" style:font-size-complex="10pt"/>
    </style:style>
    <style:style style:name="T54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42" style:parent-style-name="Car.predefinitoparagrafo" style:family="text">
      <style:text-properties fo:font-size="10pt" style:font-size-asian="10pt" style:font-size-complex="10pt"/>
    </style:style>
    <style:style style:name="T543" style:parent-style-name="Car.predefinitoparagrafo" style:family="text">
      <style:text-properties fo:font-size="10pt" style:font-size-asian="10pt" style:font-size-complex="10pt"/>
    </style:style>
    <style:style style:name="T544" style:parent-style-name="Car.predefinitoparagrafo" style:family="text">
      <style:text-properties fo:font-size="10pt" style:font-size-asian="10pt" style:font-size-complex="10pt"/>
    </style:style>
    <style:style style:name="T545" style:parent-style-name="Car.predefinitoparagrafo" style:family="text">
      <style:text-properties fo:font-size="10pt" style:font-size-asian="10pt" style:font-size-complex="10pt"/>
    </style:style>
    <style:style style:name="T546" style:parent-style-name="Car.predefinitoparagrafo" style:family="text">
      <style:text-properties fo:font-size="10pt" style:font-size-asian="10pt" style:font-size-complex="10pt"/>
    </style:style>
    <style:style style:name="T547" style:parent-style-name="Car.predefinitoparagrafo" style:family="text">
      <style:text-properties fo:font-size="10pt" style:font-size-asian="10pt" style:font-size-complex="10pt"/>
    </style:style>
    <style:style style:name="T548" style:parent-style-name="Car.predefinitoparagrafo" style:family="text">
      <style:text-properties fo:font-size="10pt" style:font-size-asian="10pt" style:font-size-complex="10pt"/>
    </style:style>
    <style:style style:name="T549" style:parent-style-name="Car.predefinitoparagrafo" style:family="text">
      <style:text-properties fo:font-size="10pt" style:font-size-asian="10pt" style:font-size-complex="10pt"/>
    </style:style>
    <style:style style:name="T550" style:parent-style-name="Car.predefinitoparagrafo" style:family="text">
      <style:text-properties fo:font-size="10pt" style:font-size-asian="10pt" style:font-size-complex="10pt"/>
    </style:style>
    <style:style style:name="T551" style:parent-style-name="Car.predefinitoparagrafo" style:family="text">
      <style:text-properties fo:font-size="10pt" style:font-size-asian="10pt" style:font-size-complex="10pt"/>
    </style:style>
    <style:style style:name="T552" style:parent-style-name="Car.predefinitoparagrafo" style:family="text">
      <style:text-properties fo:font-size="10pt" style:font-size-asian="10pt" style:font-size-complex="10pt"/>
    </style:style>
    <style:style style:name="T553" style:parent-style-name="Car.predefinitoparagrafo" style:family="text">
      <style:text-properties fo:font-size="10pt" style:font-size-asian="10pt" style:font-size-complex="10pt"/>
    </style:style>
    <style:style style:name="T554" style:parent-style-name="Car.predefinitoparagrafo" style:family="text">
      <style:text-properties fo:font-size="10pt" style:font-size-asian="10pt" style:font-size-complex="10pt"/>
    </style:style>
    <style:style style:name="T555" style:parent-style-name="Car.predefinitoparagrafo" style:family="text">
      <style:text-properties fo:font-size="10pt" style:font-size-asian="10pt" style:font-size-complex="10pt"/>
    </style:style>
    <style:style style:name="T556" style:parent-style-name="Car.predefinitoparagrafo" style:family="text">
      <style:text-properties fo:font-size="10pt" style:font-size-asian="10pt" style:font-size-complex="10pt"/>
    </style:style>
    <style:style style:name="T557" style:parent-style-name="Car.predefinitoparagrafo" style:family="text">
      <style:text-properties fo:font-size="10pt" style:font-size-asian="10pt" style:font-size-complex="10pt"/>
    </style:style>
    <style:style style:name="T558" style:parent-style-name="Car.predefinitoparagrafo" style:family="text">
      <style:text-properties fo:font-size="10pt" style:font-size-asian="10pt" style:font-size-complex="10pt"/>
    </style:style>
    <style:style style:name="T559" style:parent-style-name="Car.predefinitoparagrafo" style:family="text">
      <style:text-properties fo:font-size="10pt" style:font-size-asian="10pt" style:font-size-complex="10pt"/>
    </style:style>
    <style:style style:name="T560" style:parent-style-name="Car.predefinitoparagrafo" style:family="text">
      <style:text-properties fo:font-size="10pt" style:font-size-asian="10pt" style:font-size-complex="10pt"/>
    </style:style>
    <style:style style:name="T561" style:parent-style-name="Car.predefinitoparagrafo" style:family="text">
      <style:text-properties fo:font-size="10pt" style:font-size-asian="10pt" style:font-size-complex="10pt"/>
    </style:style>
    <style:style style:name="T562" style:parent-style-name="Car.predefinitoparagrafo" style:family="text">
      <style:text-properties fo:font-size="10pt" style:font-size-asian="10pt" style:font-size-complex="10pt"/>
    </style:style>
    <style:style style:name="T563" style:parent-style-name="Car.predefinitoparagrafo" style:family="text">
      <style:text-properties fo:font-size="10pt" style:font-size-asian="10pt" style:font-size-complex="10pt"/>
    </style:style>
    <style:style style:name="T564" style:parent-style-name="Car.predefinitoparagrafo" style:family="text">
      <style:text-properties fo:font-size="10pt" style:font-size-asian="10pt" style:font-size-complex="10pt"/>
    </style:style>
    <style:style style:name="P565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P566" style:parent-style-name="Normale" style:family="paragraph">
      <style:paragraph-properties fo:text-align="justify"/>
    </style:style>
    <style:style style:name="T567" style:parent-style-name="Car.predefinitoparagrafo" style:family="text">
      <style:text-properties style:font-name="Arial" style:font-name-complex="Arial"/>
    </style:style>
    <style:style style:name="T568" style:parent-style-name="Car.predefinitoparagrafo" style:family="text">
      <style:text-properties style:font-name="Arial" style:font-name-complex="Arial"/>
    </style:style>
    <style:style style:name="T569" style:parent-style-name="Car.predefinitoparagrafo" style:family="text">
      <style:text-properties style:font-name="Arial" style:font-name-complex="Arial"/>
    </style:style>
    <style:style style:name="T570" style:parent-style-name="Car.predefinitoparagrafo" style:family="text">
      <style:text-properties style:font-name="Arial" style:font-name-complex="Arial"/>
    </style:style>
    <style:style style:name="T571" style:parent-style-name="Car.predefinitoparagrafo" style:family="text">
      <style:text-properties style:font-name="Arial" style:font-name-complex="Arial"/>
    </style:style>
    <style:style style:name="T57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5" style:parent-style-name="Car.predefinitoparagrafo" style:family="text">
      <style:text-properties style:font-name="Arial" style:font-name-complex="Arial"/>
    </style:style>
    <style:style style:name="T576" style:parent-style-name="Car.predefinitoparagrafo" style:family="text">
      <style:text-properties style:font-name="Arial" style:font-name-complex="Arial"/>
    </style:style>
    <style:style style:name="T577" style:parent-style-name="Car.predefinitoparagrafo" style:family="text">
      <style:text-properties style:font-name="Arial" style:font-name-complex="Arial"/>
    </style:style>
    <style:style style:name="T578" style:parent-style-name="Car.predefinitoparagrafo" style:family="text">
      <style:text-properties style:font-name="Arial" style:font-name-complex="Arial"/>
    </style:style>
    <style:style style:name="T579" style:parent-style-name="Car.predefinitoparagrafo" style:family="text">
      <style:text-properties style:font-name="Arial" style:font-name-complex="Arial"/>
    </style:style>
    <style:style style:name="T580" style:parent-style-name="Car.predefinitoparagrafo" style:family="text">
      <style:text-properties style:font-name="Arial" style:font-name-complex="Arial"/>
    </style:style>
    <style:style style:name="T581" style:parent-style-name="Car.predefinitoparagrafo" style:family="text">
      <style:text-properties style:font-name="Arial" style:font-name-complex="Arial"/>
    </style:style>
    <style:style style:name="T582" style:parent-style-name="Car.predefinitoparagrafo" style:family="text">
      <style:text-properties style:font-name="Arial" style:font-name-complex="Arial"/>
    </style:style>
    <style:style style:name="T583" style:parent-style-name="Car.predefinitoparagrafo" style:family="text">
      <style:text-properties style:font-name="Arial" style:font-name-complex="Arial"/>
    </style:style>
    <style:style style:name="P584" style:parent-style-name="Normale" style:family="paragraph">
      <style:paragraph-properties fo:text-align="justify"/>
      <style:text-properties style:font-name="Arial" style:font-name-complex="Arial"/>
    </style:style>
    <style:style style:name="P585" style:parent-style-name="Normale" style:family="paragraph">
      <style:paragraph-properties fo:text-align="justify"/>
      <style:text-properties style:font-name="Arial" style:font-name-complex="Arial"/>
    </style:style>
    <style:style style:name="P586" style:parent-style-name="Normale" style:family="paragraph">
      <style:paragraph-properties fo:text-align="justify"/>
      <style:text-properties style:font-name="Arial" style:font-name-complex="Arial"/>
    </style:style>
    <style:style style:name="P587" style:parent-style-name="Normale" style:family="paragraph">
      <style:paragraph-properties fo:text-align="justify"/>
      <style:text-properties style:font-name="Arial" style:font-name-complex="Arial"/>
    </style:style>
    <style:style style:name="P588" style:parent-style-name="Normale" style:family="paragraph">
      <style:paragraph-properties fo:text-align="justify"/>
      <style:text-properties style:font-name="Arial" style:font-name-complex="Arial"/>
    </style:style>
    <style:style style:name="P589" style:parent-style-name="Normale" style:family="paragraph">
      <style:paragraph-properties fo:text-align="justify"/>
    </style:style>
    <style:style style:name="T590" style:parent-style-name="Car.predefinitoparagrafo" style:family="text">
      <style:text-properties style:font-name="Arial" style:font-name-complex="Arial"/>
    </style:style>
    <style:style style:name="T591" style:parent-style-name="Car.predefinitoparagrafo" style:family="text">
      <style:text-properties style:font-name="Arial" style:font-name-complex="Arial"/>
    </style:style>
    <style:style style:name="T592" style:parent-style-name="Car.predefinitoparagrafo" style:family="text">
      <style:text-properties style:font-name="Arial" style:font-name-complex="Arial"/>
    </style:style>
    <style:style style:name="P593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59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95" style:parent-style-name="Normale" style:family="paragraph">
      <style:paragraph-properties fo:text-align="justify" fo:margin-top="0.1666in"/>
      <style:text-properties style:font-name="Arial" style:font-name-complex="Arial" style:font-weight-complex="bold" fo:font-style="italic" style:font-style-asian="italic" style:font-style-complex="italic"/>
    </style:style>
    <style:style style:name="P596" style:parent-style-name="Normale" style:family="paragraph">
      <style:paragraph-properties fo:text-align="justify" fo:margin-top="0.1666in"/>
      <style:text-properties style:font-name="Arial" style:font-name-complex="Arial" style:font-weight-complex="bold" fo:font-style="italic" style:font-style-asian="italic" style:font-style-complex="italic"/>
    </style:style>
    <style:style style:name="P597" style:parent-style-name="Normale" style:family="paragraph">
      <style:paragraph-properties fo:text-align="justify" fo:margin-top="0.1666in"/>
    </style:style>
    <style:style style:name="T59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59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60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</office:automatic-styles>
  <office:body>
    <office:text text:use-soft-page-breaks="true">
      <text:p text:style-name="P1">A T E R <text:s text:c="2"/>BELLUNO</text:p>
      <text:p text:style-name="Sottotitolo">Azienda Territoriale Edilizia Residenziale della provincia di Belluno</text:p>
      <text:p text:style-name="P12">Ente Pubblico Economico</text:p>
      <text:p text:style-name="P13">32100 Belluno, via Castellani 2 - tel <text:s/>0437 935 911 fax <text:s/>935 860 <text:s/>- c.f. 00092050251</text:p>
      <text:p text:style-name="P14"/>
      <text:p text:style-name="P15">* <text:s/><text:s/>*<text:s/><text:s/><text:s/>*</text:p>
      <text:p text:style-name="P16"><text:tab/></text:p>
      <text:p text:style-name="P17">prot.<text:s/>n.<text:tab/>3160<text:tab/><text:tab/><text:tab/><text:s text:c="3"/><text:tab/><text:tab/><text:tab/><text:tab/>Belluno,<text:s/>15.06.2022</text:p>
      <text:p text:style-name="P18"/>
      <text:p text:style-name="P19"/>
      <text:p text:style-name="P20"><text:span text:style-name="T21">OGGETTO:</text:span><text:span text:style-name="T22"><text:s/></text:span><text:span text:style-name="T23">A</text:span><text:span text:style-name="T24">ffidamento diretto, ai sensi del</text:span><text:span text:style-name="T25">l’articolo 1 della legge 11 settembre 2020 n. 120 e ss.mm.ii, di un Accordo Quadro con un solo operatore economico per<text:s/></text:span><text:span text:style-name="T26">i<text:s/></text:span><text:span text:style-name="T27">servizi di ingegneria ed architettura<text:s/></text:span><text:span text:style-name="T28">relativi<text:s/></text:span><text:span text:style-name="T29">al<text:s/></text:span><text:span text:style-name="T30">rilievo e</text:span><text:span text:style-name="T31"><text:s/>redazione dell’Attestato di Prestazione E</text:span><text:span text:style-name="T32">nergetica pre-intervento,<text:s/></text:span><text:span text:style-name="T33">alla<text:s/></text:span><text:span text:style-name="T34">Progettazione semplificata, ai sensi dell’art.1 comma 6 della Legge 55/2019 e s.m.i.,<text:s/></text:span><text:span text:style-name="T35">al<text:s/></text:span><text:span text:style-name="T36">Coordinamento della Sicure</text:span><text:span text:style-name="T37">zza nelle fasi di Progettazione,<text:s/></text:span><text:span text:style-name="T38">nonché<text:s/></text:span><text:span text:style-name="T39">alla<text:s/></text:span><text:span text:style-name="T40">Direzione dei Lavori e Coordinamento della Sicurezza nelle fasi di Esecuzione</text:span><text:span text:style-name="T41"><text:s/>per gli interventi di manutenzione ordinaria/straordinaria ed efficientamento energetico relativi a vari alloggi</text:span><text:span text:style-name="T42"><text:s/>di proprietà dell’Ater Belluno</text:span></text:p>
      <text:p text:style-name="P43"><text:span text:style-name="T44">LOTTO FUNZIONALE 2</text:span><text:span text:style-name="T45"><text:s/></text:span><text:span text:style-name="T46">–<text:s/></text:span><text:span text:style-name="T47">8 u.i. site in Comune<text:s/></text:span><text:span text:style-name="T48">vari della provincia di Belluno</text:span></text:p>
      <text:p text:style-name="P49">CUP:<text:s/>PROV0000025736<text:s/>- CIG<text:s/>92730234A8</text:p>
      <text:p text:style-name="P50"><text:span text:style-name="T51">importo stimato<text:s/></text:span><text:span text:style-name="T52">del servizio</text:span><text:span text:style-name="T53">:<text:s/></text:span><text:span text:style-name="T54">€<text:s/></text:span><text:span text:style-name="T55">4.</text:span><text:span text:style-name="T56">838,00</text:span><text:span text:style-name="T57">=</text:span><text:span text:style-name="T58"><text:s/>(rilievo<text:s/></text:span><text:span text:style-name="T59">impiantistico e<text:s/></text:span><text:span text:style-name="T60">redazione APE)</text:span><text:span text:style-name="T61">,<text:s/></text:span><text:span text:style-name="T62">oltre ad<text:s/></text:span><text:span text:style-name="T63">ulteriori<text:s/></text:span><text:span text:style-name="T64">€</text:span><text:span text:style-name="T65"><text:s/></text:span><text:span text:style-name="T66">3</text:span><text:span text:style-name="T67">3.893,00</text:span><text:span text:style-name="T68"><text:s/>+ €<text:s/></text:span><text:span text:style-name="T69">40.159,00<text:s/></text:span><text:span text:style-name="T70">per prestazioni opzionali (</text:span><text:span text:style-name="T71">rispettivamente<text:s/></text:span><text:span text:style-name="T72">progettazione definitiva-esecutiva e direzio</text:span><text:span text:style-name="T73">ne operativa), per complessivi<text:s/></text:span><text:span text:style-name="T74">€<text:s/></text:span><text:span text:style-name="T75">7</text:span><text:span text:style-name="T76">8.8980,00</text:span><text:span text:style-name="T77">=, contributi e IVA esclusi</text:span><text:span text:style-name="T78">;</text:span></text:p>
      <text:p text:style-name="P79"><text:span text:style-name="T80">finan</text:span><text:span text:style-name="T81">ziamento</text:span><text:span text:style-name="T82">: f</text:span><text:span text:style-name="T83">ondo complementare al Piano nazionale di ripresa e resilienza<text:s/></text:span><text:span text:style-name="T84">–</text:span><text:span text:style-name="T85"><text:s/></text:span><text:span text:style-name="T86">“</text:span><text:span text:style-name="T87">Sicuro verde e sociale”, di cui al D.L. 06.05.2021, n. 59, convertito, con modificazioni, dalla L. 01.07.2021, n. 101;</text:span></text:p>
      <text:p text:style-name="P88"><text:span text:style-name="T89">Responsabile del Procedimento</text:span><text:span text:style-name="T90">: dott. ing. Giovanni Rizzardi Soravia</text:span><text:span text:style-name="T91">.</text:span></text:p>
      <text:p text:style-name="P92"/>
      <text:h text:style-name="P93" text:outline-level="2">VERBALE<text:s/>DI<text:s/>ESAME DELLE OFFERTE<text:s/></text:h>
      <text:h text:style-name="P94" text:outline-level="2">E DI <text:s/>AGGIUDICAZIONE</text:h>
      <text:p text:style-name="P95"/>
      <text:p text:style-name="Corpodeltesto"><text:span text:style-name="T96">Premesso<text:s/></text:span><text:span text:style-name="T97">che</text:span><text:span text:style-name="T98">, mediante avviso pubblico di indagine di mercato prot. ATER<text:s/></text:span><text:span text:style-name="T99">1139</text:span><text:span text:style-name="T100"><text:s/>del<text:s/></text:span><text:span text:style-name="T101">11.03.2022</text:span><text:span text:style-name="T102">,<text:s/></text:span><text:span text:style-name="T103">l</text:span><text:span text:style-name="T104">’Ater Belluno ha inteso acquisire<text:s/></text:span><text:span text:style-name="T105">la manif</text:span><text:span text:style-name="T106">estazione di interesse da parte<text:s/></text:span><text:span text:style-name="T107">di</text:span><text:span text:style-name="T108"><text:s/>Operatori E</text:span><text:span text:style-name="T109">conomici finalizzata al successivo<text:s/></text:span><text:span text:style-name="T110">affidamento</text:span><text:span text:style-name="T111"><text:s/>diretto, medi</text:span><text:span text:style-name="T112">a</text:span><text:span text:style-name="T113">n</text:span><text:span text:style-name="T114">te accordo quadro, dei servizi di ingegneria ed architettura relativi<text:s/></text:span><text:span text:style-name="T115">al rilievo e redazione dell’Attestato di Prestazione Energetica pre-intervento, alla Progettazione semplificata,<text:s/></text:span><text:span text:style-name="T116">ai sensi dell’art.1 comma 6 della Legge 55/2019 e s.m.i.,</text:span><text:span text:style-name="T117"><text:s/>al Coordinamento della Sicurezza nelle fasi di Progettazione nonché alla Direzione dei Lavori e Coordinamento della Sicurezza nelle fasi di Esecuzione</text:span><text:span text:style-name="T118"><text:s/>per gli interventi di manutenzione ordinaria/straordinaria ed efficientamento energetico<text:s/></text:span><text:span text:style-name="T119">da effettuarsi su vari<text:s/></text:span><text:span text:style-name="T120">alloggi di proprietà dell’Ater Belluno</text:span><text:span text:style-name="T121">, suddivisi</text:span><text:span text:style-name="T122"><text:s/></text:span><text:span text:style-name="T123">nei seguenti<text:s/></text:span><text:span text:style-name="T124">lotti funzionali da aggiudicarsi con separata ed autonoma procedura</text:span><text:span text:style-name="T125">:<text:s/></text:span></text:p>
      <text:list text:style-name="LFO50" text:continue-numbering="true">
        <text:list-item>
          <text:p text:style-name="P126"><text:span text:style-name="T127">Lotto funzionale 1 unità immobiliari in Comune di Belluno</text:span><text:span text:style-name="T128">:</text:span></text:p>
        </text:list-item>
      </text:list>
      <text:p text:style-name="P129">via Mier,75 - Lotto 31<text:s/>– cod. ATERBL 100613010106</text:p>
      <text:p text:style-name="P130">via dell'Anta,139 - Lotto 05 - cod. ATERBL 100601030103</text:p>
      <text:p text:style-name="P131">via dell'Anta,139 - Lotto 05 - cod. ATERBL 100601030105</text:p>
      <text:p text:style-name="P132">P.zza Oltrardo, 19 - Cantiere 11228 - cod. ATERBL 100603340106</text:p>
      <text:p text:style-name="P133">via dell'Anta, 97 - Lotto 34 - cod. ATERBL 100601120205</text:p>
      <text:p text:style-name="P134">via Pescarone, 29 - Lotto 014 - cod. ATERBL 100600100104</text:p>
      <text:p text:style-name="P135">via Vezzano, 6 - Lotto 48 - cod. ATERBL 100617040505</text:p>
      <text:p text:style-name="P136">via Gregorio XVI n. 69 Lotto Reduci<text:s/>- cod. ATERBL 100615190104</text:p>
      <text:list text:style-name="LFO50" text:continue-numbering="true">
        <text:list-item>
          <text:p text:style-name="P137"><text:span text:style-name="T138">Lotto funzional</text:span><text:span text:style-name="T139">e 2</text:span><text:span text:style-name="T140"><text:s/>unità immobiliari in<text:s/></text:span><text:span text:style-name="T141">vari Comuni della provincia di BL</text:span><text:span text:style-name="T142">:</text:span></text:p>
        </text:list-item>
      </text:list>
      <text:p text:style-name="P143">Feltre - Via Anconetta, 25 <text:s/>- Lotto Senzatetto - <text:s/>cod. ATERBL 102107110101</text:p>
      <text:p text:style-name="P144">Feltre - Via Anconetta, 25 <text:s/>- Lotto Senzatetto - cod. ATERBL 102107110104</text:p>
      <text:p text:style-name="P145">Belluno - via Nongole, 81 - Lotto 011 - cod. ATERBL 100606080101</text:p>
      <text:p text:style-name="P146">Belluno - via Agosti, 24 - Lotto 4 - cod. ATERBL - 100610050105</text:p>
      <text:p text:style-name="P147">Belluno - via Sois, 330 - Lotto 013 - cod. ATERBL - 100608020103</text:p>
      <text:p text:style-name="P148">Belluno - via Montegrappa n. 197 - Lotto 01 - cod. ATERBL - 100601020102</text:p>
      <text:p text:style-name="P149">Sedico - via Volta, 14 - Lotto Senzatetto - cod. ATERBL - 105301020104</text:p>
      <text:soft-page-break/>
      <text:p text:style-name="P150">Longarone<text:s/>- via Vittime del Vajont, 16 - Lotto ISES -<text:s/><text:s/>103110010401</text:p>
      <text:p text:style-name="P151"><text:span text:style-name="T152">Richiamato<text:s/></text:span><text:span text:style-name="T153">il verbale</text:span><text:span text:style-name="T154"><text:s/></text:span><text:span text:style-name="T155">di acquisizione delle manifestazioni di interesse</text:span><text:span text:style-name="T156"><text:s/></text:span><text:span text:style-name="T157">prot.<text:s/></text:span><text:span text:style-name="T158">2484 del 13.05.2022</text:span><text:span text:style-name="T159">, pubblicato sul sito interne</text:span><text:span text:style-name="T160">t</text:span><text:span text:style-name="T161"><text:s/></text:span><text:span text:style-name="T162">aziendale alla pagina<text:s/></text:span><text:a xlink:href="http://www.aterbl.it/it/appalti-lavori-servizi-forniture/esiti-di-gara.html" office:target-frame-name="_top" xlink:show="replace"><text:span text:style-name="T163">http://www.aterbl.it/it/appalti-lavori-servizi-forniture/esiti-di-gara.html</text:span></text:a><text:span text:style-name="T164">, verbale<text:s/></text:span><text:span text:style-name="T165">dal quale risulta che<text:s/></text:span><text:span text:style-name="T166">entro le<text:s/></text:span><text:span text:style-name="T167">ore 12:00 del giorno 2</text:span><text:span text:style-name="T168">5.03.2022</text:span><text:span text:style-name="T169">, termine<text:s/></text:span><text:span text:style-name="T170">di scadenza<text:s/></text:span><text:span text:style-name="T171">stabilito dall’avviso</text:span><text:span text:style-name="T172">,<text:s/></text:span><text:span text:style-name="T173">sono pervenute<text:s/></text:span><text:span text:style-name="T174">complessivamente<text:s/></text:span><text:span text:style-name="T175">n.</text:span><text:span text:style-name="T176"><text:s/></text:span><text:span text:style-name="T177">34<text:s/></text:span><text:span text:style-name="T178">manifestazioni di interesse</text:span><text:span text:style-name="T179">, provenienti da n.</text:span><text:span text:style-name="T180"><text:s/></text:span><text:span text:style-name="T181">23 O.E.,<text:s/></text:span><text:span text:style-name="T182">riguardanti anche i<text:s/></text:span><text:span text:style-name="T183">distinti<text:s/></text:span><text:span text:style-name="T184">affidamenti<text:s/></text:span><text:span text:style-name="T185">dei servizi di valutazione</text:span><text:span text:style-name="T186"><text:s/>vulnerabilità sismica/<text:s/></text:span><text:span text:style-name="T187">progettazione<text:s/></text:span><text:span text:style-name="T188">strutturale</text:span><text:span text:style-name="T189">/ termotecnica di altri immobili ricadenti nell’ambito dello stesso finanziamento (avvisi prot. 1137</text:span><text:span text:style-name="T190">/2021</text:span><text:span text:style-name="T191"><text:s/>e prot. 1138/2021</text:span><text:span text:style-name="T192">);<text:s/></text:span></text:p>
      <text:p text:style-name="Corpodeltesto"><text:span text:style-name="T193">Considerato<text:s/></text:span><text:span text:style-name="T194">che,<text:s/></text:span><text:span text:style-name="T195">in relazione alla procedura</text:span><text:span text:style-name="T196"><text:s/>di affidamento attivata, le manifestazioni di interesse di cui sopra sono state equamente distribuite tra tutti e 23 gli<text:s/></text:span><text:span text:style-name="T197">Operatori Economici interessati,<text:s/></text:span><text:span text:style-name="T198">sulla base delle specifiche caratteristiche curriculari, garantendo pertanto a ciascun O.E. la partecipazione ad almeno uno procedura di selezione; nel caso specifico (</text:span><text:span text:style-name="T199">MS alloggi -<text:s/></text:span><text:span text:style-name="T200">Lotto funzionale 0</text:span><text:span text:style-name="T201">2</text:span><text:span text:style-name="T202">),<text:s/></text:span><text:span text:style-name="T203">come da risultanze del verbale<text:s/></text:span><text:span text:style-name="T204">di cui sopra - ove i nominativi degli O.E. sono</text:span><text:span text:style-name="T205"><text:s/></text:span><text:span text:style-name="T206">stati temporaneamente sottratti alla pubblicazione nelle more della conclusione della procedura di affidamento -<text:s/></text:span><text:span text:style-name="T207">per la successiva fase di offerta<text:s/></text:span><text:span text:style-name="T208">sono stati individuate<text:s/></text:span><text:span text:style-name="T209">i seguenti 4</text:span><text:span text:style-name="T210"><text:s/>Operatori Economici a cui inviare la<text:s/></text:span><text:span text:style-name="T211">richiesta</text:span><text:span text:style-name="T212"><text:s/>di offerta: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O.E. N. 03</text:p>
          </table:table-cell>
          <table:table-cell table:style-name="TableCell219">
            <text:p text:style-name="P220">ing. Giuseppe Pio Catanzaro + RTI costituenda - SCIACCA (AG)</text:p>
          </table:table-cell>
        </table:table-row>
        <table:table-row table:style-name="TableRow221">
          <table:table-cell table:style-name="TableCell222">
            <text:p text:style-name="P223">O.E. N. 04</text:p>
          </table:table-cell>
          <table:table-cell table:style-name="TableCell224">
            <text:p text:style-name="P225">ing. Paolo Botton - Carmignano di Brenta (PD)</text:p>
          </table:table-cell>
        </table:table-row>
        <table:table-row table:style-name="TableRow226">
          <table:table-cell table:style-name="TableCell227">
            <text:p text:style-name="P228">O.E. N. 08</text:p>
          </table:table-cell>
          <table:table-cell table:style-name="TableCell229">
            <text:p text:style-name="P230">ing. Ezio Pireddu - Cagliari (CA)</text:p>
          </table:table-cell>
        </table:table-row>
        <table:table-row table:style-name="TableRow231">
          <table:table-cell table:style-name="TableCell232">
            <text:p text:style-name="P233">O.E. N. 11</text:p>
          </table:table-cell>
          <table:table-cell table:style-name="TableCell234">
            <text:p text:style-name="P235">ing. Luca Smaniotto - Sedico (BL)</text:p>
          </table:table-cell>
        </table:table-row>
        <table:table-row table:style-name="TableRow236">
          <table:table-cell table:style-name="TableCell237">
            <text:p text:style-name="P238">O.E. N. 12</text:p>
          </table:table-cell>
          <table:table-cell table:style-name="TableCell239">
            <text:p text:style-name="P240">Europroject srl - Cagliari (CA)</text:p>
          </table:table-cell>
        </table:table-row>
      </table:table>
      <text:p text:style-name="P241"/>
      <text:p text:style-name="Corpodeltesto"><text:span text:style-name="T242">DATO ATTO<text:s/></text:span><text:span text:style-name="T243">c</text:span><text:span text:style-name="T244">he<text:s/></text:span><text:span text:style-name="T245">in data 26</text:span><text:span text:style-name="T246">.05.2022 è stata</text:span><text:span text:style-name="T247"><text:s/>pertanto<text:s/></text:span><text:span text:style-name="T248">inviata mezzo PEC ai<text:s/></text:span><text:span text:style-name="T249">5</text:span><text:span text:style-name="T250"><text:s/></text:span><text:span text:style-name="T251">Operatori Economici di cui sopra<text:s/></text:span><text:span text:style-name="T252">la<text:s/></text:span><text:span text:style-name="T253">richiesta di offerta prot. ATER<text:s/></text:span><text:span text:style-name="T254">2730</text:span><text:span text:style-name="T255"><text:s/></text:span><text:span text:style-name="T256">del<text:s/></text:span><text:span text:style-name="T257">26.05.2022</text:span><text:span text:style-name="T258"><text:s/>e che entro il termine<text:s/></text:span><text:span text:style-name="T259">ivi<text:s/></text:span><text:span text:style-name="T260">stabilito per la pre</text:span><text:span text:style-name="T261">sentazione delle offerte<text:s/></text:span><text:span text:style-name="T262">(</text:span><text:span text:style-name="T263">ore 12:00 del 06.06.2022</text:span><text:span text:style-name="T264">)</text:span><text:span text:style-name="T265"><text:s/></text:span><text:span text:style-name="T266">sono pervenute n.4 offerte</text:span><text:span text:style-name="T267">,<text:s/></text:span><text:span text:style-name="T268">tutte ammesse</text:span><text:span text:style-name="T269">, di cui si riportano i contenuti generali</text:span><text:span text:style-name="T270">:</text:span></text:p>
      <text:list text:style-name="LFO47" text:continue-numbering="true">
        <text:list-item>
          <text:p text:style-name="P271"><text:span text:style-name="T272">”</text:span><text:span text:style-name="T273">ing.<text:s/></text:span><text:span text:style-name="T274">Paolo Botton</text:span><text:span text:style-name="T275">”</text:span><text:span text:style-name="T276">:<text:s/></text:span><text:span text:style-name="T277">offerta pervenuta mezzo PEC in data<text:s/></text:span><text:span text:style-name="T278">03.06.2022</text:span><text:span text:style-name="T279"><text:s/>ore<text:s/></text:span><text:span text:style-name="T280">14:57</text:span><text:span text:style-name="T281">,<text:s/></text:span><text:span text:style-name="T282"><text:s/>acquisita al prot. ATER in data<text:s/></text:span><text:span text:style-name="T283">06.06.2022<text:s/></text:span><text:span text:style-name="T284">al<text:s/></text:span><text:span text:style-name="T285">prot.</text:span><text:span text:style-name="T286"><text:s/>2916</text:span><text:span text:style-name="T287">,</text:span><text:span text:style-name="T288"><text:s/>con i seguenti contenuti</text:span><text:span text:style-name="T289"><text:s/>richiesti nella lettera di invito:</text:span></text:p>
          <text:list text:continue-numbering="true">
            <text:list-item>
              <text:p text:style-name="P290"><text:span text:style-name="T291">Competenza professionale</text:span><text:span text:style-name="T292">:<text:s/></text:span><text:span text:style-name="T293">dimostrata mediante un estratto progettuale<text:s/></text:span><text:span text:style-name="T294">(studio di fattibilità t.e.)<text:s/></text:span><text:span text:style-name="T295">relativo ad un intervento di efficientamento energetico<text:s/></text:span><text:span text:style-name="T296">di un complesso residenziale;</text:span></text:p>
            </text:list-item>
            <text:list-item>
              <text:p text:style-name="P297"><text:span text:style-name="T298">caratteristiche metodologiche dell’offerta</text:span><text:span text:style-name="T299">:<text:s/></text:span><text:span text:style-name="T300">prodotta relazione<text:s/></text:span><text:span text:style-name="T301">descrittiva<text:s/></text:span><text:span text:style-name="T302">delle modalità esecutive adottabili per l’efficientamento energetico di immobili</text:span><text:span text:style-name="T303">, non afferente con quanto indicato nela richiesta di offerta;<text:s/></text:span><text:span text:style-name="T304"><text:s/></text:span></text:p>
            </text:list-item>
            <text:list-item>
              <text:p text:style-name="P305"><text:span text:style-name="T306">tempistica di<text:s/></text:span><text:span text:style-name="T307">esecuzione del servizio</text:span><text:span text:style-name="T308">:<text:s/></text:span><text:span text:style-name="T309">24+36<text:s/></text:span><text:span text:style-name="T310">=</text:span><text:span text:style-name="T311">60</text:span><text:span text:style-name="T312"><text:s/></text:span><text:span text:style-name="T313">giorni</text:span><text:span text:style-name="T314">;</text:span></text:p>
            </text:list-item>
            <text:list-item>
              <text:p text:style-name="P315"><text:span text:style-name="T316">requisiti speciali genere femminile/ giovane professionista</text:span><text:span text:style-name="T317">:<text:s/></text:span><text:span text:style-name="T318">nessuno</text:span><text:span text:style-name="T319">;</text:span></text:p>
            </text:list-item>
            <text:list-item>
              <text:p text:style-name="P320"><text:span text:style-name="T321">importo offerto per il servizio =<text:s/></text:span><text:span text:style-name="T322">€<text:s/></text:span><text:span text:style-name="T323">2.600,00 + € 22.000,00 + € 21.000,00<text:s/></text:span><text:span text:style-name="T324">=<text:s/></text:span><text:span text:style-name="T325"><text:line-break/></text:span><text:span text:style-name="T326">€<text:s/></text:span><text:span text:style-name="T327">45.600,00</text:span><text:span text:style-name="T328"><text:s/>(rispettivamente rilievo ed APE / progettazione definitiva-esecutiva – opzionale / Direzione lavori CSE – opzionale);</text:span></text:p>
            </text:list-item>
          </text:list>
        </text:list-item>
        <text:list-item>
          <text:p text:style-name="P329"><text:span text:style-name="T330">”</text:span><text:span text:style-name="T331">ing.<text:s/></text:span><text:span text:style-name="T332">Luca Smaniotto</text:span><text:span text:style-name="T333">”</text:span><text:span text:style-name="T334">: offerta pervenuta mezzo PEC in data<text:s/></text:span><text:span text:style-name="T335">06.06.2022 ore 9:00,<text:s/></text:span><text:span text:style-name="T336"><text:s/>acquisita al prot. ATER in<text:s/></text:span><text:span text:style-name="T337">pari<text:s/></text:span><text:span text:style-name="T338">data<text:s/></text:span><text:span text:style-name="T339">al<text:s/></text:span><text:span text:style-name="T340">prot.</text:span><text:span text:style-name="T341"><text:s/>2886</text:span><text:span text:style-name="T342">, con i seguenti contenuti</text:span><text:span text:style-name="T343"><text:s/>richiesti nella lettera di invito:</text:span></text:p>
          <text:list text:continue-numbering="true">
            <text:list-item>
              <text:p text:style-name="P344"><text:span text:style-name="T345">Competenza professionale:<text:s/></text:span><text:span text:style-name="T346">dimostrata mediante un estratto progettuale relativo<text:s/></text:span><text:span text:style-name="T347">alla parte energetica impiantistica di un nuovo immobile ad uso spogliatoio a servizio di attività sportive; <text:s/></text:span></text:p>
            </text:list-item>
            <text:list-item>
              <text:p text:style-name="P348"><text:span text:style-name="T349">caratteristiche metodologiche dell’offerta:<text:s/></text:span><text:span text:style-name="T350">dimostrata<text:s/></text:span><text:span text:style-name="T351">mediante una relazione<text:s/></text:span><text:span text:style-name="T352">contenente la descrizione del gruppo di lavoro, le relative competenze professionali e le modalità di espletamento dell’incarico, sia nella fase progettuale che di eventuale D.L./CSE, con relative modalità di interazione con la S.A.)</text:span></text:p>
            </text:list-item>
            <text:list-item>
              <text:p text:style-name="P353"><text:span text:style-name="T354">tempistica di esecuzione del servizio</text:span><text:span text:style-name="T355">:<text:s/></text:span><text:span text:style-name="T356">30+45= 75</text:span><text:span text:style-name="T357"><text:s/></text:span><text:span text:style-name="T358">giorni</text:span><text:span text:style-name="T359">;</text:span></text:p>
            </text:list-item>
            <text:list-item>
              <text:p text:style-name="P360"><text:span text:style-name="T361">requisiti speciali genere femminile/ giovane professionista</text:span><text:span text:style-name="T362">: nessuno;</text:span></text:p>
            </text:list-item>
            <text:list-item>
              <text:p text:style-name="P363"><text:span text:style-name="T364">importo offerto per il servizio =<text:s/></text:span><text:span text:style-name="T365">€<text:s/></text:span><text:span text:style-name="T366">4.000,00 +<text:s/></text:span><text:span text:style-name="T367">€<text:s/></text:span><text:span text:style-name="T368">30.720,00</text:span><text:span text:style-name="T369"><text:s/>+ €<text:s/></text:span><text:span text:style-name="T370">28.120,00</text:span><text:span text:style-name="T371"><text:s/>=<text:s/></text:span><text:span text:style-name="T372"><text:line-break/>€<text:s/></text:span><text:span text:style-name="T373">62.840,00</text:span><text:span text:style-name="T374"><text:s/>(rispettivamente rilievo ed APE / progettazione definitiva-esecutiva – opzionale / Direzione lavori CSE – opzionale);</text:span></text:p>
            </text:list-item>
          </text:list>
        </text:list-item>
        <text:list-item>
          <text:p text:style-name="P375"><text:span text:style-name="T376">”</text:span><text:span text:style-name="T377">Europroject srl”:</text:span><text:span text:style-name="T378"><text:s/>offerta pervenuta mezzo PEC in data</text:span><text:span text:style-name="T379"><text:s/>06.06.2022 ore 9:27</text:span><text:span text:style-name="T380">, <text:s/>acquisita al prot. ATER in pari data al prot.<text:s/></text:span><text:span text:style-name="T381">2887</text:span><text:span text:style-name="T382">, con i seguenti contenuti</text:span><text:span text:style-name="T383"><text:s/>richiesti nella lettera di invito:</text:span></text:p>
          <text:list text:continue-numbering="true">
            <text:list-item>
              <text:p text:style-name="P384"><text:span text:style-name="T385">Competenza professionale:<text:s/></text:span><text:span text:style-name="T386">dimostrata mediante un estratto progettuale</text:span><text:span text:style-name="T387"><text:s/>(relazione di sintesi, elaborati grafici vari)<text:s/></text:span><text:span text:style-name="T388">relativo<text:s/></text:span><text:span text:style-name="T389">ad un intervento di manutenzione straordinaria di 22 alloggi di edilizia residenziale pubblica, comprendente sia la parte edilizia che impiantistica ed acustica;</text:span><text:span text:style-name="T390"><text:s/></text:span></text:p>
            </text:list-item>
            <text:list-item>
              <text:p text:style-name="P391"><text:span text:style-name="T392">caratteristiche metodologiche dell’offerta:<text:s/></text:span><text:span text:style-name="T393">dimostrata mediante una<text:s/></text:span><text:span text:style-name="T394">dettagliata<text:s/></text:span><text:span text:style-name="T395">relazione contenente</text:span><text:span text:style-name="T396">: schema delle singole sottofasi previste per le prestazioni</text:span><text:span text:style-name="T397"><text:s/>di rilievo e progettuali</text:span><text:span text:style-name="T398">;<text:s/></text:span><text:span text:style-name="T399"><text:s/></text:span><text:span text:style-name="T400">modalità di interazione con la Stazione Appaltante; organigramma del gruppo di lavoro; risorse umane e strumentali messa disposizione;<text:s/></text:span><text:span text:style-name="T401">la descrizione del gruppo di lavoro, le relative competenz</text:span><text:span text:style-name="T402">e professionali e strumentali; tempistiche del servizio;</text:span></text:p>
            </text:list-item>
            <text:list-item>
              <text:p text:style-name="P403"><text:span text:style-name="T404">tempistica di esecuzione del servizio</text:span><text:span text:style-name="T405">: 20+40</text:span><text:span text:style-name="T406">= 50 giorni</text:span><text:span text:style-name="T407">;</text:span></text:p>
            </text:list-item>
            <text:list-item>
              <text:p text:style-name="P408"><text:span text:style-name="T409">requisiti speciali genere femminile/ giovane professionista</text:span><text:span text:style-name="T410">: presente<text:s/></text:span><text:span text:style-name="T411">all’interno dello studio n.1 professionista (dipendente e Direttore tecnico) <text:s/>facente</text:span><text:span text:style-name="T412"><text:s/>parte<text:s/></text:span><text:span text:style-name="T413">di entrambe le<text:s/></text:span><text:span text:style-name="T414"><text:s/>categorie di cui sopra;</text:span></text:p>
            </text:list-item>
            <text:list-item>
              <text:p text:style-name="P415"><text:span text:style-name="T416">importo offerto per il servizio =<text:s/></text:span><text:span text:style-name="T417">€<text:s/></text:span><text:span text:style-name="T418">3.096,00+<text:s/></text:span><text:span text:style-name="T419">€<text:s/></text:span><text:span text:style-name="T420">21.500,00</text:span><text:span text:style-name="T421"><text:s/>+ €<text:s/></text:span><text:span text:style-name="T422">25387,00<text:s/></text:span><text:span text:style-name="T423">=<text:s/></text:span><text:span text:style-name="T424"><text:line-break/>€<text:s/></text:span><text:span text:style-name="T425">49.956,00</text:span><text:span text:style-name="T426"><text:s/>(rispettivamente rilievo ed APE / progettazione definitiva-esecutiva – opzionale / Direzione lavori CSE – opzionale);</text:span></text:p>
            </text:list-item>
          </text:list>
        </text:list-item>
        <text:list-item>
          <text:p text:style-name="P427"><text:span text:style-name="T428">”</text:span><text:span text:style-name="T429">ing. Giuseppe Pio Catanzaro<text:s/></text:span><text:span text:style-name="T430">+ RTI costituenda</text:span><text:span text:style-name="T431">”</text:span><text:span text:style-name="T432">: offerta pervenuta mezzo PEC in data<text:s/></text:span><text:span text:style-name="T433">06.06.2022 ore 9:48,<text:s/></text:span><text:span text:style-name="T434"><text:s/>acquisita al prot. ATER in<text:s/></text:span><text:span text:style-name="T435">pari<text:s/></text:span><text:span text:style-name="T436">data<text:s/></text:span><text:span text:style-name="T437">al<text:s/></text:span><text:span text:style-name="T438">prot.</text:span><text:span text:style-name="T439"><text:s/>2889</text:span><text:span text:style-name="T440">, con i seguenti contenuti</text:span><text:span text:style-name="T441"><text:s/>richiesti nella lettera di invito:</text:span></text:p>
          <text:list text:continue-numbering="true">
            <text:list-item>
              <text:p text:style-name="P442"><text:span text:style-name="T443">Competenza professionale:<text:s/></text:span><text:span text:style-name="T444">dimostrata mediante un estratto progettuale</text:span><text:span text:style-name="T445"><text:s/>(n.2 relazioni + n.1 elaborato grafico)<text:s/></text:span><text:span text:style-name="T446">relativo<text:s/></text:span><text:span text:style-name="T447">alla riqualificazione<text:s/></text:span><text:span text:style-name="T448">energetica di un immobile<text:s/></text:span><text:span text:style-name="T449">adibito ad attività commerciale ed affine</text:span><text:span text:style-name="T450">; <text:s/></text:span></text:p>
            </text:list-item>
            <text:list-item>
              <text:p text:style-name="P451"><text:span text:style-name="T452">caratteristiche metodologiche dell’offerta:<text:s/></text:span><text:span text:style-name="T453">dimostrata<text:s/></text:span><text:span text:style-name="T454">mediante una relazione contenente la descrizione del gruppo di lavoro, le relative competenze professionali<text:s/></text:span><text:span text:style-name="T455">e strumentali<text:s/></text:span><text:span text:style-name="T456">e le modalità di espletamento dell’incarico, sia nella fase progettuale che di eventuale D.L./CSE, con relative modalità di interazione con la S.A.)</text:span></text:p>
            </text:list-item>
            <text:list-item>
              <text:p text:style-name="P457"><text:span text:style-name="T458">tempistica di esecuzione del servizio</text:span><text:span text:style-name="T459">:<text:s/></text:span><text:span text:style-name="T460">15+35</text:span><text:span text:style-name="T461">=<text:s/></text:span><text:span text:style-name="T462">50</text:span><text:span text:style-name="T463"><text:s/></text:span><text:span text:style-name="T464">giorni</text:span><text:span text:style-name="T465">;</text:span></text:p>
            </text:list-item>
            <text:list-item>
              <text:p text:style-name="P466"><text:span text:style-name="T467">requisiti speciali genere femminile/ giovane professionista</text:span><text:span text:style-name="T468">:<text:s/></text:span><text:span text:style-name="T469">presente nel costituendo RTP nn.1+1 soggetti facenti parte delle categorie di cui sopra</text:span><text:span text:style-name="T470">;</text:span></text:p>
            </text:list-item>
            <text:list-item>
              <text:p text:style-name="P471"><text:span text:style-name="T472">importo offerto per il servizio =<text:s/></text:span><text:span text:style-name="T473">€<text:s/></text:span><text:span text:style-name="T474">2.988,91</text:span><text:span text:style-name="T475"><text:s/>+ €<text:s/></text:span><text:span text:style-name="T476">20.994,69</text:span><text:span text:style-name="T477"><text:s/>+ €<text:s/></text:span><text:span text:style-name="T478">24.810,23</text:span><text:span text:style-name="T479"><text:s/>=<text:s/></text:span><text:span text:style-name="T480"><text:line-break/>€<text:s/></text:span><text:span text:style-name="T481">48.793,83</text:span><text:span text:style-name="T482"><text:s/>(rispettivamente rilievo ed APE / progettazione definitiva-esecutiva – opzionale / Direzione lavori CSE – opzionale);</text:span></text:p>
            </text:list-item>
          </text:list>
        </text:list-item>
      </text:list>
      <text:p text:style-name="P483"/>
      <text:p text:style-name="P484"><text:span text:style-name="T485">CONSIDERATO</text:span><text:span text:style-name="T486"><text:s/>che la richiesta di offerta stabiliva<text:s/></text:span><text:span text:style-name="T487">che l’operatore economico sarebbe stato selezionato</text:span><text:span text:style-name="T488"><text:s/></text:span><text:span text:style-name="T489"><text:s/>“…a seguito di negoziazione sulla base<text:s/></text:span><text:span text:style-name="T490">del miglior rapporto qualità/prezzo,</text:span><text:span text:style-name="T491"><text:s/></text:span><text:span text:style-name="T492">svolta</text:span><text:span text:style-name="T493"><text:s/>considerando i seguenti elementi, indicati in ordine decrescente di importanza</text:span><text:span text:style-name="T494">”:<text:s/></text:span><text:span text:style-name="T495"><text:s/></text:span></text:p>
      <text:p text:style-name="P496"><text:span text:style-name="T497">-<text:s/></text:span><text:span text:style-name="T498">comprovata competenza professionale</text:span><text:span text:style-name="T499"><text:s/>desunta da un servizio già svolto</text:span><text:span text:style-name="T500">….</text:span><text:span text:style-name="T501">da dimostrarsi mediante la presentaz</text:span><text:span text:style-name="T502">ione di un estratto progettuale….</text:span><text:span text:style-name="T503">;</text:span></text:p>
      <text:p text:style-name="P504"><text:span text:style-name="T505">-<text:s/></text:span><text:span text:style-name="T506">professionalità e adeguatezza dell’offerta</text:span><text:span text:style-name="T507"><text:s/>desunta<text:s/></text:span><text:span text:style-name="T508">dall'illustrazione delle modalità di svolgimento delle prestazioni oggetto dell'incarico mediant</text:span><text:span text:style-name="T509">e stesura di apposita relazione….</text:span><text:span text:style-name="T510">;</text:span></text:p>
      <text:p text:style-name="P511">-<text:s/>tempistiche di realizzazione<text:s/>del servizio;</text:p>
      <text:p text:style-name="Normale"><text:span text:style-name="T512">- professionisti di genere femminile</text:span><text:span text:style-name="T513">….</text:span><text:span text:style-name="T514">;</text:span></text:p>
      <text:p text:style-name="Normale"><text:span text:style-name="T515">-<text:s/></text:span><text:span text:style-name="T516">giovani professionisti con età anagrafica minore di anni 36 ….</text:span><text:span text:style-name="T517">;</text:span></text:p>
      <text:p text:style-name="P518"><text:span text:style-name="T519">-<text:s/></text:span><text:span text:style-name="T520">economicità complessiva del servizio</text:span><text:span text:style-name="T521">.</text:span></text:p>
      <text:p text:style-name="Corpodeltesto"><text:span text:style-name="T522">RITENUTA<text:s/></text:span><text:span text:style-name="T523">pertanto, in relazione a quanto suesposto e alla specifica procedura di affidamento adottata, l’offerta della società<text:s/></text:span><text:span text:style-name="T524">”Europroject srl”</text:span><text:span text:style-name="T525"><text:s/>complessivamente migliore con riferimento al quadro degli elementi valutativi tecnico-economici indicati nella procedura, riscontrando in particolare una netta prevalenza sui primi due elementi maggiormente rilevanti (servizio di punta più attinente alla tipologia di<text:s/></text:span><text:soft-page-break/><text:span text:style-name="T526">intervento manutentivo previsto su patrimonio di edilizia pubblica residenziale e relazione metodologia sulle modalità di espletamento dell’incarico);<text:s/></text:span></text:p>
      <text:p text:style-name="P527"/>
      <text:p text:style-name="P528">ciò premesso,<text:s/>non essendovi dubbi o eccezioni in relazione alla procedu­ra<text:s/>di affidamento adottata, ai criteri qualitativi di aggiudicazione prestabiliti e all’esito della selezione, con il presente verbale<text:s/></text:p>
      <text:p text:style-name="P529"/>
      <text:h text:style-name="P530" text:outline-level="2">IL DIRETTORE<text:s/></text:h>
      <text:h text:style-name="P531" text:outline-level="2">AGGIUDICA<text:s/></text:h>
      <text:p text:style-name="Normale"/>
      <text:p text:style-name="P532"><text:span text:style-name="T533">l'appalto<text:s/></text:span><text:span text:style-name="T534">del servizio<text:s/></text:span><text:span text:style-name="T535">di architett</text:span><text:span text:style-name="T536">ura ed</text:span><text:span text:style-name="T537"><text:s/>ingegneria di cui trattasi<text:s/></text:span><text:span text:style-name="T538">al</text:span><text:span text:style-name="T539">la società<text:s/></text:span><text:span text:style-name="T540">”</text:span><text:span text:style-name="T541">Europroject srl”</text:span><text:span text:style-name="T542">,<text:s/></text:span><text:span text:style-name="T543">con<text:s/></text:span><text:span text:style-name="T544">sede in – 09126 C</text:span><text:span text:style-name="T545">agliari</text:span><text:span text:style-name="T546">, via<text:s/></text:span><text:span text:style-name="T547">F</text:span><text:span text:style-name="T548">avonio 12</text:span><text:span text:style-name="T549"><text:s/>c.f. e p.iva<text:s/></text:span><text:span text:style-name="T550">02721570923<text:s/></text:span><text:span text:style-name="T551">alle</text:span><text:span text:style-name="T552"><text:s/>condizioni, modalità e tempistiche<text:s/></text:span><text:span text:style-name="T553">contenute nella<text:s/></text:span><text:span text:style-name="T554">proposta di</text:span><text:span text:style-name="T555"><text:s/>offerta acquisita al prot.<text:s/></text:span><text:span text:style-name="T556">2887</text:span><text:span text:style-name="T557">/2022</text:span><text:span text:style-name="T558"><text:s/>e nei<text:s/></text:span><text:span text:style-name="T559">documenti<text:s/></text:span><text:span text:style-name="T560">allegati alla<text:s/></text:span><text:span text:style-name="T561">richiesta di offerta,<text:s/></text:span><text:span text:style-name="T562">il tutto secondo quanto riportato<text:s/></text:span><text:span text:style-name="T563">i</text:span><text:span text:style-name="T564">n sintesi nel presente verbale.</text:span></text:p>
      <text:p text:style-name="P565"/>
      <text:p text:style-name="P566"><text:span text:style-name="T567">La presente aggiudicazione diverrà efficace con Decreto del Direttore da emettersi dopo la procedura di verifica dei requisiti dell’aggiudicatario di cui all’art. 80 del D.Lgs. 50/2016. Stante</text:span><text:span text:style-name="T568"><text:s/>l’urgenza<text:s/></text:span><text:span text:style-name="T569">dell’avvio dell’attività progettuale in relazione alle tempistiche imposte dal finanziamento</text:span><text:span text:style-name="T570"><text:s/>in oggetto indicato</text:span><text:span text:style-name="T571">, questa<text:s/></text:span><text:span text:style-name="T572">ATER<text:s/></text:span><text:span text:style-name="T573">intende avvalersi<text:s/></text:span><text:span text:style-name="T574">dell’esecuzione del contratto in via d’urgenza</text:span><text:span text:style-name="T575">,<text:s/></text:span><text:span text:style-name="T576">sempre ammessa<text:s/></text:span><text:span text:style-name="T577">nelle more dell’effettuazion</text:span><text:span text:style-name="T578">e delle verifiche di cui sopra ai sensi dell’</text:span><text:span text:style-name="T579">art. 8 comma 1 lett.</text:span><text:span text:style-name="T580"><text:s/></text:span><text:span text:style-name="T581">a</text:span><text:span text:style-name="T582">)</text:span><text:span text:style-name="T583"><text:s/>della L.120/2020. <text:s/></text:span></text:p>
      <text:p text:style-name="P584"/>
      <text:p text:style-name="P585">Il contratto verrà stipulato in forma di scrittura privata, come previsto nella<text:s/>richiesta di offerta, senza applicazione del termine dilatorio di 35 giorni, ai sensi dell’art.32, comma 10, lettera b), del Codice dei contratti pubblici.<text:s/></text:p>
      <text:p text:style-name="P586"/>
      <text:p text:style-name="P587">Si dispone la pubblicazione ai sensi dell’art. 29 del D.Lgs. 50/2016 del<text:s/>presente verbale<text:s/>sul profilo dell’ATER Belluno, alla sezione Amministrazione trasparente.</text:p>
      <text:p text:style-name="P588"/>
      <text:p text:style-name="P589"><text:span text:style-name="T590">Belluno,<text:s/></text:span><text:span text:style-name="T591">14.06.2022</text:span><text:span text:style-name="T592"><text:s/></text:span></text:p>
      <text:p text:style-name="P593"/>
      <text:p text:style-name="P594">I<text:s/>MEMBRI DEL SEGGIO DI VALUTAZIONE:</text:p>
      <text:p text:style-name="P595">dott. Alberto Pinto<text:s/>– Direttore ATER – Presidente<text:tab/></text:p>
      <text:p text:style-name="P596">dott. ing. Giovanni Rizzardi Soravia – RUP Dirigente tecnico</text:p>
      <text:p text:style-name="P597"><text:span text:style-name="T598">dott. arch. Gianluca Rossi – Resp.le<text:s/></text:span><text:span text:style-name="T599">d</text:span><text:span text:style-name="T600">ell’ufficio gare, progetti e D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739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text-align="justify" fo:text-indent="0.5in"/>
      <style:text-properties style:font-name="Courier New" style:font-name-complex="Courier New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Courier New" style:font-name-complex="Courier New" fo:font-size="11pt" style:font-size-asian="11pt" style:font-size-complex="11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reformattatoHTML" style:display-name="Preformattato HTML" style:family="paragraph" style:parent-style-name="Normale">
      <style:paragraph-properties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/>
    </style:style>
    <style:style style:name="lrzxr" style:display-name="lrzxr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ighlight" style:display-name="highlight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markedcontent" style:display-name="markedcontent" style:family="text" style:parent-style-name="Car.predefinitoparagrafo"/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text-autospace="ideograph-alpha" fo:text-align="justify" fo:margin-left="0.5in">
        <style:tab-stops/>
      </style:paragraph-properties>
      <style:text-properties style:font-name="Arial" style:font-name-asian="Calibri" fo:font-size="12pt" style:font-size-asian="12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Symbol" style:font-name-complex="Symbol"/>
    </style:style>
    <style:style style:name="WW_CharLFO7LVL1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13LVL1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20LVL1" style:family="text">
      <style:text-properties style:font-name="Wingdings" style:font-name-complex="Wingdings" fo:font-size="8pt" style:font-size-asian="8pt" style:font-size-complex="8pt"/>
    </style:style>
    <style:style style:name="WW_CharLFO23LVL1" style:family="text">
      <style:text-properties style:font-name="Wingdings" style:font-name-complex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asian="Times New Roman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asian="Times New Roman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asian="Times New Roman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asian="Times New Roman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asian="Times New Roman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font-name-complex="Symbol"/>
    </style:style>
    <style:style style:name="WW_CharLFO37LVL1" style:family="text">
      <style:text-properties style:font-name="Symbol" style:font-name-complex="Symbol"/>
    </style:style>
    <style:style style:name="WW_CharLFO38LVL1" style:family="text">
      <style:text-properties style:font-name="Symbol" style:font-name-complex="Symbol"/>
    </style:style>
    <style:style style:name="WW_CharLFO39LVL1" style:family="text">
      <style:text-properties style:font-name="Symbol" style:font-name-complex="Symbol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Arial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 fo:font-size="10pt" style:font-size-asian="10pt" style:font-size-complex="10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asian="Times New Roman" style:font-name-complex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">
        <style:list-level-properties text:space-before="0in" text:min-label-width="0.196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">
        <style:list-level-properties text:space-before="0in" text:min-label-width="0.196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">
        <style:list-level-properties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">
        <style:list-level-properties text:space-before="0in" text:min-label-width="0.118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916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2.3625in"/>
          <style:tab-stop style:type="right" style:position="5.3159in"/>
        </style:tab-stops>
      </style:paragraph-properties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center" style:position="2.3625in"/>
          <style:tab-stop style:type="right" style:position="5.3159in"/>
        </style:tab-stops>
      </style:paragraph-properties>
    </style:style>
    <style:style style:name="T7" style:parent-style-name="Numeropagina" style:family="text">
      <style:text-properties fo:font-style="italic" style:font-style-asian="italic" style:font-style-complex="italic"/>
    </style:style>
    <style:style style:name="T8" style:parent-style-name="Numeropagina" style:family="text">
      <style:text-properties fo:font-style="italic" style:font-style-asian="italic" style:font-style-complex="italic"/>
    </style:style>
    <style:style style:name="T9" style:parent-style-name="Numeropagina" style:family="text">
      <style:text-properties fo:font-style="italic" style:font-style-asian="italic" style:font-style-complex="italic"/>
    </style:style>
    <style:style style:name="T10" style:parent-style-name="Numeropagina" style:family="text">
      <style:text-properties fo:font-style="italic" style:font-style-asian="italic" style:font-style-complex="italic"/>
    </style:style>
    <style:style style:name="T11" style:parent-style-name="Numeropagina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ATER Belluno</text:span><text:span text:style-name="T4"><text:tab/></text:span><text:span text:style-name="T5"><text:tab/></text:span></text:p>
      </style:header>
      <style:footer>
        <text:p text:style-name="P6"><text:span text:style-name="T7"><text:tab/></text:span><text:span text:style-name="T8"><text:tab/><text:s/>Pag.<text:s/></text:span><text:span text:style-name="T9"><text:page-number text:fixed="false">2</text:page-number></text:span><text:span text:style-name="T10"><text:s/>di<text:s/></text:span><text:span text:style-name="T1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 E R   BELLUNO</dc:title>
    <meta:initial-creator>Prova</meta:initial-creator>
    <dc:creator>Giovanni Rizzardi</dc:creator>
    <meta:creation-date>2022-06-24T09:53:00Z</meta:creation-date>
    <dc:date>2022-06-24T09:53:00Z</dc:date>
    <meta:print-date>2022-06-14T13:44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2008" meta:character-count="13428" meta:row-count="95" meta:non-whitespace-character-count="11446"/>
  </office:meta>
</office:document-meta>
</file>