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Rientrocorpodeltesto" style:family="paragraph">
      <style:paragraph-properties fo:margin-left="0.1972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Rientrocorpodeltesto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" style:parent-style-name="Rientrocorpodeltesto" style:family="paragraph">
      <style:paragraph-properties fo:margin-left="0.1972in">
        <style:tab-stops/>
      </style:paragraph-properties>
    </style:style>
    <style:style style:name="T5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Rientrocorpodeltesto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87" style:parent-style-name="Rientrocorpodeltesto" style:family="paragraph">
      <style:paragraph-properties fo:margin-left="0.1972in">
        <style:tab-stops/>
      </style:paragraph-properties>
    </style:style>
    <style:style style:name="T8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P96" style:parent-style-name="Rientrocorpodeltesto" style:family="paragraph">
      <style:paragraph-properties fo:margin-left="0.1972in">
        <style:tab-stops/>
      </style:paragraph-properties>
    </style:style>
    <style:style style:name="T9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P100" style:parent-style-name="Rientrocorpodeltest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01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102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103" style:parent-style-name="Normale" style:family="paragraph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4" style:parent-style-name="Paragrafoelenco" style:family="paragraph">
      <style:paragraph-properties style:text-autospace="none" fo:margin-left="0.2958in" fo:text-indent="-0.2958in">
        <style:tab-stops/>
      </style:paragraph-properties>
    </style:style>
    <style:style style:name="T135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37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P139" style:parent-style-name="Paragrafoelenco" style:family="paragraph">
      <style:paragraph-properties style:text-autospace="none" fo:margin-left="0.2958in" fo:text-indent="-0.2958in">
        <style:tab-stops/>
      </style:paragraph-properties>
    </style:style>
    <style:style style:name="T140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T141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42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43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P144" style:parent-style-name="Corpodeltesto" style:family="paragraph">
      <style:paragraph-properties fo:margin-top="0.0833in" fo:margin-bottom="0.0833in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212" style:family="table-column">
      <style:table-column-properties style:column-width="0.9097in"/>
    </style:style>
    <style:style style:name="TableColumn213" style:family="table-column">
      <style:table-column-properties style:column-width="4.4145in"/>
    </style:style>
    <style:style style:name="Table211" style:family="table">
      <style:table-properties style:width="5.3243in" fo:margin-left="0.0402in" table:align="lef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none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vertical-align="middle" fo:padding-top="0in" fo:padding-left="0.0486in" fo:padding-bottom="0in" fo:padding-right="0.0486in"/>
    </style:style>
    <style:style style:name="P218" style:parent-style-name="Normale" style:family="paragraph">
      <style:text-properties style:font-name="Arial" style:font-name-complex="Arial" fo:color="#000000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="none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vertical-align="bottom" fo:padding-top="0in" fo:padding-left="0.0486in" fo:padding-bottom="0in" fo:padding-right="0.0486in"/>
    </style:style>
    <style:style style:name="P223" style:parent-style-name="Normale" style:family="paragraph">
      <style:text-properties style:font-name="Arial" style:font-name-complex="Arial" fo:color="#000000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none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vertical-align="bottom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complex="Arial" fo:color="#000000"/>
    </style:style>
    <style:style style:name="P229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5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3" style:parent-style-name="Corpodeltesto" style:family="paragraph">
      <style:paragraph-properties fo:margin-left="0.3937in" fo:text-indent="-0.1965in">
        <style:tab-stops/>
      </style:paragraph-properties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6" style:parent-style-name="Corpodeltesto" style:family="paragraph">
      <style:paragraph-properties fo:margin-left="0.3937in" fo:text-indent="-0.1965in">
        <style:tab-stops/>
      </style:paragraph-properties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8" style:parent-style-name="Corpodeltesto" style:family="paragraph">
      <style:paragraph-properties fo:margin-left="0.3937in" fo:text-indent="-0.1965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Corpodeltesto" style:family="paragraph">
      <style:paragraph-properties fo:margin-left="0.3937in" fo:text-indent="-0.1965in">
        <style:tab-stops/>
      </style:paragraph-properties>
    </style:style>
    <style:style style:name="T3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2" style:parent-style-name="Corpodeltesto" style:family="paragraph">
      <style:paragraph-properties fo:margin-left="0.3937in" fo:text-indent="-0.1965in">
        <style:tab-stops/>
      </style:paragraph-properties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5" style:parent-style-name="Corpodeltesto" style:family="paragraph">
      <style:paragraph-properties fo:margin-top="0.0833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style:font-name="Arial" style:font-name-complex="Arial" fo:font-weight="bold" style:font-weight-asian="bold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P336" style:parent-style-name="Normale" style:family="paragraph">
      <style:paragraph-properties fo:text-align="justify"/>
      <style:text-properties style:font-name="Arial" style:font-name-complex="Arial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style:font-name="Arial" style:font-name-complex="Arial" fo:font-weight="bold" style:font-weight-asian="bold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 fo:font-weight="bold" style:font-weight-asian="bold"/>
    </style:style>
    <style:style style:name="T361" style:parent-style-name="Car.predefinitoparagrafo" style:family="text">
      <style:text-properties style:font-name="Arial" style:font-name-complex="Arial"/>
    </style:style>
    <style:style style:name="P362" style:parent-style-name="Corpodeltesto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363" style:parent-style-name="Titolo2" style:family="paragraph">
      <style:text-properties style:font-name="Arial" style:font-name-complex="Arial" fo:font-size="10pt" style:font-size-asian="10pt" style:font-size-complex="10pt"/>
    </style:style>
    <style:style style:name="P364" style:parent-style-name="Titolo2" style:family="paragraph">
      <style:text-properties style:font-name="Arial" style:font-name-complex="Arial" fo:font-size="10pt" style:font-size-asian="10pt" style:font-size-complex="10pt"/>
    </style:style>
    <style:style style:name="P365" style:parent-style-name="Titolo2" style:family="paragraph">
      <style:text-properties style:font-name="Arial" style:font-name-complex="Arial" fo:font-size="10pt" style:font-size-asian="10pt" style:font-size-complex="10pt"/>
    </style:style>
    <style:style style:name="P366" style:parent-style-name="Default" style:family="paragraph">
      <style:paragraph-properties fo:text-align="justify"/>
    </style:style>
    <style:style style:name="T367" style:parent-style-name="Car.predefinitoparagrafo" style:family="text">
      <style:text-properties fo:font-size="10pt" style:font-size-asian="10pt" style:font-size-complex="10pt"/>
    </style:style>
    <style:style style:name="T368" style:parent-style-name="Car.predefinitoparagrafo" style:family="text">
      <style:text-properties fo:font-size="10pt" style:font-size-asian="10pt" style:font-size-complex="10pt"/>
    </style:style>
    <style:style style:name="T369" style:parent-style-name="Car.predefinitoparagrafo" style:family="text">
      <style:text-properties fo:font-size="10pt" style:font-size-asian="10pt" style:font-size-complex="10pt"/>
    </style:style>
    <style:style style:name="T370" style:parent-style-name="Car.predefinitoparagrafo" style:family="text">
      <style:text-properties fo:font-size="10pt" style:font-size-asian="10pt" style:font-size-complex="10pt"/>
    </style:style>
    <style:style style:name="T371" style:parent-style-name="Car.predefinitoparagrafo" style:family="text">
      <style:text-properties fo:font-size="10pt" style:font-size-asian="10pt" style:font-size-complex="10pt"/>
    </style:style>
    <style:style style:name="T372" style:parent-style-name="Car.predefinitoparagrafo" style:family="text">
      <style:text-properties fo:font-size="10pt" style:font-size-asian="10pt" style:font-size-complex="10pt"/>
    </style:style>
    <style:style style:name="T373" style:parent-style-name="Car.predefinitoparagrafo" style:family="text">
      <style:text-properties fo:font-size="10pt" style:font-size-asian="10pt" style:font-size-complex="10pt"/>
    </style:style>
    <style:style style:name="T374" style:parent-style-name="Car.predefinitoparagrafo" style:family="text">
      <style:text-properties fo:font-size="10pt" style:font-size-asian="10pt" style:font-size-complex="10pt"/>
    </style:style>
    <style:style style:name="T375" style:parent-style-name="Car.predefinitoparagrafo" style:family="text">
      <style:text-properties fo:font-size="10pt" style:font-size-asian="10pt" style:font-size-complex="10pt"/>
    </style:style>
    <style:style style:name="T376" style:parent-style-name="Car.predefinitoparagrafo" style:family="text">
      <style:text-properties fo:font-size="10pt" style:font-size-asian="10pt" style:font-size-complex="10pt"/>
    </style:style>
    <style:style style:name="T3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8" style:parent-style-name="Car.predefinitoparagrafo" style:family="text">
      <style:text-properties fo:font-size="10pt" style:font-size-asian="10pt" style:font-size-complex="10pt"/>
    </style:style>
    <style:style style:name="T379" style:parent-style-name="Car.predefinitoparagrafo" style:family="text">
      <style:text-properties fo:font-size="10pt" style:font-size-asian="10pt" style:font-size-complex="10pt"/>
    </style:style>
    <style:style style:name="T380" style:parent-style-name="Car.predefinitoparagrafo" style:family="text">
      <style:text-properties fo:font-size="10pt" style:font-size-asian="10pt" style:font-size-complex="10pt"/>
    </style:style>
    <style:style style:name="T381" style:parent-style-name="Car.predefinitoparagrafo" style:family="text">
      <style:text-properties fo:font-size="10pt" style:font-size-asian="10pt" style:font-size-complex="10pt"/>
    </style:style>
    <style:style style:name="T382" style:parent-style-name="Car.predefinitoparagrafo" style:family="text">
      <style:text-properties fo:font-size="10pt" style:font-size-asian="10pt" style:font-size-complex="10pt"/>
    </style:style>
    <style:style style:name="T383" style:parent-style-name="Car.predefinitoparagrafo" style:family="text">
      <style:text-properties fo:font-size="10pt" style:font-size-asian="10pt" style:font-size-complex="10pt"/>
    </style:style>
    <style:style style:name="T384" style:parent-style-name="Car.predefinitoparagrafo" style:family="text">
      <style:text-properties fo:font-size="10pt" style:font-size-asian="10pt" style:font-size-complex="10pt"/>
    </style:style>
    <style:style style:name="T385" style:parent-style-name="Car.predefinitoparagrafo" style:family="text">
      <style:text-properties fo:font-size="10pt" style:font-size-asian="10pt" style:font-size-complex="10pt"/>
    </style:style>
    <style:style style:name="T386" style:parent-style-name="Car.predefinitoparagrafo" style:family="text">
      <style:text-properties fo:font-size="10pt" style:font-size-asian="10pt" style:font-size-complex="10pt"/>
    </style:style>
    <style:style style:name="T387" style:parent-style-name="Car.predefinitoparagrafo" style:family="text">
      <style:text-properties fo:font-size="10pt" style:font-size-asian="10pt" style:font-size-complex="10pt"/>
    </style:style>
    <style:style style:name="T388" style:parent-style-name="Car.predefinitoparagrafo" style:family="text">
      <style:text-properties fo:font-size="10pt" style:font-size-asian="10pt" style:font-size-complex="10pt"/>
    </style:style>
    <style:style style:name="T389" style:parent-style-name="Car.predefinitoparagrafo" style:family="text">
      <style:text-properties fo:font-size="10pt" style:font-size-asian="10pt" style:font-size-complex="10pt"/>
    </style:style>
    <style:style style:name="T390" style:parent-style-name="Car.predefinitoparagrafo" style:family="text">
      <style:text-properties fo:font-size="10pt" style:font-size-asian="10pt" style:font-size-complex="10pt"/>
    </style:style>
    <style:style style:name="T391" style:parent-style-name="Car.predefinitoparagrafo" style:family="text">
      <style:text-properties fo:font-size="10pt" style:font-size-asian="10pt" style:font-size-complex="10pt"/>
    </style:style>
    <style:style style:name="T392" style:parent-style-name="Car.predefinitoparagrafo" style:family="text">
      <style:text-properties fo:font-size="10pt" style:font-size-asian="10pt" style:font-size-complex="10pt"/>
    </style:style>
    <style:style style:name="T393" style:parent-style-name="Car.predefinitoparagrafo" style:family="text">
      <style:text-properties fo:font-size="10pt" style:font-size-asian="10pt" style:font-size-complex="10pt"/>
    </style:style>
    <style:style style:name="T394" style:parent-style-name="Car.predefinitoparagrafo" style:family="text">
      <style:text-properties fo:font-size="10pt" style:font-size-asian="10pt" style:font-size-complex="10pt"/>
    </style:style>
    <style:style style:name="T395" style:parent-style-name="Car.predefinitoparagrafo" style:family="text">
      <style:text-properties fo:font-size="10pt" style:font-size-asian="10pt" style:font-size-complex="10pt"/>
    </style:style>
    <style:style style:name="T396" style:parent-style-name="Car.predefinitoparagrafo" style:family="text">
      <style:text-properties fo:font-size="10pt" style:font-size-asian="10pt" style:font-size-complex="10pt"/>
    </style:style>
    <style:style style:name="T397" style:parent-style-name="Car.predefinitoparagrafo" style:family="text">
      <style:text-properties fo:font-size="10pt" style:font-size-asian="10pt" style:font-size-complex="10pt"/>
    </style:style>
    <style:style style:name="T398" style:parent-style-name="Car.predefinitoparagrafo" style:family="text">
      <style:text-properties fo:font-size="10pt" style:font-size-asian="10pt" style:font-size-complex="10pt"/>
    </style:style>
    <style:style style:name="T399" style:parent-style-name="Car.predefinitoparagrafo" style:family="text">
      <style:text-properties fo:font-size="10pt" style:font-size-asian="10pt" style:font-size-complex="10pt"/>
    </style:style>
    <style:style style:name="T400" style:parent-style-name="Car.predefinitoparagrafo" style:family="text">
      <style:text-properties fo:font-size="10pt" style:font-size-asian="10pt" style:font-size-complex="10pt"/>
    </style:style>
    <style:style style:name="T401" style:parent-style-name="Car.predefinitoparagrafo" style:family="text">
      <style:text-properties fo:font-size="10pt" style:font-size-asian="10pt" style:font-size-complex="10pt"/>
    </style:style>
    <style:style style:name="T402" style:parent-style-name="Car.predefinitoparagrafo" style:family="text">
      <style:text-properties fo:font-size="10pt" style:font-size-asian="10pt" style:font-size-complex="10pt"/>
    </style:style>
    <style:style style:name="T403" style:parent-style-name="Car.predefinitoparagrafo" style:family="text">
      <style:text-properties fo:font-size="10pt" style:font-size-asian="10pt" style:font-size-complex="10pt"/>
    </style:style>
    <style:style style:name="T404" style:parent-style-name="Car.predefinitoparagrafo" style:family="text">
      <style:text-properties fo:font-size="10pt" style:font-size-asian="10pt" style:font-size-complex="10pt"/>
    </style:style>
    <style:style style:name="T405" style:parent-style-name="Car.predefinitoparagrafo" style:family="text">
      <style:text-properties fo:font-size="10pt" style:font-size-asian="10pt" style:font-size-complex="10pt"/>
    </style:style>
    <style:style style:name="T406" style:parent-style-name="Car.predefinitoparagrafo" style:family="text">
      <style:text-properties fo:font-size="10pt" style:font-size-asian="10pt" style:font-size-complex="10pt"/>
    </style:style>
    <style:style style:name="T407" style:parent-style-name="Car.predefinitoparagrafo" style:family="text">
      <style:text-properties fo:font-size="10pt" style:font-size-asian="10pt" style:font-size-complex="10pt"/>
    </style:style>
    <style:style style:name="T408" style:parent-style-name="Car.predefinitoparagrafo" style:family="text">
      <style:text-properties fo:font-size="10pt" style:font-size-asian="10pt" style:font-size-complex="10pt"/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P414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415" style:parent-style-name="Normale" style:family="paragraph">
      <style:paragraph-properties fo:text-align="justify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P433" style:parent-style-name="Normale" style:family="paragraph">
      <style:paragraph-properties fo:text-align="justify"/>
      <style:text-properties style:font-name="Arial" style:font-name-complex="Arial"/>
    </style:style>
    <style:style style:name="P434" style:parent-style-name="Normale" style:family="paragraph">
      <style:paragraph-properties fo:text-align="justify"/>
      <style:text-properties style:font-name="Arial" style:font-name-complex="Arial"/>
    </style:style>
    <style:style style:name="P435" style:parent-style-name="Normale" style:family="paragraph">
      <style:paragraph-properties fo:text-align="justify"/>
      <style:text-properties style:font-name="Arial" style:font-name-complex="Arial"/>
    </style:style>
    <style:style style:name="P436" style:parent-style-name="Normale" style:family="paragraph">
      <style:paragraph-properties fo:text-align="justify"/>
      <style:text-properties style:font-name="Arial" style:font-name-complex="Arial"/>
    </style:style>
    <style:style style:name="P437" style:parent-style-name="Normale" style:family="paragraph">
      <style:paragraph-properties fo:text-align="justify"/>
      <style:text-properties style:font-name="Arial" style:font-name-complex="Arial"/>
    </style:style>
    <style:style style:name="P438" style:parent-style-name="Normale" style:family="paragraph">
      <style:paragraph-properties fo:text-align="justify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P441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4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43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444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445" style:parent-style-name="Normale" style:family="paragraph">
      <style:paragraph-properties fo:text-align="justify" fo:margin-top="0.1666in"/>
    </style:style>
    <style:style style:name="T44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4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4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</office:automatic-styles>
  <office:body>
    <office:text text:use-soft-page-breaks="true">
      <text:p text:style-name="P1">A T E R <text:s text:c="2"/>BELLUNO</text:p>
      <text:p text:style-name="Sottotitolo">Azienda Territoriale Edilizia Residenziale della provincia di Belluno</text:p>
      <text:p text:style-name="P12">Ente Pubblico Economico</text:p>
      <text:p text:style-name="P13">32100 Belluno, via Castellani 2 - tel <text:s/>0437 935 911 fax <text:s/>935 860 <text:s/>- c.f. 00092050251</text:p>
      <text:p text:style-name="P14"/>
      <text:p text:style-name="P15">* <text:s/><text:s/>*<text:s/><text:s/><text:s/>*</text:p>
      <text:p text:style-name="P16"><text:tab/></text:p>
      <text:p text:style-name="P17">prot.<text:s/>n.<text:tab/>3270<text:tab/><text:tab/><text:tab/><text:s text:c="3"/><text:tab/><text:tab/><text:tab/><text:tab/>Belluno,<text:s/>21.06.2022</text:p>
      <text:p text:style-name="P18"/>
      <text:p text:style-name="P19"/>
      <text:p text:style-name="P20"><text:span text:style-name="T21">OGGETTO:</text:span><text:span text:style-name="T22"><text:s/></text:span><text:span text:style-name="T23">A</text:span><text:span text:style-name="T24">ffidamento diretto, ai sensi del</text:span><text:span text:style-name="T25">l’articolo 1 della legge 11 settembre 2020 n. 120 e ss.mm.ii, di un Accordo Quadro con un solo operatore economico per<text:s/></text:span><text:span text:style-name="T26">i<text:s/></text:span><text:span text:style-name="T27">servizi di ingegneria ed architettura relativi alla predisposizione degli elaborati ed esecuzione delle attività riguardanti<text:s/></text:span><text:span text:style-name="T28">le</text:span><text:span text:style-name="T29"><text:s/>parte<text:s/></text:span><text:span text:style-name="T30">impiantistica termotecnica,<text:s/></text:span><text:span text:style-name="T31">di efficientamento energetico<text:s/></text:span><text:span text:style-name="T32">e di impiantistica elettrica</text:span><text:span text:style-name="T33">,<text:s/></text:span><text:span text:style-name="T34">da</text:span><text:span text:style-name="T35"><text:s/>realizzare all’interno di un gruppo di progettazione misto incaricato della progettazione definitiva/esecutiva dell’intervento di ampliamento con miglioramento/adeguamento sismico, efficientamento energetico, ed eliminazione</text:span><text:span text:style-name="T36"><text:s/>delle barriere architettoniche,<text:s/></text:span><text:span text:style-name="T37">relativo<text:s/></text:span><text:span text:style-name="T38">al</text:span><text:span text:style-name="T39"><text:s/>seguent</text:span><text:span text:style-name="T40">e lotto funzionale</text:span><text:span text:style-name="T41"><text:s/>del c</text:span><text:span text:style-name="T42">ompendio<text:s/></text:span><text:span text:style-name="T43">ATER in</text:span><text:span text:style-name="T44"><text:s/>località<text:s/></text:span><text:span text:style-name="T45">Fiammoi -<text:s/></text:span><text:span text:style-name="T46">INT. 24</text:span><text:span text:style-name="T47">:<text:s/></text:span><text:span text:style-name="T48"><text:s/></text:span></text:p>
      <text:p text:style-name="P49"><text:span text:style-name="T50">LOTTO 3 – edifici “A2” e “C”<text:s/></text:span><text:span text:style-name="T51">– via C</text:span><text:span text:style-name="T52">a</text:span><text:span text:style-name="T53">duti del lavoro nn.<text:s/></text:span><text:span text:style-name="T54">3</text:span><text:span text:style-name="T55">5-37 e 39</text:span></text:p>
      <text:p text:style-name="P56">CUP: PROV0000025715 e PROV0000025719<text:s/>- CIG<text:s/>9273013C65</text:p>
      <text:p text:style-name="P57"><text:span text:style-name="T58">importo stimato<text:s/></text:span><text:span text:style-name="T59">del servizio</text:span><text:span text:style-name="T60">:<text:s/></text:span><text:span text:style-name="T61">€<text:s/></text:span><text:span text:style-name="T62">4.404,00</text:span><text:span text:style-name="T63">=</text:span><text:span text:style-name="T64"><text:s/>(rilievo<text:s/></text:span><text:span text:style-name="T65">impiantistico e diagnosi energetica),<text:s/></text:span><text:span text:style-name="T66">oltre ad<text:s/></text:span><text:span text:style-name="T67">ulteriori<text:s/></text:span><text:span text:style-name="T68">€</text:span><text:span text:style-name="T69"><text:s/></text:span><text:span text:style-name="T70">27.870,00</text:span><text:span text:style-name="T71"><text:s/>+ €<text:s/></text:span><text:span text:style-name="T72">5.521,00</text:span><text:span text:style-name="T73"><text:s/></text:span><text:span text:style-name="T74">per prestazioni opzionali (</text:span><text:span text:style-name="T75">rispettivamente<text:s/></text:span><text:span text:style-name="T76">progettazione definitiva-esecutiva e direzio</text:span><text:span text:style-name="T77">ne operativa), per complessivi<text:s/></text:span><text:span text:style-name="T78">€<text:s/></text:span><text:span text:style-name="T79">37.795,00</text:span><text:span text:style-name="T80">=, contributi e IVA esclusi</text:span><text:span text:style-name="T81">;</text:span><text:span text:style-name="T82"><text:s/></text:span><text:span text:style-name="T83">oltre</text:span><text:span text:style-name="T84"><text:s/>ad € 6.107,00= relativamente<text:s/></text:span><text:span text:style-name="T85">alla progettazione della parte impiantistica elettrica.<text:s/></text:span></text:p>
      <text:p text:style-name="P86">Importo complessivo stimato<text:s/>del<text:s/>servizio: € 43.902,00=</text:p>
      <text:p text:style-name="P87"><text:span text:style-name="T88">finan</text:span><text:span text:style-name="T89">ziamento</text:span><text:span text:style-name="T90">: f</text:span><text:span text:style-name="T91">ondo complementare al Piano nazionale di ripresa e resilienza<text:s/></text:span><text:span text:style-name="T92">–</text:span><text:span text:style-name="T93"><text:s/></text:span><text:span text:style-name="T94">“</text:span><text:span text:style-name="T95">Sicuro verde e sociale”, di cui al D.L. 06.05.2021, n. 59, convertito, con modificazioni, dalla L. 01.07.2021, n. 101;</text:span></text:p>
      <text:p text:style-name="P96"><text:span text:style-name="T97">Responsabile del Procedimento</text:span><text:span text:style-name="T98">: dott. ing. Giovanni Rizzardi Soravia</text:span><text:span text:style-name="T99">.</text:span></text:p>
      <text:p text:style-name="P100"/>
      <text:h text:style-name="P101" text:outline-level="2">VERBALE<text:s/>DI<text:s/>ESAME DELLE OFFERTE<text:s/></text:h>
      <text:h text:style-name="P102" text:outline-level="2">E DI <text:s/>AGGIUDICAZIONE</text:h>
      <text:p text:style-name="P103"/>
      <text:p text:style-name="Corpodeltesto"><text:span text:style-name="T104">Premesso<text:s/></text:span><text:span text:style-name="T105">che</text:span><text:span text:style-name="T106">, mediante avviso pubblico di indagine di mercato prot. ATER<text:s/></text:span><text:span text:style-name="T107">1137</text:span><text:span text:style-name="T108"><text:s/>del<text:s/></text:span><text:span text:style-name="T109">11.03.2022</text:span><text:span text:style-name="T110">,<text:s/></text:span><text:span text:style-name="T111">l</text:span><text:span text:style-name="T112">’Ater Belluno ha inteso acquisire<text:s/></text:span><text:span text:style-name="T113">la manif</text:span><text:span text:style-name="T114">estazione di interesse da parte<text:s/></text:span><text:span text:style-name="T115">di</text:span><text:span text:style-name="T116"><text:s/>Operatori E</text:span><text:span text:style-name="T117">conomici finalizzata al successivo<text:s/></text:span><text:span text:style-name="T118">affidamento</text:span><text:span text:style-name="T119"><text:s/>diretto, medi</text:span><text:span text:style-name="T120">a</text:span><text:span text:style-name="T121">n</text:span><text:span text:style-name="T122">te accordo quadro, dei servizi di ingegneria ed architettura relativi alla<text:s/></text:span><text:span text:style-name="T123">predisposizione degli elaborati ed esecuzione delle attività riguardanti<text:s/></text:span><text:span text:style-name="T124">la parte impiantistica termotecnica e di efficientamento energetico</text:span><text:span text:style-name="T125">,<text:s/></text:span><text:span text:style-name="T126">da realizzare all’interno di un gruppo di progettazione misto incaricato della progettazione definitiva/esecutiva dell’intervento di ampliamento con miglioramento/adeguamento sismico, efficientamento energetico, ed eliminazione delle barriere architettoniche relativo<text:s/></text:span><text:span text:style-name="T127">al<text:s/></text:span><text:span text:style-name="T128">compendio</text:span><text:span text:style-name="T129"><text:s/>di proprietà dell’Ater Belluno, in località Fiammoi -<text:s/></text:span><text:span text:style-name="T130">INT. 24 suddiviso<text:s/></text:span><text:span text:style-name="T131">nei seguenti<text:s/></text:span><text:span text:style-name="T132">lotti funzionali da aggiudicarsi con separata ed autonoma procedura</text:span><text:span text:style-name="T133">:<text:s/></text:span></text:p>
      <text:list text:style-name="LFO50" text:continue-numbering="true">
        <text:list-item>
          <text:p text:style-name="P134"><text:span text:style-name="T135">Lotto funzionale 2:</text:span><text:span text:style-name="T136"><text:s/></text:span><text:span text:style-name="T137">fabbricato A1 - sito in Belluno,<text:s/></text:span><text:span text:style-name="T138">via Caduti del Lavoro civv. 31-33 - CUP: PROV0000025711</text:span></text:p>
        </text:list-item>
        <text:list-item>
          <text:p text:style-name="P139"><text:span text:style-name="T140">Lotto funzionale 3</text:span><text:span text:style-name="T141">: fabb</text:span><text:span text:style-name="T142">ricati A2 e C - sito in Belluno,<text:s/></text:span><text:span text:style-name="T143">via Caduti del Lavoro civv. 35-37 e 39 - CUP: PROV0000025715 e PROV0000025719</text:span></text:p>
        </text:list-item>
      </text:list>
      <text:p text:style-name="P144"><text:span text:style-name="T145">Richiamato<text:s/></text:span><text:span text:style-name="T146">il verbale</text:span><text:span text:style-name="T147"><text:s/></text:span><text:span text:style-name="T148">di acquisizione delle manifestazioni di interesse</text:span><text:span text:style-name="T149"><text:s/></text:span><text:span text:style-name="T150">prot.<text:s/></text:span><text:span text:style-name="T151">2484 del 13.05.2022</text:span><text:span text:style-name="T152">, pubblicato sul sito interne</text:span><text:span text:style-name="T153">t</text:span><text:span text:style-name="T154"><text:s/></text:span><text:span text:style-name="T155">aziendale alla pagina<text:s/></text:span><text:a xlink:href="http://www.aterbl.it/it/appalti-lavori-servizi-forniture/esiti-di-gara.html" office:target-frame-name="_top" xlink:show="replace"><text:span text:style-name="T156">http://www.aterbl.it/it/appalti-lavori-servizi-forniture/esiti-di-gara.html</text:span></text:a><text:span text:style-name="T157">, verbale<text:s/></text:span><text:span text:style-name="T158">dal quale risulta che<text:s/></text:span><text:span text:style-name="T159">entro le<text:s/></text:span><text:span text:style-name="T160">ore 12:00 del giorno 2</text:span><text:span text:style-name="T161">5.03.2022</text:span><text:span text:style-name="T162">, termine<text:s/></text:span><text:span text:style-name="T163">di scadenza<text:s/></text:span><text:span text:style-name="T164">stabilito dall’avviso</text:span><text:span text:style-name="T165">,<text:s/></text:span><text:span text:style-name="T166">sono pervenute<text:s/></text:span><text:span text:style-name="T167">complessivamente<text:s/></text:span><text:span text:style-name="T168">n.</text:span><text:span text:style-name="T169"><text:s/></text:span><text:span text:style-name="T170">34<text:s/></text:span><text:span text:style-name="T171">manifestazioni di interesse</text:span><text:span text:style-name="T172">, provenienti da n.</text:span><text:span text:style-name="T173"><text:s/></text:span><text:span text:style-name="T174">23 O.E.,<text:s/></text:span><text:span text:style-name="T175">riguardanti anche i<text:s/></text:span><text:span text:style-name="T176">distinti<text:s/></text:span><text:span text:style-name="T177">affidamenti<text:s/></text:span><text:span text:style-name="T178">della vulnerabilità sismica/<text:s/></text:span><text:span text:style-name="T179">progettazione<text:s/></text:span><text:span text:style-name="T180">strutturale</text:span><text:span text:style-name="T181"><text:s/>degli stessi immobili</text:span><text:span text:style-name="T182"><text:s/>(avviso prot. 1138</text:span><text:span text:style-name="T183">/2021) e della progettazione semplificata<text:s/></text:span><text:span text:style-name="T184">degli<text:s/></text:span><text:span text:style-name="T185"><text:s/>interventi di manutenzione straordinaria<text:s/></text:span><text:span text:style-name="T186">di<text:s/></text:span><text:span text:style-name="T187">8 +</text:span><text:span text:style-name="T188"><text:s/>8<text:s/></text:span><text:span text:style-name="T189">alloggi ATER (avviso prot. 1139/2021);<text:s/></text:span></text:p>
      <text:soft-page-break/>
      <text:p text:style-name="Corpodeltesto"><text:span text:style-name="T190">Considerato<text:s/></text:span><text:span text:style-name="T191">che,<text:s/></text:span><text:span text:style-name="T192">in relazione alla procedura</text:span><text:span text:style-name="T193"><text:s/>di affidamento attivata, le manifestazioni di interesse di cui sopra sono state equamente distribuite tra tutti e 23 gli<text:s/></text:span><text:span text:style-name="T194">Operatori Economici interessati,<text:s/></text:span><text:span text:style-name="T195">sulla base delle specifiche caratteristiche curriculari, garantendo pertanto a ciascun O.E. la partecipazione ad almeno uno procedura di selezione; nel caso specifico (Lotto funzionale 0</text:span><text:span text:style-name="T196">2</text:span><text:span text:style-name="T197"><text:s/>– progettazione<text:s/></text:span><text:span text:style-name="T198">termotecnica ed efficientamento energetico</text:span><text:span text:style-name="T199">)</text:span><text:span text:style-name="T200"><text:s/></text:span><text:span text:style-name="T201">come da risultanze del verbale<text:s/></text:span><text:span text:style-name="T202">di cui sopra - ove i nominativi degli O.E. sono</text:span><text:span text:style-name="T203"><text:s/></text:span><text:span text:style-name="T204">stati temporaneamente sottratti alla pubblicazione nelle more della conclusione della procedura di affidamento -<text:s/></text:span><text:span text:style-name="T205">per la successiva fase di offerta<text:s/></text:span><text:span text:style-name="T206">sono stati individuate<text:s/></text:span><text:span text:style-name="T207">i seguenti 3</text:span><text:span text:style-name="T208"><text:s/>Operatori Economici a cui inviare la<text:s/></text:span><text:span text:style-name="T209">richiesta</text:span><text:span text:style-name="T210"><text:s/>di offerta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.E. N. 01</text:p>
          </table:table-cell>
          <table:table-cell table:style-name="TableCell217">
            <text:p text:style-name="P218">Europrogetti srl - Udine</text:p>
          </table:table-cell>
        </table:table-row>
        <table:table-row table:style-name="TableRow219">
          <table:table-cell table:style-name="TableCell220">
            <text:p text:style-name="P221">O.E. N. 09</text:p>
          </table:table-cell>
          <table:table-cell table:style-name="TableCell222">
            <text:p text:style-name="P223">ing. Antonio Masturzo - Salerno (SA)</text:p>
          </table:table-cell>
        </table:table-row>
        <table:table-row table:style-name="TableRow224">
          <table:table-cell table:style-name="TableCell225">
            <text:p text:style-name="P226">O.E. N. 14</text:p>
          </table:table-cell>
          <table:table-cell table:style-name="TableCell227">
            <text:p text:style-name="P228">Team project srl - Val Brembilla (BG)</text:p>
          </table:table-cell>
        </table:table-row>
      </table:table>
      <text:p text:style-name="P229"/>
      <text:p text:style-name="Corpodeltesto"><text:span text:style-name="T230">DATO ATTO<text:s/></text:span><text:span text:style-name="T231">c</text:span><text:span text:style-name="T232">he<text:s/></text:span><text:span text:style-name="T233">in data 13</text:span><text:span text:style-name="T234">.05.2022 è stata</text:span><text:span text:style-name="T235"><text:s/>pertanto<text:s/></text:span><text:span text:style-name="T236">inviata mezzo PEC ai<text:s/></text:span><text:span text:style-name="T237">3</text:span><text:span text:style-name="T238"><text:s/></text:span><text:span text:style-name="T239">Operatori Economici di cui sopra<text:s/></text:span><text:span text:style-name="T240">la<text:s/></text:span><text:span text:style-name="T241">richiesta di offerta prot. ATER<text:s/></text:span><text:span text:style-name="T242">2502<text:s/></text:span><text:span text:style-name="T243">del 13.05.2022</text:span><text:span text:style-name="T244"><text:s/>e che entro il termine<text:s/></text:span><text:span text:style-name="T245">ivi<text:s/></text:span><text:span text:style-name="T246">stabilito per la pre</text:span><text:span text:style-name="T247">sentazione delle offerte<text:s/></text:span><text:span text:style-name="T248">(</text:span><text:span text:style-name="T249">25.05.2022</text:span><text:span text:style-name="T250">)</text:span><text:span text:style-name="T251"><text:s/></text:span><text:span text:style-name="T252">è pervenuta una sola offerta, ammessa</text:span><text:span text:style-name="T253">, di cui si riportano i contenuti generali</text:span><text:span text:style-name="T254">:</text:span></text:p>
      <text:list text:style-name="LFO47" text:continue-numbering="true">
        <text:list-item>
          <text:p text:style-name="P255"><text:span text:style-name="T256">”</text:span><text:span text:style-name="T257">EUROPROGETTI srl”<text:s/></text:span><text:span text:style-name="T258">di Udine</text:span><text:span text:style-name="T259">:<text:s/></text:span><text:span text:style-name="T260">offerta pervenuta mezzo PEC in data<text:s/></text:span><text:span text:style-name="T261">24.05.2022</text:span><text:span text:style-name="T262"><text:s/>ore<text:s/></text:span><text:span text:style-name="T263">13:17</text:span><text:span text:style-name="T264">, acquisita al prot. ATER in<text:s/></text:span><text:span text:style-name="T265">pari<text:s/></text:span><text:span text:style-name="T266">data<text:s/></text:span><text:span text:style-name="T267">al<text:s/></text:span><text:span text:style-name="T268">prot.</text:span><text:span text:style-name="T269">2676</text:span><text:span text:style-name="T270">,</text:span><text:span text:style-name="T271"><text:s/>con i seguenti contenuti</text:span><text:span text:style-name="T272"><text:s/>richiesti nella lettera di invito:</text:span></text:p>
          <text:list text:continue-numbering="true">
            <text:list-item>
              <text:p text:style-name="P273"><text:span text:style-name="T274">Competenza professionale:<text:s/></text:span><text:span text:style-name="T275">dimostrata<text:s/></text:span><text:span text:style-name="T276">mediante<text:s/></text:span><text:span text:style-name="T277">una relazione tecnica<text:s/></text:span><text:span text:style-name="T278"><text:s/></text:span><text:span text:style-name="T279">descrittiva di un servizio già svolto</text:span><text:span text:style-name="T280">, affine</text:span><text:span text:style-name="T281"><text:s/>a quello oggetto dell’affidamento</text:span><text:span text:style-name="T282"><text:s/></text:span><text:span text:style-name="T283">(</text:span><text:span text:style-name="T284">efficientamento energetico di edifici residenziali)</text:span><text:span text:style-name="T285">;</text:span></text:p>
            </text:list-item>
            <text:list-item>
              <text:p text:style-name="P286"><text:span text:style-name="T287">Professionalità ed adeguatezza:<text:s/></text:span><text:span text:style-name="T288">dimostrata<text:s/></text:span><text:span text:style-name="T289">mediante l’</text:span><text:span text:style-name="T290">elenco di tre servizi</text:span><text:span text:style-name="T291"><text:s/>significativi, affini</text:span><text:span text:style-name="T292"><text:s/>a quello oggetto dell’affidamento</text:span><text:span text:style-name="T293"><text:s/></text:span><text:span text:style-name="T294">(</text:span><text:span text:style-name="T295">progetti di<text:s/></text:span><text:span text:style-name="T296">adeguamento impiantistico di edifici pubblici con varie destinazioni d’uso)</text:span><text:span text:style-name="T297">;</text:span></text:p>
            </text:list-item>
            <text:list-item>
              <text:p text:style-name="P298"><text:span text:style-name="T299">tempistica di<text:s/></text:span><text:span text:style-name="T300">esecuzione del servizio</text:span><text:span text:style-name="T301">:<text:s/></text:span><text:span text:style-name="T302">21+21</text:span><text:span text:style-name="T303">=</text:span><text:span text:style-name="T304">42<text:s/></text:span><text:span text:style-name="T305">giorni</text:span><text:span text:style-name="T306">;</text:span></text:p>
            </text:list-item>
            <text:list-item>
              <text:p text:style-name="P307"><text:span text:style-name="T308">requisiti speciali genere femminile/ giovane professionista</text:span><text:span text:style-name="T309">:<text:s/></text:span><text:span text:style-name="T310">presenza di professionista di genere femminile (socio) nel gruppo di lavoro</text:span><text:span text:style-name="T311">;</text:span></text:p>
            </text:list-item>
            <text:list-item>
              <text:p text:style-name="P312"><text:span text:style-name="T313">importo offerto per il servizio =<text:s/></text:span><text:span text:style-name="T314">€<text:s/></text:span><text:span text:style-name="T315">2.952,00</text:span><text:span text:style-name="T316"><text:s/>+ €<text:s/></text:span><text:span text:style-name="T317">12.632,52<text:s/></text:span><text:span text:style-name="T318">+ €<text:s/></text:span><text:span text:style-name="T319">4.360,48</text:span><text:span text:style-name="T320">=<text:s/></text:span><text:span text:style-name="T321"><text:line-break/></text:span><text:span text:style-name="T322">€<text:s/></text:span><text:span text:style-name="T323">19.</text:span><text:span text:style-name="T324">945,00</text:span></text:p>
            </text:list-item>
          </text:list>
        </text:list-item>
      </text:list>
      <text:p text:style-name="P325"/>
      <text:p text:style-name="P326"><text:span text:style-name="T327">CONSIDERATO</text:span><text:span text:style-name="T328"><text:s/>che l’unica offerta acquisita<text:s/></text:span><text:span text:style-name="T329">risu</text:span><text:span text:style-name="T330">lta congrua e compatibile con gli elementi<text:s/></text:span><text:span text:style-name="T331">tecnico-economici<text:s/></text:span><text:span text:style-name="T332">riportati<text:s/></text:span><text:span text:style-name="T333">nella richiesta di<text:s/></text:span><text:span text:style-name="T334">offerta</text:span><text:span text:style-name="T335">;</text:span></text:p>
      <text:p text:style-name="P336"/>
      <text:p text:style-name="P337"><text:span text:style-name="T338">DATO ATTO</text:span><text:span text:style-name="T339"><text:s/>altresì che, stante la necessità di<text:s/></text:span><text:span text:style-name="T340">dover<text:s/></text:span><text:span text:style-name="T341">affidare anche la progettazion</text:span><text:span text:style-name="T342">e el</text:span><text:span text:style-name="T343">ettrica delle parti comuni dello stesso<text:s/></text:span><text:span text:style-name="T344">immobile, nell’ambito della procedura di affidamento diretto</text:span><text:span text:style-name="T345"><text:s/>adottata,<text:s/></text:span><text:span text:style-name="T346">con successiva richiesta del 10.06.2022 (prot. ATER 3077/2022) è stata richiesta allo stesso O.E. un’integrazione alla propria precedente proposta<text:s/></text:span><text:span text:style-name="T347">per la predisposizione degli elaborati ed esecuzione delle attività riguardanti la parte<text:s/></text:span><text:span text:style-name="T348">impiantistica elettrica e parti affini</text:span><text:span text:style-name="T349"><text:s/>da realizzare all’interno del</text:span><text:span text:style-name="T350"><text:s/>medesimo gruppo di progettazione, nell’importo stimato della prestazione di € 6.107,00=</text:span><text:span text:style-name="T351">, come da separato calcolo dei corrispettivi</text:span><text:span text:style-name="T352">; dopo i chiarimenti<text:s/></text:span><text:span text:style-name="T353">forniti<text:s/></text:span><text:span text:style-name="T354">durante l’incontro tenutosi presso la sede dell’ATER Belluno</text:span><text:span text:style-name="T355"><text:s/></text:span><text:span text:style-name="T356">in data 16.06.2022, l’O.E. di cui sopra ha prodotto<text:s/></text:span><text:span text:style-name="T357">la suddetta<text:s/></text:span><text:span text:style-name="T358">integrazione in data 17.06.2022, acquisita al prot. ATER n. 3235/2022, proponendo di eseguire la prestazione<text:s/></text:span><text:span text:style-name="T359">in 14+21 gg (rispettivamente fase di rilievo impiantistico e fase di progettazione elettrica) nell’importo proposto e giudicato congruo di<text:s/></text:span><text:span text:style-name="T360">€ 5.000,00</text:span><text:span text:style-name="T361">=;</text:span></text:p>
      <text:p text:style-name="P362">ciò premesso, non essendovi dubbi o eccezioni in relazione alla procedura di affidamento adottata, ai criteri qualitativi di aggiudicazione prestabiliti e all’esito<text:s/>dell’affidamento,<text:s/>compreso l’integrazione della progettazione impiantistica elettrica<text:s/>con il presente verbale<text:s/></text:p>
      <text:h text:style-name="P363" text:outline-level="2"/>
      <text:h text:style-name="P364" text:outline-level="2">IL DIRETTORE<text:s/></text:h>
      <text:h text:style-name="P365" text:outline-level="2">AGGIUDICA<text:s/></text:h>
      <text:p text:style-name="Normale"/>
      <text:p text:style-name="P366"><text:span text:style-name="T367">l'appalto<text:s/></text:span><text:span text:style-name="T368">del servizio<text:s/></text:span><text:span text:style-name="T369">di architett</text:span><text:span text:style-name="T370">ura ed</text:span><text:span text:style-name="T371"><text:s/>ingegneria di cui trattasi</text:span><text:span text:style-name="T372"><text:s/>(progettazione impiantistica termotecnica + efficientamento energetico + progettazione impiantistica<text:s/></text:span><text:soft-page-break/><text:span text:style-name="T373">elettrica)</text:span><text:span text:style-name="T374"><text:s/>alla</text:span><text:span text:style-name="T375"><text:s/>società<text:s/></text:span><text:span text:style-name="T376">“</text:span><text:span text:style-name="T377">EUROPROGETTI srl</text:span><text:span text:style-name="T378">”</text:span><text:span text:style-name="T379"><text:s/></text:span><text:span text:style-name="T380">con sede in 33100 – Udine</text:span><text:span text:style-name="T381">,<text:s/></text:span><text:span text:style-name="T382">via<text:s/></text:span><text:span text:style-name="T383"><text:s/>Gaeta 54</text:span><text:span text:style-name="T384">,</text:span><text:span text:style-name="T385"><text:s/></text:span><text:span text:style-name="T386">c.f.</text:span><text:span text:style-name="T387"><text:s/>e p.</text:span><text:span text:style-name="T388">IVA n.</text:span><text:span text:style-name="T389"><text:s/></text:span><text:span text:style-name="T390"><text:s/>01651050302;<text:s/></text:span><text:span text:style-name="T391">alle</text:span><text:span text:style-name="T392"><text:s/>condizioni, modalità e tempistiche<text:s/></text:span><text:span text:style-name="T393">contenute nelle</text:span><text:span text:style-name="T394"><text:s/></text:span><text:span text:style-name="T395">proposta di</text:span><text:span text:style-name="T396"><text:s/>offerta acquisi</text:span><text:span text:style-name="T397">te</text:span><text:span text:style-name="T398"><text:s/>al prot.<text:s/></text:span><text:span text:style-name="T399">ATER al n.<text:s/></text:span><text:span text:style-name="T400">2676</text:span><text:span text:style-name="T401">/2022</text:span><text:span text:style-name="T402"><text:s/></text:span><text:span text:style-name="T403">e al<text:s/></text:span><text:span text:style-name="T404">n. 3235/2022</text:span><text:span text:style-name="T405">, e nei<text:s/></text:span><text:span text:style-name="T406">documenti<text:s/></text:span><text:span text:style-name="T407">allegati alle</text:span><text:span text:style-name="T408"><text:s/></text:span><text:span text:style-name="T409">richieste</text:span><text:span text:style-name="T410"><text:s/>di offerta,<text:s/></text:span><text:span text:style-name="T411">il tutto secondo quanto riportato<text:s/></text:span><text:span text:style-name="T412">i</text:span><text:span text:style-name="T413">n sintesi nel presente verbale.</text:span></text:p>
      <text:p text:style-name="P414"/>
      <text:p text:style-name="P415"><text:span text:style-name="T416">La presente aggiudicazione diverrà efficace con Decreto del Direttore da emettersi dopo la procedura di verifica dei requisiti dell’aggiudicatario di cui all’art. 80 del D.Lgs. 50/2016. Stante</text:span><text:span text:style-name="T417"><text:s/>l’urgenza<text:s/></text:span><text:span text:style-name="T418">dell’avvio dell’attività progettuale in relazione alle tempistiche imposte dal finanziamento</text:span><text:span text:style-name="T419"><text:s/>in oggetto indicato</text:span><text:span text:style-name="T420">, questa<text:s/></text:span><text:span text:style-name="T421">ATER<text:s/></text:span><text:span text:style-name="T422">intende avvalersi<text:s/></text:span><text:span text:style-name="T423">dell’esecuzione del contratto in via d’urgenza</text:span><text:span text:style-name="T424">,<text:s/></text:span><text:span text:style-name="T425">sempre ammessa<text:s/></text:span><text:span text:style-name="T426">nelle more dell’effettuazion</text:span><text:span text:style-name="T427">e delle verifiche di cui sopra ai sensi dell’</text:span><text:span text:style-name="T428">art. 8 comma 1 lett.</text:span><text:span text:style-name="T429"><text:s/></text:span><text:span text:style-name="T430">a</text:span><text:span text:style-name="T431">)</text:span><text:span text:style-name="T432"><text:s/>della L.120/2020. <text:s/></text:span></text:p>
      <text:p text:style-name="P433"/>
      <text:p text:style-name="P434">Il contratto verrà stipulato in forma di scrittura privata, come previsto nella<text:s/>richiesta di offerta, senza applicazione del termine dilatorio di 35 giorni, ai sensi dell’art.32, comma 10, lettera b), del Codice dei contratti pubblici.<text:s/></text:p>
      <text:p text:style-name="P435"/>
      <text:p text:style-name="P436">Si dispone la pubblicazione ai sensi dell’art. 29 del D.Lgs. 50/2016 del<text:s/>presente verbale<text:s/>sul profilo dell’ATER Belluno, alla sezione Amministrazione trasparente.</text:p>
      <text:p text:style-name="P437"/>
      <text:p text:style-name="P438"><text:span text:style-name="T439">Belluno,<text:s/></text:span><text:span text:style-name="T440">21/06/2022</text:span></text:p>
      <text:p text:style-name="P441"/>
      <text:p text:style-name="P442">I<text:s/>MEMBRI DEL SEGGIO DI VALUTAZIONE:</text:p>
      <text:p text:style-name="P443">dott. Alberto Pinto<text:s/>– Direttore ATER – Presidente<text:tab/></text:p>
      <text:p text:style-name="P444">dott. ing. Giovanni Rizzardi Soravia – RUP Dirigente tecnico</text:p>
      <text:p text:style-name="P445"><text:span text:style-name="T446">dott. arch. Gianluca Rossi – Resp.le<text:s/></text:span><text:span text:style-name="T447">d</text:span><text:span text:style-name="T448">ell’ufficio gare, progetti e D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5in"/>
      <style:text-properties style:font-name="Courier New" style:font-name-complex="Courier New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lrzxr" style:display-name="lrzx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markedcontent" style:display-name="markedcontent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text-autospace="ideograph-alpha" fo:text-align="justify" fo:margin-left="0.5in">
        <style:tab-stops/>
      </style:paragraph-properties>
      <style:text-properties style:font-name="Arial" style:font-name-asian="Calibri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 fo:font-size="8pt" style:font-size-asian="8pt" style:font-size-complex="8pt"/>
    </style:style>
    <style:style style:name="WW_CharLFO23LVL1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asian="Times New Roman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asian="Times New Roman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complex="Symbol"/>
    </style:style>
    <style:style style:name="WW_CharLFO37LVL1" style:family="text">
      <style:text-properties style:font-name="Symbol" style:font-name-complex="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font-size="10pt" style:font-size-asian="10pt" style:font-size-complex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7" style:parent-style-name="Numeropagina" style:family="text">
      <style:text-properties fo:font-style="italic" style:font-style-asian="italic" style:font-style-complex="italic"/>
    </style:style>
    <style:style style:name="T8" style:parent-style-name="Numeropagina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ATER Belluno</text:span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<text:s/>Pag.<text:s/></text:span><text:span text:style-name="T9"><text:page-number text:fixed="false">3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2-06-24T09:50:00Z</meta:creation-date>
    <dc:date>2022-06-24T09:50:00Z</dc:date>
    <meta:print-date>2022-06-20T15:28:00Z</meta:print-date>
    <meta:template xlink:href="Normal.dotm" xlink:type="simple"/>
    <meta:editing-cycles>2</meta:editing-cycles>
    <meta:editing-duration>PT60S</meta:editing-duration>
    <meta:document-statistic meta:page-count="3" meta:paragraph-count="18" meta:word-count="1367" meta:character-count="9141" meta:row-count="64" meta:non-whitespace-character-count="7792"/>
  </office:meta>
</office:document-meta>
</file>