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833in"/>
      <style:text-properties style:font-name="Arial" style:font-name-complex="Arial" style:use-window-font-color="true" fo:font-size="14pt" style:font-size-asian="14pt"/>
    </style:style>
    <style:style style:name="P12" style:parent-style-name="Titolo" style:family="paragraph">
      <style:text-properties style:font-name="Arial" style:font-name-complex="Arial" style:use-window-font-color="true"/>
    </style:style>
    <style:style style:name="T13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P19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1" style:family="table-column">
      <style:table-column-properties style:column-width="6.3215in"/>
    </style:style>
    <style:style style:name="Table20" style:family="table">
      <style:table-properties style:width="6.3215in" fo:margin-left="0.075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rial" fo:font-size="14pt" style:font-size-asian="14pt" style:font-size-complex="14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Arial" fo:font-size="14pt" style:font-size-asian="14pt" style:font-size-complex="14pt"/>
    </style:style>
    <style:style style:name="T31" style:parent-style-name="Car.predefinitoparagrafo" style:family="text">
      <style:text-properties style:font-name="Arial" fo:font-size="14pt" style:font-size-asian="14pt" style:font-size-complex="14pt"/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4.725in" style:use-optimal-column-width="false"/>
    </style:style>
    <style:style style:name="Table35" style:family="table">
      <style:table-properties style:width="6.3in" fo:margin-left="0.048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8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justify">
        <style:tab-stops>
          <style:tab-stop style:type="left" style:position="0.9361in"/>
          <style:tab-stop style:type="center" style:position="1.477in"/>
          <style:tab-stop style:type="center" style:position="4.8236in"/>
        </style:tab-stops>
      </style:paragraph-properties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67" style:parent-style-name="Car.predefinitoparagrafo" style:family="text">
      <style:text-properties style:font-weight-complex="normal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style:font-name="Arial" style:font-name-complex="Arial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  <style:text-properties style:font-name="Arial" style:font-name-complex="Arial"/>
    </style:style>
    <style:style style:name="P123" style:parent-style-name="Normale" style:family="paragraph">
      <style:paragraph-properties fo:text-align="justify"/>
      <style:text-properties style:font-name="Arial"/>
    </style:style>
    <style:style style:name="P124" style:parent-style-name="Normale" style:family="paragraph">
      <style:paragraph-properties fo:text-align="center"/>
      <style:text-properties style:font-name="Arial" fo:font-weight="bold" style:font-weight-asian="bold"/>
    </style:style>
    <style:style style:name="P125" style:parent-style-name="Normale" style:family="paragraph">
      <style:paragraph-properties fo:text-align="justify"/>
      <style:text-properties style:font-name="Arial"/>
    </style:style>
    <style:style style:name="P126" style:parent-style-name="Pièdipagina" style:family="paragraph">
      <style:paragraph-properties fo:text-align="justify"/>
    </style:style>
    <style:style style:name="T127" style:parent-style-name="Car.predefinitoparagrafo" style:family="text">
      <style:text-properties style:font-name="Arial" fo:font-weight="bold" style:font-weight-asian="bold"/>
    </style:style>
    <style:style style:name="T128" style:parent-style-name="Car.predefinitoparagrafo" style:family="text">
      <style:text-properties style:font-name="Arial" fo:font-weight="bold" style:font-weight-asian="bold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Pièdipagina" style:family="paragraph">
      <style:paragraph-properties fo:text-align="justify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ièdipagina" style:family="paragraph">
      <style:paragraph-properties fo:text-align="justify" fo:margin-left="0.1972in" fo:text-indent="-0.1972in">
        <style:tab-stops>
          <style:tab-stop style:type="center" style:position="3.1493in"/>
          <style:tab-stop style:type="right" style:position="6.4958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text-align="justify" fo:margin-top="0.0416in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T195" style:parent-style-name="Car.predefinitoparagrafo" style:family="text">
      <style:text-properties style:font-name="Arial" style:font-name-complex="Arial" style:font-weight-complex="bold"/>
    </style:style>
    <style:style style:name="T196" style:parent-style-name="Car.predefinitoparagrafo" style:family="text">
      <style:text-properties style:font-name="Arial" style:font-name-complex="Arial" style:font-weight-complex="bold"/>
    </style:style>
    <style:style style:name="T197" style:parent-style-name="Car.predefinitoparagrafo" style:family="text">
      <style:text-properties style:font-name="Arial" style:font-name-complex="Arial" style:font-weight-complex="bold"/>
    </style:style>
    <style:style style:name="T198" style:parent-style-name="Car.predefinitoparagrafo" style:family="text">
      <style:text-properties style:font-name="Arial" style:font-name-complex="Arial" style:font-weight-complex="bold"/>
    </style:style>
    <style:style style:name="T199" style:parent-style-name="Car.predefinitoparagrafo" style:family="text">
      <style:text-properties style:font-name="Arial" style:font-name-complex="Arial" style:font-weight-complex="bold"/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P201" style:parent-style-name="Normale" style:family="paragraph">
      <style:paragraph-properties fo:text-align="justify" fo:margin-top="0.0416in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4" style:parent-style-name="Car.predefinitoparagrafo" style:family="text">
      <style:text-properties style:font-name="Arial" style:font-name-complex="Arial" style:font-weight-complex="bold"/>
    </style:style>
    <style:style style:name="T205" style:parent-style-name="Car.predefinitoparagrafo" style:family="text">
      <style:text-properties style:font-name="Arial" style:font-name-complex="Arial" style:font-weight-complex="bold"/>
    </style:style>
    <style:style style:name="T206" style:parent-style-name="Car.predefinitoparagrafo" style:family="text">
      <style:text-properties style:font-name="Arial" style:font-name-complex="Arial" style:font-weight-complex="bold"/>
    </style:style>
    <style:style style:name="T207" style:parent-style-name="Car.predefinitoparagrafo" style:family="text">
      <style:text-properties style:font-name="Arial" style:font-name-complex="Arial" style:font-weight-complex="bold"/>
    </style:style>
    <style:style style:name="T208" style:parent-style-name="Car.predefinitoparagrafo" style:family="text">
      <style:text-properties style:font-name="Arial" style:font-name-complex="Arial" style:font-weight-complex="bold"/>
    </style:style>
    <style:style style:name="T209" style:parent-style-name="Car.predefinitoparagrafo" style:family="text">
      <style:text-properties style:font-name="Arial" style:font-name-complex="Arial" style:font-weight-complex="bold"/>
    </style:style>
    <style:style style:name="T210" style:parent-style-name="Car.predefinitoparagrafo" style:family="text">
      <style:text-properties style:font-name="Arial"/>
    </style:style>
    <style:style style:name="T211" style:parent-style-name="Car.predefinitoparagrafo" style:family="text">
      <style:text-properties style:font-name="Arial"/>
    </style:style>
    <style:style style:name="T212" style:parent-style-name="Car.predefinitoparagrafo" style:family="text">
      <style:text-properties style:font-name="Arial"/>
    </style:style>
    <style:style style:name="T213" style:parent-style-name="Car.predefinitoparagrafo" style:family="text">
      <style:text-properties style:font-name="Arial"/>
    </style:style>
    <style:style style:name="T214" style:parent-style-name="Car.predefinitoparagrafo" style:family="text">
      <style:text-properties style:font-name="Arial" style:font-name-complex="Arial" style:font-weight-complex="bold"/>
    </style:style>
    <style:style style:name="T215" style:parent-style-name="Car.predefinitoparagrafo" style:family="text">
      <style:text-properties style:font-name="Arial"/>
    </style:style>
    <style:style style:name="T216" style:parent-style-name="Car.predefinitoparagrafo" style:family="text">
      <style:text-properties style:font-name="Arial"/>
    </style:style>
    <style:style style:name="T217" style:parent-style-name="Car.predefinitoparagrafo" style:family="text">
      <style:text-properties style:font-name="Arial"/>
    </style:style>
    <style:style style:name="T218" style:parent-style-name="Car.predefinitoparagrafo" style:family="text">
      <style:text-properties style:font-name="Arial"/>
    </style:style>
    <style:style style:name="T219" style:parent-style-name="Car.predefinitoparagrafo" style:family="text">
      <style:text-properties style:font-name="Arial"/>
    </style:style>
    <style:style style:name="T220" style:parent-style-name="Car.predefinitoparagrafo" style:family="text">
      <style:text-properties style:font-name="Arial"/>
    </style:style>
    <style:style style:name="T221" style:parent-style-name="Car.predefinitoparagrafo" style:family="text">
      <style:text-properties style:font-name="Arial"/>
    </style:style>
    <style:style style:name="T222" style:parent-style-name="Car.predefinitoparagrafo" style:family="text">
      <style:text-properties style:font-name="Arial"/>
    </style:style>
    <style:style style:name="T223" style:parent-style-name="Car.predefinitoparagrafo" style:family="text">
      <style:text-properties style:font-name="Arial"/>
    </style:style>
    <style:style style:name="T224" style:parent-style-name="Car.predefinitoparagrafo" style:family="text">
      <style:text-properties style:font-name="Arial"/>
    </style:style>
    <style:style style:name="T225" style:parent-style-name="Car.predefinitoparagrafo" style:family="text">
      <style:text-properties style:font-name="Arial"/>
    </style:style>
    <style:style style:name="T226" style:parent-style-name="Car.predefinitoparagrafo" style:family="text">
      <style:text-properties style:font-name="Arial"/>
    </style:style>
    <style:style style:name="T227" style:parent-style-name="Car.predefinitoparagrafo" style:family="text">
      <style:text-properties style:font-name="Arial"/>
    </style:style>
    <style:style style:name="T228" style:parent-style-name="Car.predefinitoparagrafo" style:family="text">
      <style:text-properties style:font-name="Arial" style:font-name-complex="Arial" style:font-weight-complex="bold"/>
    </style:style>
    <style:style style:name="T229" style:parent-style-name="Car.predefinitoparagrafo" style:family="text">
      <style:text-properties style:font-name="Arial" style:font-name-complex="Arial" style:font-weight-complex="bold"/>
    </style:style>
    <style:style style:name="T230" style:parent-style-name="Car.predefinitoparagrafo" style:family="text">
      <style:text-properties style:font-name="Arial" style:font-name-complex="Arial" style:font-weight-complex="bold"/>
    </style:style>
    <style:style style:name="T231" style:parent-style-name="Car.predefinitoparagrafo" style:family="text">
      <style:text-properties style:font-name="Arial"/>
    </style:style>
    <style:style style:name="T232" style:parent-style-name="Car.predefinitoparagrafo" style:family="text">
      <style:text-properties style:font-name="Arial"/>
    </style:style>
    <style:style style:name="P233" style:parent-style-name="Normale" style:family="paragraph">
      <style:paragraph-properties fo:text-align="justify" fo:margin-top="0.0416in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5" style:parent-style-name="Car.predefinitoparagrafo" style:family="text">
      <style:text-properties style:font-name="Arial" style:font-name-complex="Arial" style:font-weight-complex="bold"/>
    </style:style>
    <style:style style:name="T236" style:parent-style-name="Car.predefinitoparagrafo" style:family="text">
      <style:text-properties style:font-name="Arial" style:font-name-complex="Arial" style:font-weight-complex="bold"/>
    </style:style>
    <style:style style:name="T237" style:parent-style-name="Car.predefinitoparagrafo" style:family="text">
      <style:text-properties style:font-name="Arial"/>
    </style:style>
    <style:style style:name="T238" style:parent-style-name="Car.predefinitoparagrafo" style:family="text">
      <style:text-properties style:font-name="Arial" style:font-name-complex="Arial" style:font-weight-complex="bold"/>
    </style:style>
    <style:style style:name="T239" style:parent-style-name="Car.predefinitoparagrafo" style:family="text">
      <style:text-properties style:font-name="Arial" style:font-name-complex="Arial" style:font-weight-complex="bold"/>
    </style:style>
    <style:style style:name="T240" style:parent-style-name="Car.predefinitoparagrafo" style:family="text">
      <style:text-properties style:font-name="Arial" style:font-name-complex="Arial" style:font-weight-complex="bold"/>
    </style:style>
    <style:style style:name="T241" style:parent-style-name="Car.predefinitoparagrafo" style:family="text">
      <style:text-properties style:font-name="Arial" style:font-name-complex="Arial" style:font-weight-complex="bold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T243" style:parent-style-name="Car.predefinitoparagrafo" style:family="text">
      <style:text-properties style:font-name="Arial" style:font-name-complex="Arial" style:font-weight-complex="bold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T249" style:parent-style-name="Car.predefinitoparagrafo" style:family="text">
      <style:text-properties style:font-name="Arial" style:font-name-complex="Arial" style:font-weight-complex="bold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T252" style:parent-style-name="Car.predefinitoparagrafo" style:family="text">
      <style:text-properties style:font-name="Arial" style:font-name-complex="Arial" style:font-weight-complex="bold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T254" style:parent-style-name="Car.predefinitoparagrafo" style:family="text">
      <style:text-properties style:font-name="Arial" style:font-name-complex="Arial" style:font-weight-complex="bold"/>
    </style:style>
    <style:style style:name="T255" style:parent-style-name="Car.predefinitoparagrafo" style:family="text">
      <style:text-properties style:font-name="Arial" style:font-name-complex="Arial" style:font-weight-complex="bold"/>
    </style:style>
    <style:style style:name="T256" style:parent-style-name="Car.predefinitoparagrafo" style:family="text">
      <style:text-properties style:font-name="Arial" style:font-name-complex="Arial" style:font-weight-complex="bold"/>
    </style:style>
    <style:style style:name="P257" style:parent-style-name="Normale" style:family="paragraph">
      <style:paragraph-properties fo:text-align="justify" fo:margin-top="0.0416in"/>
    </style:style>
    <style:style style:name="T258" style:parent-style-name="Car.predefinitoparagrafo" style:family="text">
      <style:text-properties style:font-name="Arial" fo:font-weight="bold" style:font-weight-asian="bold"/>
    </style:style>
    <style:style style:name="T259" style:parent-style-name="Car.predefinitoparagrafo" style:family="text">
      <style:text-properties style:font-name="Arial" fo:font-weight="bold" style:font-weight-asian="bold"/>
    </style:style>
    <style:style style:name="T260" style:parent-style-name="Car.predefinitoparagrafo" style:family="text">
      <style:text-properties style:font-name="Arial"/>
    </style:style>
    <style:style style:name="T261" style:parent-style-name="Car.predefinitoparagrafo" style:family="text">
      <style:text-properties style:font-name="Arial" style:font-name-complex="Arial" style:font-weight-complex="bold"/>
    </style:style>
    <style:style style:name="T262" style:parent-style-name="Car.predefinitoparagrafo" style:family="text">
      <style:text-properties style:font-name="Arial" style:font-name-complex="Arial" style:font-weight-complex="bold"/>
    </style:style>
    <style:style style:name="T263" style:parent-style-name="Car.predefinitoparagrafo" style:family="text">
      <style:text-properties style:font-name="Arial"/>
    </style:style>
    <style:style style:name="T264" style:parent-style-name="Car.predefinitoparagrafo" style:family="text">
      <style:text-properties style:font-name="Arial"/>
    </style:style>
    <style:style style:name="T265" style:parent-style-name="Car.predefinitoparagrafo" style:family="text">
      <style:text-properties style:font-name="Arial"/>
    </style:style>
    <style:style style:name="T266" style:parent-style-name="Car.predefinitoparagrafo" style:family="text">
      <style:text-properties style:font-name="Arial"/>
    </style:style>
    <style:style style:name="T267" style:parent-style-name="Car.predefinitoparagrafo" style:family="text">
      <style:text-properties style:font-name="Arial"/>
    </style:style>
    <style:style style:name="T268" style:parent-style-name="Car.predefinitoparagrafo" style:family="text">
      <style:text-properties style:font-name="Arial"/>
    </style:style>
    <style:style style:name="T269" style:parent-style-name="Car.predefinitoparagrafo" style:family="text">
      <style:text-properties style:font-name="Arial" style:font-name-complex="Arial" style:font-weight-complex="bold"/>
    </style:style>
    <style:style style:name="T270" style:parent-style-name="Car.predefinitoparagrafo" style:family="text">
      <style:text-properties style:font-name="Arial" style:font-name-complex="Arial" style:font-weight-complex="bold"/>
    </style:style>
    <style:style style:name="T271" style:parent-style-name="Car.predefinitoparagrafo" style:family="text">
      <style:text-properties style:font-name="Arial" style:font-name-complex="Arial" style:font-weight-complex="bold"/>
    </style:style>
    <style:style style:name="T272" style:parent-style-name="Car.predefinitoparagrafo" style:family="text">
      <style:text-properties style:font-name="Arial" style:font-name-complex="Arial" style:font-weight-complex="bold"/>
    </style:style>
    <style:style style:name="T273" style:parent-style-name="Car.predefinitoparagrafo" style:family="text">
      <style:text-properties style:font-name="Arial"/>
    </style:style>
    <style:style style:name="T274" style:parent-style-name="Car.predefinitoparagrafo" style:family="text">
      <style:text-properties style:font-name="Arial"/>
    </style:style>
    <style:style style:name="T275" style:parent-style-name="Car.predefinitoparagrafo" style:family="text">
      <style:text-properties style:font-name="Arial"/>
    </style:style>
    <style:style style:name="T276" style:parent-style-name="Car.predefinitoparagrafo" style:family="text">
      <style:text-properties style:font-name="Arial"/>
    </style:style>
    <style:style style:name="P277" style:parent-style-name="Normale" style:family="paragraph">
      <style:paragraph-properties fo:text-align="justify" fo:margin-top="0.0833in"/>
    </style:style>
    <style:style style:name="T278" style:parent-style-name="Car.predefinitoparagrafo" style:family="text">
      <style:text-properties style:font-name="Arial" fo:font-weight="bold" style:font-weight-asian="bold"/>
    </style:style>
    <style:style style:name="T279" style:parent-style-name="Car.predefinitoparagrafo" style:family="text">
      <style:text-properties style:font-name="Arial"/>
    </style:style>
    <style:style style:name="T280" style:parent-style-name="Car.predefinitoparagrafo" style:family="text">
      <style:text-properties style:font-name="Arial"/>
    </style:style>
    <style:style style:name="T281" style:parent-style-name="Car.predefinitoparagrafo" style:family="text">
      <style:text-properties style:font-name="Arial"/>
    </style:style>
    <style:style style:name="T282" style:parent-style-name="Car.predefinitoparagrafo" style:family="text">
      <style:text-properties style:font-name="Arial"/>
    </style:style>
    <style:style style:name="T283" style:parent-style-name="Car.predefinitoparagrafo" style:family="text">
      <style:text-properties style:font-name="Arial"/>
    </style:style>
    <style:style style:name="T284" style:parent-style-name="Car.predefinitoparagrafo" style:family="text">
      <style:text-properties style:font-name="Arial"/>
    </style:style>
    <style:style style:name="T285" style:parent-style-name="Car.predefinitoparagrafo" style:family="text">
      <style:text-properties style:font-name="Arial"/>
    </style:style>
    <style:style style:name="T286" style:parent-style-name="Car.predefinitoparagrafo" style:family="text">
      <style:text-properties style:font-name="Arial"/>
    </style:style>
    <style:style style:name="T287" style:parent-style-name="Car.predefinitoparagrafo" style:family="text">
      <style:text-properties style:font-name="Arial"/>
    </style:style>
    <style:style style:name="T288" style:parent-style-name="Car.predefinitoparagrafo" style:family="text">
      <style:text-properties style:font-name="Arial"/>
    </style:style>
    <style:style style:name="T289" style:parent-style-name="Car.predefinitoparagrafo" style:family="text">
      <style:text-properties style:font-name="Arial"/>
    </style:style>
    <style:style style:name="T290" style:parent-style-name="Car.predefinitoparagrafo" style:family="text">
      <style:text-properties style:font-name="Arial"/>
    </style:style>
    <style:style style:name="T291" style:parent-style-name="Car.predefinitoparagrafo" style:family="text">
      <style:text-properties style:font-name="Arial"/>
    </style:style>
    <style:style style:name="T292" style:parent-style-name="Car.predefinitoparagrafo" style:family="text">
      <style:text-properties style:font-name="Arial" fo:font-style="italic" style:font-style-asian="italic"/>
    </style:style>
    <style:style style:name="T293" style:parent-style-name="Car.predefinitoparagrafo" style:family="text">
      <style:text-properties style:font-name="Arial"/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Arial"/>
    </style:style>
    <style:style style:name="P296" style:parent-style-name="Pièdipagina" style:family="paragraph">
      <style:paragraph-properties fo:text-align="justify" fo:margin-top="0.0416in"/>
    </style:style>
    <style:style style:name="T297" style:parent-style-name="Car.predefinitoparagrafo" style:family="text">
      <style:text-properties style:font-name="Arial" fo:font-weight="bold" style:font-weight-asian="bold"/>
    </style:style>
    <style:style style:name="T298" style:parent-style-name="Car.predefinitoparagrafo" style:family="text">
      <style:text-properties style:font-name="Arial" style:font-weight-complex="bold"/>
    </style:style>
    <style:style style:name="T299" style:parent-style-name="Car.predefinitoparagrafo" style:family="text">
      <style:text-properties style:font-name="Arial" style:font-weight-complex="bold" fo:font-style="italic" style:font-style-asian="italic"/>
    </style:style>
    <style:style style:name="T300" style:parent-style-name="Car.predefinitoparagrafo" style:family="text">
      <style:text-properties style:font-name="Arial" style:font-weight-complex="bold" fo:font-style="italic" style:font-style-asian="italic"/>
    </style:style>
    <style:style style:name="T301" style:parent-style-name="Car.predefinitoparagrafo" style:family="text">
      <style:text-properties style:font-name="Arial" style:font-weight-complex="bold"/>
    </style:style>
    <style:style style:name="P302" style:parent-style-name="Normale" style:family="paragraph">
      <style:paragraph-properties fo:text-align="justify" fo:margin-top="0.0833in"/>
    </style:style>
    <style:style style:name="T303" style:parent-style-name="Car.predefinitoparagrafo" style:family="text">
      <style:text-properties style:font-name="Arial" fo:font-weight="bold" style:font-weight-asian="bold"/>
    </style:style>
    <style:style style:name="T304" style:parent-style-name="Car.predefinitoparagrafo" style:family="text">
      <style:text-properties style:font-name="Arial" fo:font-weight="bold" style:font-weight-asian="bold"/>
    </style:style>
    <style:style style:name="T305" style:parent-style-name="Car.predefinitoparagrafo" style:family="text">
      <style:text-properties style:font-name="Arial" style:font-weight-complex="bold"/>
    </style:style>
    <style:style style:name="T306" style:parent-style-name="Car.predefinitoparagrafo" style:family="text">
      <style:text-properties style:font-name="Arial" style:font-weight-complex="bold"/>
    </style:style>
    <style:style style:name="P307" style:parent-style-name="Normale" style:family="paragraph">
      <style:paragraph-properties fo:text-align="justify"/>
      <style:text-properties style:font-name="Arial"/>
    </style:style>
    <style:style style:name="P308" style:parent-style-name="Normale" style:family="paragraph">
      <style:paragraph-properties fo:text-align="justify"/>
      <style:text-properties style:font-name="Arial"/>
    </style:style>
    <style:style style:name="P309" style:parent-style-name="Normale" style:family="paragraph">
      <style:paragraph-properties fo:text-align="center"/>
      <style:text-properties style:font-name="Arial" fo:font-weight="bold" style:font-weight-asian="bold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Arial" fo:font-weight="bold" style:font-weight-asian="bold"/>
    </style:style>
    <style:style style:name="P312" style:parent-style-name="Normale" style:family="paragraph">
      <style:paragraph-properties fo:text-align="justify"/>
      <style:text-properties style:font-name="Arial"/>
    </style:style>
    <style:style style:name="P313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14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315" style:parent-style-name="Car.predefinitoparagrafo" style:family="text">
      <style:text-properties style:font-name="Arial"/>
    </style:style>
    <style:style style:name="T316" style:parent-style-name="Car.predefinitoparagrafo" style:family="text">
      <style:text-properties style:font-name="Arial"/>
    </style:style>
    <style:style style:name="T317" style:parent-style-name="Car.predefinitoparagrafo" style:family="text">
      <style:text-properties style:font-name="Arial"/>
    </style:style>
    <style:style style:name="T318" style:parent-style-name="Car.predefinitoparagrafo" style:family="text">
      <style:text-properties style:font-name="Arial"/>
    </style:style>
    <style:style style:name="T319" style:parent-style-name="Car.predefinitoparagrafo" style:family="text">
      <style:text-properties style:font-name="Arial"/>
    </style:style>
    <style:style style:name="T320" style:parent-style-name="Car.predefinitoparagrafo" style:family="text">
      <style:text-properties style:font-name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/>
    </style:style>
    <style:style style:name="T331" style:parent-style-name="Car.predefinitoparagrafo" style:family="text">
      <style:text-properties style:font-name="Arial"/>
    </style:style>
    <style:style style:name="T332" style:parent-style-name="Car.predefinitoparagrafo" style:family="text">
      <style:text-properties style:font-name="Arial"/>
    </style:style>
    <style:style style:name="T333" style:parent-style-name="Car.predefinitoparagrafo" style:family="text">
      <style:text-properties style:font-name="Arial"/>
    </style:style>
    <style:style style:name="T334" style:parent-style-name="Car.predefinitoparagrafo" style:family="text">
      <style:text-properties style:font-name="Arial"/>
    </style:style>
    <style:style style:name="P335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336" style:parent-style-name="Car.predefinitoparagrafo" style:family="text">
      <style:text-properties style:font-name="Arial"/>
    </style:style>
    <style:style style:name="T337" style:parent-style-name="Car.predefinitoparagrafo" style:family="text">
      <style:text-properties style:font-name="Arial"/>
    </style:style>
    <style:style style:name="T338" style:parent-style-name="Car.predefinitoparagrafo" style:family="text">
      <style:text-properties style:font-name="Arial"/>
    </style:style>
    <style:style style:name="T339" style:parent-style-name="Car.predefinitoparagrafo" style:family="text">
      <style:text-properties style:font-name="Arial"/>
    </style:style>
    <style:style style:name="T340" style:parent-style-name="Car.predefinitoparagrafo" style:family="text">
      <style:text-properties style:font-name="Arial"/>
    </style:style>
    <style:style style:name="T341" style:parent-style-name="Car.predefinitoparagrafo" style:family="text">
      <style:text-properties style:font-name="Arial"/>
    </style:style>
    <style:style style:name="T342" style:parent-style-name="Car.predefinitoparagrafo" style:family="text">
      <style:text-properties style:font-name="Arial"/>
    </style:style>
    <style:style style:name="T343" style:parent-style-name="Car.predefinitoparagrafo" style:family="text">
      <style:text-properties style:font-name="Arial"/>
    </style:style>
    <style:style style:name="T344" style:parent-style-name="Car.predefinitoparagrafo" style:family="text">
      <style:text-properties style:font-name="Arial"/>
    </style:style>
    <style:style style:name="T345" style:parent-style-name="Car.predefinitoparagrafo" style:family="text">
      <style:text-properties style:font-name="Arial"/>
    </style:style>
    <style:style style:name="T346" style:parent-style-name="Car.predefinitoparagrafo" style:family="text">
      <style:text-properties style:font-name="Arial"/>
    </style:style>
    <style:style style:name="T347" style:parent-style-name="Car.predefinitoparagrafo" style:family="text">
      <style:text-properties style:font-name="Arial"/>
    </style:style>
    <style:style style:name="T348" style:parent-style-name="Car.predefinitoparagrafo" style:family="text">
      <style:text-properties style:font-name="Arial"/>
    </style:style>
    <style:style style:name="T349" style:parent-style-name="Car.predefinitoparagrafo" style:family="text">
      <style:text-properties style:font-name="Arial"/>
    </style:style>
    <style:style style:name="T350" style:parent-style-name="Car.predefinitoparagrafo" style:family="text">
      <style:text-properties style:font-name="Arial" fo:font-style="italic" style:font-style-asian="italic"/>
    </style:style>
    <style:style style:name="T351" style:parent-style-name="Car.predefinitoparagrafo" style:family="text">
      <style:text-properties style:font-name="Arial"/>
    </style:style>
    <style:style style:name="P352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353" style:parent-style-name="Car.predefinitoparagrafo" style:family="text">
      <style:text-properties style:font-name="Arial"/>
    </style:style>
    <style:style style:name="T354" style:parent-style-name="Car.predefinitoparagrafo" style:family="text">
      <style:text-properties style:font-name="Arial"/>
    </style:style>
    <style:style style:name="T355" style:parent-style-name="Car.predefinitoparagrafo" style:family="text">
      <style:text-properties style:font-name="Arial"/>
    </style:style>
    <style:style style:name="T356" style:parent-style-name="Car.predefinitoparagrafo" style:family="text">
      <style:text-properties style:font-name="Arial"/>
    </style:style>
    <style:style style:name="T357" style:parent-style-name="Car.predefinitoparagrafo" style:family="text">
      <style:text-properties style:font-name="Arial"/>
    </style:style>
    <style:style style:name="T358" style:parent-style-name="Car.predefinitoparagrafo" style:family="text">
      <style:text-properties style:font-name="Arial"/>
    </style:style>
    <style:style style:name="T359" style:parent-style-name="Car.predefinitoparagrafo" style:family="text">
      <style:text-properties style:font-name="Arial"/>
    </style:style>
    <style:style style:name="T360" style:parent-style-name="Car.predefinitoparagrafo" style:family="text">
      <style:text-properties style:font-name="Arial" style:font-weight-complex="bold"/>
    </style:style>
    <style:style style:name="T361" style:parent-style-name="Car.predefinitoparagrafo" style:family="text">
      <style:text-properties style:font-name="Arial" style:font-weight-complex="bold" fo:font-style="italic" style:font-style-asian="italic"/>
    </style:style>
    <style:style style:name="T362" style:parent-style-name="Car.predefinitoparagrafo" style:family="text">
      <style:text-properties style:font-name="Arial"/>
    </style:style>
    <style:style style:name="P363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/>
    </style:style>
    <style:style style:name="P364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65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/>
    </style:style>
    <style:style style:name="P366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P367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369" style:family="table-column">
      <style:table-column-properties style:column-width="3.1979in"/>
    </style:style>
    <style:style style:name="TableColumn370" style:family="table-column">
      <style:table-column-properties style:column-width="3.1986in"/>
    </style:style>
    <style:style style:name="Table368" style:family="table">
      <style:table-properties style:width="6.396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/>
    </style:style>
    <style:style style:name="P374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375" style:parent-style-name="Car.predefinitoparagrafo" style:family="text">
      <style:text-properties style:font-name="Arial" fo:font-style="italic" style:font-style-asian="italic" style:font-style-complex="italic"/>
    </style:style>
    <style:style style:name="T376" style:parent-style-name="Car.predefinitoparagrafo" style:family="text">
      <style:text-properties style:font-name="Arial" fo:font-style="italic" style:font-style-asian="italic" style:font-style-complex="italic"/>
    </style:style>
    <style:style style:name="T377" style:parent-style-name="Car.predefinitoparagrafo" style:family="text">
      <style:text-properties style:font-name="Arial" fo:font-style="italic" style:font-style-asian="italic" style:font-style-complex="italic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380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81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382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383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A T E R <text:s/>BELLUNO</text:p>
      <text:p text:style-name="P12">Azienda Territoriale Edilizia Residenziale della Provincia di Belluno (già IACP)<text:s/></text:p>
      <text:p text:style-name="Titolo"><text:span text:style-name="T13">Ente Pubblico Economico</text:span></text:p>
      <text:p text:style-name="P14"><text:span text:style-name="T15">32100 BELLUNO, via Castellani 2 - <text:s/>tel. 0437 935911 fax 935860<text:s/></text:span><text:span text:style-name="T16">E-Mail:<text:s/></text:span><text:span text:style-name="T17">info@aterbl.it</text:span><text:span text:style-name="T18"><text:s/>- c.f. 0009205.025.1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CRETO del DIRETTORE <text:s/></text:span><text:span text:style-name="T26">n.</text:span><text:span text:style-name="T27"><text:s/></text:span><text:span text:style-name="T28">413</text:span><text:span text:style-name="T29"><text:s/></text:span><text:span text:style-name="T30">del</text:span><text:span text:style-name="T31"><text:s/></text:span><text:span text:style-name="T32">21.10</text:span><text:span text:style-name="T33">.2021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NTERVENTI</text:p>
          </table:table-cell>
          <table:table-cell table:style-name="TableCell41">
            <text:p text:style-name="P42"><text:span text:style-name="T43">MS su INT. 62</text:span><text:span text:style-name="T44"><text:s/>- Feltre</text:span><text:span text:style-name="T45"><text:s/>-</text:span><text:span text:style-name="T46"><text:s/>Lavori di manutenzione straordinaria urgente della copertura dell’immobile <text:s/>ATER sito in Comune di Feltre, via Vallina 12/20 (Fg. 28 mapp. 774)</text:span></text:p>
            <text:p text:style-name="P47"><text:span text:style-name="T48">MS su Lotto 07 -<text:s/></text:span><text:span text:style-name="T49">Feltre</text:span><text:span text:style-name="T50">:</text:span><text:s/><text:span text:style-name="T51">riqualificazione di 2 alloggi sfitti di edilizia residenziale pubblic</text:span><text:span text:style-name="T52">a dell’ATER,<text:s/></text:span><text:span text:style-name="T53">siti<text:s/></text:span><text:span text:style-name="T54">in Comune di Feltre</text:span><text:span text:style-name="T55">, via Marco Polo n.10/A (f. 40 part. 1234 sub <text:s/>2) e n.6/A (f.40 part. 1232 sub 2)</text:span></text:p>
          </table:table-cell>
        </table:table-row>
        <table:table-row table:style-name="TableRow56">
          <table:table-cell table:style-name="TableCell57">
            <text:h text:style-name="P58" text:outline-level="3"><text:span text:style-name="T59">CODICE CUP</text:span></text:h>
          </table:table-cell>
          <table:table-cell table:style-name="TableCell60">
            <text:p text:style-name="P61">==========</text:p>
          </table:table-cell>
        </table:table-row>
        <table:table-row table:style-name="TableRow62">
          <table:table-cell table:style-name="TableCell63">
            <text:h text:style-name="P64" text:outline-level="3">CODICE CIG</text:h>
          </table:table-cell>
          <table:table-cell table:style-name="TableCell65">
            <text:h text:style-name="P66" text:outline-level="3"><text:span text:style-name="T67"><text:s/></text:span><text:span text:style-name="T68">Z05338D028</text:span></text:h>
          </table:table-cell>
        </table:table-row>
        <table:table-row table:style-name="TableRow69">
          <table:table-cell table:style-name="TableCell70">
            <text:p text:style-name="P71">OGGETTO DELL’AFFIDAMENTO</text:p>
          </table:table-cell>
          <table:table-cell table:style-name="TableCell72">
            <text:p text:style-name="P73">Servizio di architettura ed ingegneria<text:s/>relativo alle seguenti prestazioni:</text:p>
            <text:p text:style-name="P74"><text:span text:style-name="T75">MS su INT. 62 - Feltre</text:span><text:span text:style-name="T76">:</text:span><text:span text:style-name="T77"><text:s/></text:span><text:span text:style-name="T78">relazione</text:span><text:span text:style-name="T79"><text:s/>energetica D.Lgs 192/2005 e sm.i.</text:span><text:span text:style-name="T80">/<text:s/></text:span><text:span text:style-name="T81">AQE a fine lavori/ predisposizione pratica ENEA<text:s/></text:span></text:p>
            <text:p text:style-name="P82"><text:span text:style-name="T83">MS su Lotto 07 a Feltre</text:span><text:span text:style-name="T84">:<text:s/></text:span><text:span text:style-name="T85">redazione e registrazione</text:span><text:span text:style-name="T86"><text:s/></text:span><text:span text:style-name="T87"><text:s/></text:span><text:span text:style-name="T88">Attestati</text:span><text:span text:style-name="T89"><text:s/>di prestazione energetica – APE – su alloggi oggetto di recente intervento<text:s/></text:span><text:span text:style-name="T90">manutentivo</text:span></text:p>
          </table:table-cell>
        </table:table-row>
        <table:table-row table:style-name="TableRow91">
          <table:table-cell table:style-name="TableCell92">
            <text:p text:style-name="P93">IMPORTO</text:p>
          </table:table-cell>
          <table:table-cell table:style-name="TableCell94">
            <text:p text:style-name="P95"><text:span text:style-name="T96">€<text:s/></text:span><text:span text:style-name="T97">2</text:span><text:span text:style-name="T98">.100</text:span><text:span text:style-name="T99">,00</text:span><text:span text:style-name="T100"><text:s/></text:span><text:span text:style-name="T101">+ IVA ed oneri previdenziali</text:span></text:p>
          </table:table-cell>
        </table:table-row>
        <table:table-row table:style-name="TableRow102">
          <table:table-cell table:style-name="TableCell103">
            <text:p text:style-name="P104">OPERATORE ECONOMICO</text:p>
          </table:table-cell>
          <table:table-cell table:style-name="TableCell105">
            <text:p text:style-name="P106"><text:span text:style-name="T107">Zancanaro dott. ing. Michele</text:span><text:span text:style-name="T108">, con studio<text:s/></text:span><text:span text:style-name="T109">in –<text:s/></text:span><text:span text:style-name="T110">32032 FELTRE (BL),<text:s/></text:span><text:span text:style-name="T111">via<text:s/></text:span><text:span text:style-name="T112">Fosse, 24 -<text:s/></text:span><text:span text:style-name="T113">c.f.</text:span><text:span text:style-name="T114"><text:s/></text:span><text:span text:style-name="T115">ZNCMHL64B03D530X</text:span><text:span text:style-name="T116"><text:s/>p.iva<text:s/></text:span><text:span text:style-name="T117">00922740253</text:span></text:p>
          </table:table-cell>
        </table:table-row>
        <table:table-row table:style-name="TableRow118">
          <table:table-cell table:style-name="TableCell119">
            <text:p text:style-name="P120">PROCEDURA DI AFFIDAMENTO</text:p>
          </table:table-cell>
          <table:table-cell table:style-name="TableCell121">
            <text:p text:style-name="P122">affidamento diretto ai sensi<text:s/>dell’art.1 del D.L.<text:s/>76/2020, come modificato dall’art.<text:s/>51 del D.L.<text:s/>77/21 ed in deroga all’art.<text:s/>36 del D.Lgs.<text:s/>50/2016.</text:p>
          </table:table-cell>
        </table:table-row>
      </table:table>
      <text:p text:style-name="P123"/>
      <text:p text:style-name="P124">IL<text:s/>DIRETTORE</text:p>
      <text:p text:style-name="P125"/>
      <text:p text:style-name="P126"><text:span text:style-name="T127">Dato atto che,</text:span><text:span text:style-name="T128"><text:s/></text:span><text:span text:style-name="T129">relativamente<text:s/></text:span><text:span text:style-name="T130">agli immobili di<text:s/></text:span><text:span text:style-name="T131">proprietà dell’</text:span><text:span text:style-name="T132">ATER</text:span><text:span text:style-name="T133"><text:s/>Belluno</text:span><text:span text:style-name="T134"><text:s/></text:span><text:span text:style-name="T135">in oggetto indicat</text:span><text:span text:style-name="T136">i,<text:s/></text:span><text:span text:style-name="T137">si<text:s/></text:span><text:span text:style-name="T138">rende necessario procedere ad<text:s/></text:span><text:span text:style-name="T139">alcune prestazioni<text:s/></text:span><text:span text:style-name="T140">professionali<text:s/></text:span><text:span text:style-name="T141">in ambito<text:s/></text:span><text:span text:style-name="T142">te</text:span><text:span text:style-name="T143">rmotecnico</text:span><text:span text:style-name="T144">, nello specifico:</text:span></text:p>
      <text:list text:style-name="LFO4" text:continue-numbering="true">
        <text:list-item>
          <text:p text:style-name="P145"><text:span text:style-name="T146">MS su INT.<text:s/></text:span><text:span text:style-name="T147">62</text:span><text:span text:style-name="T148">:<text:s/></text:span><text:span text:style-name="T149">relativamente a</text:span><text:span text:style-name="T150">ll’intervento di man</text:span><text:span text:style-name="T151">utenzione straordinaria urgente</text:span><text:span text:style-name="T152"><text:s/></text:span><text:span text:style-name="T153">su una porzione della copertura</text:span><text:span text:style-name="T154">,<text:s/></text:span><text:span text:style-name="T155">con previsione di<text:s/></text:span><text:span text:style-name="T156">sistemazione del<text:s/></text:span><text:span text:style-name="T157">relativo manto e<text:s/></text:span><text:span text:style-name="T158">co</text:span><text:span text:style-name="T159">ntestuale coibentazione termica, risulta necessario<text:s/></text:span><text:span text:style-name="T160">acquisire<text:s/></text:span><text:span text:style-name="T161">la<text:s/></text:span><text:span text:style-name="T162">relazione energetica di cui al D.Lgs 192/2005 e s.m.i.</text:span><text:span text:style-name="T163">,<text:s/></text:span><text:span text:style-name="T164">e g</text:span><text:span text:style-name="T165">li<text:s/></text:span><text:span text:style-name="T166">Attestati di Qualificazione Energetica – AQE – a fine lavori,<text:s/></text:span><text:span text:style-name="T167">nonché<text:s/></text:span><text:span text:style-name="T168">predispo</text:span><text:span text:style-name="T169">rre<text:s/></text:span><text:span text:style-name="T170">la pratica ENEA per poter accedere alle detrazioni fiscali di cui all’a</text:span><text:span text:style-name="T171">rt.16 c.2-bis del D.</text:span><text:span text:style-name="T172">L. 63/2013 e s.m.i -<text:s/></text:span><text:span text:style-name="T173">c.d “Eco</text:span><text:span text:style-name="T174">bo</text:span><text:span text:style-name="T175">nus”</text:span><text:span text:style-name="T176">;</text:span><text:span text:style-name="T177"><text:s/></text:span></text:p>
        </text:list-item>
        <text:list-item>
          <text:p text:style-name="P178"><text:span text:style-name="T179">MS su Lotto 07</text:span><text:span text:style-name="T180">: relativamente ai due alloggi</text:span><text:span text:style-name="T181"><text:s/></text:span><text:span text:style-name="T182">indicati, oggetto di recente intervento<text:s/></text:span><text:span text:style-name="T183">manutentivo</text:span><text:span text:style-name="T184">, è<text:s/></text:span><text:span text:style-name="T185">necessario acquisire i relativi<text:s/></text:span><text:span text:style-name="T186">Atte</text:span><text:span text:style-name="T187">stati di Prestazione Energetica – APE – di<text:s/></text:span><text:span text:style-name="T188">fine intervento</text:span><text:span text:style-name="T189">, al fine permetterne la locazione;</text:span></text:p>
        </text:list-item>
      </text:list>
      <text:p text:style-name="P190"><text:span text:style-name="T191">Considerat</text:span><text:span text:style-name="T192">a<text:s/></text:span><text:span text:style-name="T193">la carenza di personale<text:s/></text:span><text:span text:style-name="T194">interno<text:s/></text:span><text:span text:style-name="T195">dotato dei<text:s/></text:span><text:span text:style-name="T196">necessari<text:s/></text:span><text:span text:style-name="T197">requisiti<text:s/></text:span><text:span text:style-name="T198">professionali<text:s/></text:span><text:span text:style-name="T199">per l'esecuzione delle<text:s/></text:span><text:span text:style-name="T200">prestazioni di cui trattasi;</text:span></text:p>
      <text:p text:style-name="P201"><text:span text:style-name="T202">Ritenuto,<text:s/></text:span><text:span text:style-name="T203"><text:s/></text:span><text:span text:style-name="T204">in relazione all’imp</text:span><text:span text:style-name="T205">orto stimato<text:s/></text:span><text:span text:style-name="T206">del servizio</text:span><text:span text:style-name="T207">,<text:s/></text:span><text:span text:style-name="T208">di procedere mediante affidamento diretto di cui all’</text:span><text:span text:style-name="T209">art. 36 comma 2 lett. a) del<text:s/></text:span><text:span text:style-name="T210">D.Lgs</text:span><text:span text:style-name="T211">.</text:span><text:span text:style-name="T212"><text:s/>50/2016</text:span><text:span text:style-name="T213"><text:s/>- così come modificato<text:s/></text:span><text:span text:style-name="T214">dall’</text:span><text:span text:style-name="T215">art.1 del D</text:span><text:span text:style-name="T216">.</text:span><text:span text:style-name="T217">L</text:span><text:span text:style-name="T218">.</text:span><text:span text:style-name="T219"><text:s/>76/2020 e<text:s/></text:span><text:span text:style-name="T220">dall’art. 51 del D</text:span><text:span text:style-name="T221">.</text:span><text:span text:style-name="T222">L</text:span><text:span text:style-name="T223">.</text:span><text:span text:style-name="T224"><text:s/>77/21</text:span><text:span text:style-name="T225"><text:s/>–</text:span><text:span text:style-name="T226"><text:s/></text:span><text:span text:style-name="T227">a fronte dell’elenco<text:s/></text:span><text:span text:style-name="T228">professionisti di settore approvato con verbale ATER prot.<text:s/></text:span><text:span text:style-name="T229">0721 del 02.02.2015 (pubblicato sul sito ATER)</text:span><text:span text:style-name="T230">,<text:s/></text:span><text:span text:style-name="T231">nel rispetto del princip</text:span><text:span text:style-name="T232">io di rotazione degli incarichi;</text:span></text:p>
      <text:p text:style-name="P233"><text:span text:style-name="T234">Visto<text:s/></text:span><text:span text:style-name="T235">il preventivo di spesa<text:s/></text:span><text:span text:style-name="T236">del<text:s/></text:span><text:span text:style-name="T237">dott. ing. Michele Zancanaro di Feltre</text:span><text:span text:style-name="T238"><text:s/></text:span><text:span text:style-name="T239">acquisito in data<text:s/></text:span><text:span text:style-name="T240">16.09.2021</text:span><text:span text:style-name="T241"><text:s/></text:span><text:span text:style-name="T242">al prot. ATER<text:s/></text:span><text:span text:style-name="T243">4552</text:span><text:span text:style-name="T244"><text:s/></text:span><text:span text:style-name="T245">nell’importo complessivo di €<text:s/></text:span><text:span text:style-name="T246">2.100,00</text:span><text:span text:style-name="T247">.= <text:s/>oltre ad oneri fiscali</text:span><text:span text:style-name="T248"><text:s/>e previdenziali</text:span><text:span text:style-name="T249"><text:s/>-<text:s/></text:span><text:span text:style-name="T250">di cui € 1.600,00</text:span><text:span text:style-name="T251"><text:s/>per la<text:s/></text:span><text:span text:style-name="T252">prestazione di cui al punto 1. ed € 250,00</text:span><text:span text:style-name="T253">/alloggio per<text:s/></text:span><text:span text:style-name="T254">la redazione degli APE di cui al punto 2.</text:span><text:span text:style-name="T255"><text:s/>-<text:s/></text:span><text:span text:style-name="T256">preventivo ritenuto congruo in relazione al servizio richiesto;<text:s/></text:span></text:p>
      <text:p text:style-name="P257"><text:span text:style-name="T258">Dato<text:s/></text:span><text:span text:style-name="T259">atto</text:span><text:span text:style-name="T260"><text:s/>che,<text:s/></text:span><text:span text:style-name="T261">trattandosi di affidamento inferiore a € 5.000,00.=</text:span><text:span text:style-name="T262">,<text:s/></text:span><text:span text:style-name="T263">si è<text:s/></text:span><text:span text:style-name="T264">provveduto<text:s/></text:span><text:span text:style-name="T265">alla verifica dei requisiti in modalità semplificata, ai sensi del paragrafo 4.4.2 della Linea Guida n. 4<text:s/></text:span><text:span text:style-name="T266">de</text:span><text:span text:style-name="T267">ll’ANAC, mediante<text:s/></text:span><text:span text:style-name="T268">l’acquisizione dell</text:span><text:span text:style-name="T269">e autodichiarazioni rese dall’affidatario in relazione al possesso dei requisiti di carattere generale di cui all’art. 80 e di carattere speciale di cui all’art. 83</text:span><text:span text:style-name="T270"><text:s/></text:span><text:span text:style-name="T271">del Codice</text:span><text:span text:style-name="T272"><text:s/>e la<text:s/></text:span><text:span text:style-name="T273"><text:s/>consultazione<text:s/></text:span><text:span text:style-name="T274">del casellario ANAC</text:span><text:span text:style-name="T275"><text:s/>– Annotazioni riservate - <text:s/>con esito positivo</text:span><text:span text:style-name="T276">;</text:span></text:p>
      <text:p text:style-name="P277"><text:span text:style-name="T278">Considerato che<text:s/></text:span><text:span text:style-name="T279">nell’ambito del<text:s/></text:span><text:span text:style-name="T280">Programma Triennale<text:s/></text:span><text:span text:style-name="T281">delle opere Pubbliche,<text:s/></text:span><text:span text:style-name="T282">adottato con Delibera del C.d.A. ATER<text:s/></text:span><text:span text:style-name="T283">n.56 del 07.10.202</text:span><text:span text:style-name="T284">1 ed in corso di approvazione, è<text:s/></text:span><text:span text:style-name="T285">già<text:s/></text:span><text:span text:style-name="T286">stato recepito l’intervento<text:s/></text:span><text:soft-page-break/><text:span text:style-name="T287">urgente di cui al punto 1., con<text:s/></text:span><text:span text:style-name="T288">la previsione di ricorrere<text:s/></text:span><text:span text:style-name="T289">a<text:s/></text:span><text:span text:style-name="T290">fondi propri dell’ATER<text:s/></text:span><text:span text:style-name="T291">relativi all’annualità 2021, da imputarsi alla voce “</text:span><text:span text:style-name="T292">Spese di manutenzione straordinaria capitalizzabile</text:span><text:span text:style-name="T293">”,<text:s/></text:span><text:span text:style-name="T294">che presenta la necessaria disponibilità</text:span><text:span text:style-name="T295">;<text:s/></text:span></text:p>
      <text:p text:style-name="P296"><text:span text:style-name="T297">che<text:s/></text:span><text:span text:style-name="T298">con Decreto del Direttore n. 578 del 01.12.2020 – attuativo della Delibera del C.d.A. ATER n.56 del 29.10.2020 di approvazione del Bilancio di Previsione 2021 (confermato con nota regionale n. 506124 del 27.11.2020) – <text:s/>sono state altresì definiti i singoli capitoli di spesa ed i relativi importi, prevedendo lo specifico sottoconto n. 5207010011 - O.P. 14 –<text:s/></text:span><text:span text:style-name="T299">Spese per consulenze e prestazioni professionali</text:span><text:span text:style-name="T300"><text:s/>–<text:s/></text:span><text:span text:style-name="T301">su cui andrà imputata la spesa di cui al punto 2.;</text:span></text:p>
      <text:p text:style-name="P302"><text:span text:style-name="T303">s</text:span><text:span text:style-name="T304">u conforme proposta<text:s/></text:span><text:span text:style-name="T305">del Dirigente Tecnico – RUP – che controfirma il presente provvedimento</text:span><text:span text:style-name="T306">;</text:span></text:p>
      <text:p text:style-name="P307"/>
      <text:p text:style-name="P308">in virtù dei poteri attribuiti dall’articolo 12 della Legge Regionale 3 novembre 2017 n. 39, dallo Statuto aziendale adottato con delibera del Consiglio di Amministrazione 9 ottobre 2018 n. 2 nonché dal “Regolamento di contabilità, di amministrazione e dei contratti", dal “Regolamento Appalti e Lavori”<text:s/>con il presente atto</text:p>
      <text:p text:style-name="P309"/>
      <text:p text:style-name="P310"><text:span text:style-name="T311">DECRETA</text:span></text:p>
      <text:p text:style-name="P312"/>
      <text:list text:style-name="LFO2" text:continue-numbering="true">
        <text:list-item>
          <text:p text:style-name="P313">la narrativa in premessa specificata si intende integralmente riportata nel presente<text:s/>provvedimento, costituendone parte integrante e sostanziale;</text:p>
        </text:list-item>
        <text:list-item>
          <text:p text:style-name="P314"><text:span text:style-name="T315">di affidare<text:s/></text:span><text:span text:style-name="T316">i servizi tecnici<text:s/></text:span><text:span text:style-name="T317">in oggetto</text:span><text:span text:style-name="T318"><text:s/>indicati<text:s/></text:span><text:span text:style-name="T319">all’</text:span><text:span text:style-name="T320">operatore economico<text:s/></text:span><text:span text:style-name="T321">Zancanaro dott. ing. Michele</text:span><text:span text:style-name="T322">, con studio<text:s/></text:span><text:span text:style-name="T323">in – 32032 FELTRE (BL),<text:s/></text:span><text:span text:style-name="T324">via<text:s/></text:span><text:span text:style-name="T325">Fosse, 24 -<text:s/></text:span><text:span text:style-name="T326">c.f.</text:span><text:span text:style-name="T327"><text:s/></text:span><text:span text:style-name="T328">ZNCMHL64B03D530X p.iva<text:s/></text:span><text:span text:style-name="T329">00922740253</text:span><text:span text:style-name="T330">,<text:s/></text:span><text:span text:style-name="T331">secondo le modalità previste nel citato</text:span><text:span text:style-name="T332"><text:s/>preventivo di spesa,<text:s/></text:span><text:span text:style-name="T333">in premessa richiamato</text:span><text:span text:style-name="T334">;</text:span></text:p>
        </text:list-item>
        <text:list-item>
          <text:p text:style-name="P335"><text:span text:style-name="T336">di<text:s/></text:span><text:span text:style-name="T337">autorizzare la spesa<text:s/></text:span><text:span text:style-name="T338"><text:s/>di €<text:s/></text:span><text:span text:style-name="T339">2.030,08</text:span><text:span text:style-name="T340">.=</text:span><text:span text:style-name="T341"><text:s/>relativo alle prestazioni di cui al punto 1.<text:s/></text:span><text:span text:style-name="T342">(comprensivo del<text:s/></text:span><text:span text:style-name="T343">4</text:span><text:span text:style-name="T344">% quale contributo<text:s/></text:span><text:span text:style-name="T345">previdenziale</text:span><text:span text:style-name="T346"><text:s/>e del 22% quale IVA)<text:s/></text:span><text:span text:style-name="T347">a valere<text:s/></text:span><text:span text:style-name="T348">su fondi di bilancio ATER annualità 2021 – voce<text:s/></text:span><text:span text:style-name="T349">“</text:span><text:span text:style-name="T350">Spese di manutenzione straordinaria capitalizzabile</text:span><text:span text:style-name="T351">”;</text:span></text:p>
        </text:list-item>
        <text:list-item>
          <text:p text:style-name="P352"><text:span text:style-name="T353">di<text:s/></text:span><text:span text:style-name="T354">autorizzare<text:s/></text:span><text:span text:style-name="T355">l’importo residuo stimato di € 634,40.= relativo alle prestazioni di cui al punto 2. (comprensivo del 4% quale contributo previdenziale e del 22% quale IVA)<text:s/></text:span><text:span text:style-name="T356">a valere<text:s/></text:span><text:span text:style-name="T357">su fondi di bilancio ATER</text:span><text:span text:style-name="T358"><text:s/>– annualità 2021 -<text:s/></text:span><text:span text:style-name="T359">sottoconto<text:s/></text:span><text:span text:style-name="T360">n. 5207010011 - O.P. 14 –<text:s/></text:span><text:span text:style-name="T361">Spese per consulenze e prestazioni professionali</text:span><text:span text:style-name="T362">;</text:span></text:p>
        </text:list-item>
        <text:list-item>
          <text:p text:style-name="P363">di provvedere, ai sensi dell'art. 29 comma 1 del D.Lgs. n. 50 del 2016 s.m.i., a pubblicare il presente provvedimento sul sito internet<text:s/>aziendale nella sezione “Amministrazione Trasparente”.</text:p>
        </text:list-item>
      </text:list>
      <text:p text:style-name="P364"/>
      <text:p text:style-name="P365">Belluno,<text:s/>21.10.2021</text:p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IL DIRIGENTE TECNICO – RUP</text:p>
            <text:p text:style-name="P374"><text:span text:style-name="T375">(</text:span><text:span text:style-name="T376">dott. ing. Giovanni Rizzardi Soravia</text:span><text:span text:style-name="T377">)</text:span></text:p>
          </table:table-cell>
          <table:table-cell table:style-name="TableCell378">
            <text:p text:style-name="P379">IL<text:s/>DIRETTORE</text:p>
            <text:p text:style-name="P380">(dott. Alberto Pinto)</text:p>
            <text:p text:style-name="P381"/>
          </table:table-cell>
        </table:table-row>
      </table:table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ATER Belluno<text:tab/><text:tab/></text:p>
        <text:p text:style-name="P3"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pag.<text:s/></text:span><text:span text:style-name="T9"><text:page-number text:fixed="false">2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11-30T13:36:00Z</meta:creation-date>
    <dc:date>2021-11-30T13:37:00Z</dc:date>
    <meta:print-date>2021-10-21T12:08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71" meta:character-count="6495" meta:row-count="46" meta:non-whitespace-character-count="5536"/>
  </office:meta>
</office:document-meta>
</file>