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margin-top="0.0833in"/>
      <style:text-properties style:font-name="Arial" style:font-name-complex="Arial" style:use-window-font-color="true" fo:font-size="14pt" style:font-size-asian="14pt"/>
    </style:style>
    <style:style style:name="P12" style:parent-style-name="Titolo" style:family="paragraph">
      <style:text-properties style:font-name="Arial" style:font-name-complex="Arial" style:use-window-font-color="true"/>
    </style:style>
    <style:style style:name="T13" style:parent-style-name="Car.predefinitoparagrafo" style:family="text">
      <style:text-properties style:font-name="Arial" style:font-name-complex="Arial" style:use-window-font-color="true" fo:font-size="9pt" style:font-size-asian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12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21" style:family="table-column">
      <style:table-column-properties style:column-width="6.3215in"/>
    </style:style>
    <style:style style:name="Table20" style:family="table">
      <style:table-properties style:width="6.3215in" fo:margin-left="0.075in" table:align="lef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style:font-name="Arial" fo:font-size="11pt" style:font-size-asian="11pt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4.6263in" style:use-optimal-column-width="false"/>
    </style:style>
    <style:style style:name="Table34" style:family="table">
      <style:table-properties style:width="6.3in" fo:margin-left="0.04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9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>
        <style:tab-stops>
          <style:tab-stop style:type="left" style:position="0.9361in"/>
          <style:tab-stop style:type="center" style:position="1.477in"/>
          <style:tab-stop style:type="center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Titolo3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73" style:parent-style-name="Car.predefinitoparagrafo" style:family="text">
      <style:text-properties style:use-window-font-color="true" fo:font-size="11pt" style:font-size-asian="11pt" style:font-size-complex="11pt"/>
    </style:style>
    <style:style style:name="T74" style:parent-style-name="Car.predefinitoparagrafo" style:family="text">
      <style:text-properties style:use-window-font-color="true" fo:font-size="11pt" style:font-size-asian="11pt" style:font-size-complex="11pt"/>
    </style:style>
    <style:style style:name="T75" style:parent-style-name="Car.predefinitoparagrafo" style:family="text">
      <style:text-properties style:use-window-font-color="true" fo:font-size="11pt" style:font-size-asian="11pt" style:font-size-complex="11pt"/>
    </style:style>
    <style:style style:name="T76" style:parent-style-name="Car.predefinitoparagrafo" style:family="text">
      <style:text-properties style:use-window-font-color="true" fo:font-size="11pt" style:font-size-asian="11pt" style:font-size-complex="11pt"/>
    </style:style>
    <style:style style:name="T77" style:parent-style-name="Car.predefinitoparagrafo" style:family="text">
      <style:text-properties style:use-window-font-color="true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Pièdipagina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Pièdipagina" style:family="paragraph">
      <style:paragraph-properties fo:text-align="justify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Pièdipagina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Pièdipagina" style:family="paragraph">
      <style:paragraph-properties fo:text-align="justify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Pièdipagina" style:family="paragraph">
      <style:paragraph-properties fo:text-align="justify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Pièdipagina" style:family="paragraph">
      <style:paragraph-properties fo:text-align="justify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08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09" style:parent-style-name="Paragrafoelenco" style:family="paragraph">
      <style:paragraph-properties fo:margin-left="0.4958in" fo:text-indent="-0.2479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10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11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12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13" style:parent-style-name="Paragrafoelenco" style:family="paragraph">
      <style:paragraph-properties fo:text-align="justify" fo:margin-left="0.4958in" fo:text-indent="-0.2479in">
        <style:tab-stops/>
      </style:paragraph-properties>
      <style:text-properties style:font-name="Arial" fo:font-style="italic" style:font-style-asian="italic" fo:font-size="11pt" style:font-size-asian="11pt" style:font-size-complex="11pt"/>
    </style:style>
    <style:style style:name="P214" style:parent-style-name="Pièdipagina" style:family="paragraph">
      <style:paragraph-properties fo:text-align="justify" fo:margin-top="0.0416in"/>
    </style:style>
    <style:style style:name="T21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fo:font-size="11pt" style:font-size-asian="11pt" style:font-size-complex="11pt"/>
    </style:style>
    <style:style style:name="T217" style:parent-style-name="Car.predefinitoparagrafo" style:family="text">
      <style:text-properties style:font-name="Arial" fo:font-size="11pt" style:font-size-asian="11pt" style:font-size-complex="11pt"/>
    </style:style>
    <style:style style:name="T218" style:parent-style-name="Car.predefinitoparagrafo" style:family="text">
      <style:text-properties style:font-name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weight-complex="bold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P228" style:parent-style-name="Normale" style:family="paragraph">
      <style:paragraph-properties fo:text-align="justify" fo:margin-top="0.0833in"/>
    </style:style>
    <style:style style:name="T22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34" style:parent-style-name="Normale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237" style:parent-style-name="Normale" style:family="paragraph">
      <style:paragraph-properties fo:text-align="justify"/>
      <style:text-properties style:font-name="Arial"/>
    </style:style>
    <style:style style:name="P238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Arial" fo:font-size="11pt" style:font-size-asian="11pt" style:font-size-complex="11pt"/>
    </style:style>
    <style:style style:name="T240" style:parent-style-name="Car.predefinitoparagrafo" style:family="text">
      <style:text-properties style:font-name="Arial" fo:font-size="11pt" style:font-size-asian="11pt" style:font-size-complex="11pt"/>
    </style:style>
    <style:style style:name="T241" style:parent-style-name="Car.predefinitoparagrafo" style:family="text">
      <style:text-properties style:font-name="Arial" fo:font-size="11pt" style:font-size-asian="11pt" style:font-size-complex="11pt"/>
    </style:style>
    <style:style style:name="T24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fo:font-size="11pt" style:font-size-asian="11pt" style:font-size-complex="11pt"/>
    </style:style>
    <style:style style:name="T244" style:parent-style-name="Car.predefinitoparagrafo" style:family="text">
      <style:text-properties style:font-name="Arial" fo:font-size="11pt" style:font-size-asian="11pt" style:font-size-complex="11pt"/>
    </style:style>
    <style:style style:name="T245" style:parent-style-name="Car.predefinitoparagrafo" style:family="text">
      <style:text-properties style:font-name="Arial" fo:font-size="11pt" style:font-size-asian="11pt" style:font-size-complex="11pt"/>
    </style:style>
    <style:style style:name="T246" style:parent-style-name="Car.predefinitoparagrafo" style:family="text">
      <style:text-properties style:font-name="Arial" fo:font-size="11pt" style:font-size-asian="11pt" style:font-size-complex="11pt"/>
    </style:style>
    <style:style style:name="T247" style:parent-style-name="Car.predefinitoparagrafo" style:family="text">
      <style:text-properties style:font-name="Arial" fo:font-size="11pt" style:font-size-asian="11pt" style:font-size-complex="11pt"/>
    </style:style>
    <style:style style:name="T24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style:font-name="Arial" fo:font-size="11pt" style:font-size-asian="11pt" style:font-size-complex="11pt"/>
    </style:style>
    <style:style style:name="T250" style:parent-style-name="Car.predefinitoparagrafo" style:family="text">
      <style:text-properties style:font-name="Arial" fo:font-size="11pt" style:font-size-asian="11pt" style:font-size-complex="11pt"/>
    </style:style>
    <style:style style:name="T251" style:parent-style-name="Car.predefinitoparagrafo" style:family="text">
      <style:text-properties style:font-name="Arial" fo:font-size="11pt" style:font-size-asian="11pt" style:font-size-complex="11pt"/>
    </style:style>
    <style:style style:name="T252" style:parent-style-name="Car.predefinitoparagrafo" style:family="text">
      <style:text-properties style:font-name="Arial" fo:font-size="11pt" style:font-size-asian="11pt" style:font-size-complex="11pt"/>
    </style:style>
    <style:style style:name="T253" style:parent-style-name="Car.predefinitoparagrafo" style:family="text">
      <style:text-properties style:font-name="Arial" fo:font-size="11pt" style:font-size-asian="11pt" style:font-size-complex="11pt"/>
    </style:style>
    <style:style style:name="T254" style:parent-style-name="Car.predefinitoparagrafo" style:family="text">
      <style:text-properties style:font-name="Arial" fo:font-size="11pt" style:font-size-asian="11pt" style:font-size-complex="11pt"/>
    </style:style>
    <style:style style:name="T255" style:parent-style-name="Car.predefinitoparagrafo" style:family="text">
      <style:text-properties style:font-name="Arial" fo:font-size="11pt" style:font-size-asian="11pt" style:font-size-complex="11pt"/>
    </style:style>
    <style:style style:name="T256" style:parent-style-name="Car.predefinitoparagrafo" style:family="text">
      <style:text-properties style:font-name="Arial" fo:font-size="11pt" style:font-size-asian="11pt" style:font-size-complex="11pt"/>
    </style:style>
    <style:style style:name="T257" style:parent-style-name="Car.predefinitoparagrafo" style:family="text">
      <style:text-properties style:font-name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fo:font-size="11pt" style:font-size-asian="11pt" style:font-size-complex="11pt"/>
    </style:style>
    <style:style style:name="T261" style:parent-style-name="Car.predefinitoparagrafo" style:family="text">
      <style:text-properties style:font-name="Arial" fo:font-size="11pt" style:font-size-asian="11pt" style:font-size-complex="11pt"/>
    </style:style>
    <style:style style:name="T262" style:parent-style-name="Car.predefinitoparagrafo" style:family="text">
      <style:text-properties style:font-name="Arial" fo:font-size="11pt" style:font-size-asian="11pt" style:font-size-complex="11pt"/>
    </style:style>
    <style:style style:name="T263" style:parent-style-name="Car.predefinitoparagrafo" style:family="text">
      <style:text-properties style:font-name="Arial" fo:font-size="11pt" style:font-size-asian="11pt" style:font-size-complex="11pt"/>
    </style:style>
    <style:style style:name="T264" style:parent-style-name="Car.predefinitoparagrafo" style:family="text">
      <style:text-properties style:font-name="Arial" fo:font-size="11pt" style:font-size-asian="11pt" style:font-size-complex="11pt"/>
    </style:style>
    <style:style style:name="P265" style:parent-style-name="Paragrafoelenco" style:family="paragraph">
      <style:paragraph-properties fo:text-align="justify" fo:margin-top="0.0416in" fo:margin-left="0.1972in" fo:text-indent="-0.1972in">
        <style:tab-stops/>
      </style:paragraph-properties>
    </style:style>
    <style:style style:name="T266" style:parent-style-name="Car.predefinitoparagrafo" style:family="text">
      <style:text-properties style:font-name="Arial" fo:font-size="11pt" style:font-size-asian="11pt" style:font-size-complex="11pt"/>
    </style:style>
    <style:style style:name="T267" style:parent-style-name="Car.predefinitoparagrafo" style:family="text">
      <style:text-properties style:font-name="Arial" fo:font-size="11pt" style:font-size-asian="11pt" style:font-size-complex="11pt"/>
    </style:style>
    <style:style style:name="T268" style:parent-style-name="Car.predefinitoparagrafo" style:family="text">
      <style:text-properties style:font-name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Arial" style:font-weight-complex="bold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P276" style:parent-style-name="Paragrafoelenc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7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278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279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fo:font-size="11pt" style:font-size-asian="11pt" style:font-size-complex="11pt" style:text-underline-type="single" style:text-underline-style="dotted" style:text-underline-width="auto" style:text-underline-mode="continuous"/>
    </style:style>
    <style:style style:name="P280" style:parent-style-name="Pièdipagina" style:family="paragraph">
      <style:paragraph-properties fo:margin-right="0.075in">
        <style:tab-stops>
          <style:tab-stop style:type="center" style:position="-0.9847in"/>
          <style:tab-stop style:type="right" style:position="7.0875in"/>
        </style:tab-stops>
      </style:paragraph-properties>
      <style:text-properties style:font-name="Arial" fo:font-style="italic" style:font-style-asian="italic" style:text-underline-type="single" style:text-underline-style="dotted" style:text-underline-width="auto" style:text-underline-mode="continuous"/>
    </style:style>
    <style:style style:name="TableColumn282" style:family="table-column">
      <style:table-column-properties style:column-width="3.1979in"/>
    </style:style>
    <style:style style:name="TableColumn283" style:family="table-column">
      <style:table-column-properties style:column-width="3.1986in"/>
    </style:style>
    <style:style style:name="Table281" style:family="table">
      <style:table-properties style:width="6.396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 fo:font-style="italic" style:font-style-asian="italic" style:font-style-complex="italic"/>
    </style:style>
    <style:style style:name="P287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</style:style>
    <style:style style:name="T288" style:parent-style-name="Car.predefinitoparagrafo" style:family="text">
      <style:text-properties style:font-name="Arial" fo:font-style="italic" style:font-style-asian="italic" style:font-style-complex="italic"/>
    </style:style>
    <style:style style:name="T289" style:parent-style-name="Car.predefinitoparagrafo" style:family="text">
      <style:text-properties style:font-name="Arial" fo:font-style="italic" style:font-style-asian="italic" style:font-style-complex="italic"/>
    </style:style>
    <style:style style:name="T290" style:parent-style-name="Car.predefinitoparagrafo" style:family="text">
      <style:text-properties style:font-name="Arial" fo:font-style="italic" style:font-style-asian="italic" style:font-style-complex="italic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weight="bold" style:font-weight-asian="bold" fo:font-style="italic" style:font-style-asian="italic"/>
    </style:style>
    <style:style style:name="P293" style:parent-style-name="Normale" style:family="paragraph">
      <style:paragraph-properties fo:text-align="center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94" style:parent-style-name="Normale" style:family="paragraph">
      <style:paragraph-properties fo:text-align="center">
        <style:tab-stops>
          <style:tab-stop style:type="center" style:position="4.5284in"/>
        </style:tab-stops>
      </style:paragraph-properties>
      <style:text-properties style:font-name="Arial"/>
    </style:style>
    <style:style style:name="P295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  <style:style style:name="P296" style:parent-style-name="Normale" style:family="paragraph">
      <style:paragraph-properties fo:text-align="justify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A T E R <text:s/>BELLUNO</text:p>
      <text:p text:style-name="P12">Azienda Territoriale Edilizia Residenziale della Provincia di Belluno (già IACP)<text:s/></text:p>
      <text:p text:style-name="Titolo"><text:span text:style-name="T13">Ente Pubblico Economico</text:span></text:p>
      <text:p text:style-name="P14"><text:span text:style-name="T15">32100 BELLUNO, via Castellani 2 - <text:s/>tel. 0437 935911 fax 935860<text:s/></text:span><text:span text:style-name="T16">E-Mail:<text:s/></text:span><text:span text:style-name="T17">info@aterbl.it</text:span><text:span text:style-name="T18"><text:s/>- c.f. 0009205.025.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CRETO del DIRETTORE <text:s/></text:span><text:span text:style-name="T26">n.</text:span><text:span text:style-name="T27"><text:s/></text:span><text:span text:style-name="T28">480</text:span><text:span text:style-name="T29"><text:s/></text:span><text:span text:style-name="T30">del</text:span><text:span text:style-name="T31"><text:s/></text:span><text:span text:style-name="T32">23.11.2021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3"><text:span text:style-name="T40">CODICE CUP</text:span></text:h>
          </table:table-cell>
          <table:table-cell table:style-name="TableCell41">
            <text:p text:style-name="P42">==========</text:p>
          </table:table-cell>
        </table:table-row>
        <table:table-row table:style-name="TableRow43">
          <table:table-cell table:style-name="TableCell44">
            <text:h text:style-name="P45" text:outline-level="3">CODICE CIG</text:h>
          </table:table-cell>
          <table:table-cell table:style-name="TableCell46">
            <text:h text:style-name="P47" text:outline-level="3">ZE6337DCDB</text:h>
          </table:table-cell>
        </table:table-row>
        <table:table-row table:style-name="TableRow48">
          <table:table-cell table:style-name="TableCell49">
            <text:p text:style-name="P50">OGGETTO DELL’AFFIDAMENTO</text:p>
          </table:table-cell>
          <table:table-cell table:style-name="TableCell51">
            <text:p text:style-name="P52">Incarico<text:s/>quinquennale<text:s/>esterno<text:s/>di<text:s/>Responsabile del Servizio di Prevenzione e Protezione (RSPP) dell’ATER<text:s/>Belluno</text:p>
          </table:table-cell>
        </table:table-row>
        <table:table-row table:style-name="TableRow53">
          <table:table-cell table:style-name="TableCell54">
            <text:p text:style-name="P55">IMPORTO</text:p>
          </table:table-cell>
          <table:table-cell table:style-name="TableCell56">
            <text:p text:style-name="P57"><text:span text:style-name="T58">€<text:s/></text:span><text:span text:style-name="T59">9.000,00</text:span><text:span text:style-name="T60"><text:s/>+ IVA</text:span><text:span text:style-name="T61"><text:s/></text:span><text:span text:style-name="T62">(per 5 annualità)</text:span><text:span text:style-name="T63"><text:s/></text:span><text:span text:style-name="T64">con facoltà di opzione di incremento delle prestazioni, ai sensi dell’articolo 106, comma 1, lettera a) del Codice, fino ad un massimo di €</text:span><text:span text:style-name="T65"><text:s/></text:span><text:span text:style-name="T66">12.000,00</text:span></text:p>
          </table:table-cell>
        </table:table-row>
        <table:table-row table:style-name="TableRow67">
          <table:table-cell table:style-name="TableCell68">
            <text:p text:style-name="P69">OPERATORE ECONOMICO</text:p>
          </table:table-cell>
          <table:table-cell table:style-name="TableCell70">
            <text:p text:style-name="P71"><text:span text:style-name="T72">“B&amp;G Sicurezza srl”</text:span><text:span text:style-name="T73"><text:s/>di Preganziol (TV) con sede legale in – 31022 Preganziol (TV), via Terragliol n.61</text:span><text:span text:style-name="T74"><text:s/>–</text:span><text:span text:style-name="T75"><text:s/>c.f. e p.iva</text:span><text:span text:style-name="T76"><text:s/></text:span><text:span text:style-name="T77">04245100260</text:span></text:p>
          </table:table-cell>
        </table:table-row>
        <table:table-row table:style-name="TableRow78">
          <table:table-cell table:style-name="TableCell79">
            <text:p text:style-name="P80">PROCEDURA DI AFFIDAMENTO</text:p>
          </table:table-cell>
          <table:table-cell table:style-name="TableCell81">
            <text:p text:style-name="P82">affidamento diretto ai sensi<text:s/>dell’art.1 del D.L.<text:s/>76/2020, come modificato dall’art.<text:s/>51 del D.L.<text:s/>77/21 ed in deroga all’art.<text:s/>36 del D.Lgs.<text:s/>50/2016</text:p>
          </table:table-cell>
        </table:table-row>
      </table:table>
      <text:p text:style-name="P83"/>
      <text:p text:style-name="P84">IL<text:s/>DIRETTORE</text:p>
      <text:p text:style-name="P85"/>
      <text:p text:style-name="P86"><text:span text:style-name="T87">Richiamata</text:span><text:span text:style-name="T88"><text:s/>la Delibera del C.d.A. ATER n</text:span><text:span text:style-name="T89">. 36 del 30.07.2021</text:span><text:span text:style-name="T90"><text:s/>con la quale il Direttore è stato<text:s/></text:span><text:span text:style-name="T91">formalmente<text:s/></text:span><text:span text:style-name="T92">individuato<text:s/></text:span><text:span text:style-name="T93">quale Datore di L</text:span><text:span text:style-name="T94">avoro ai sensi del</text:span><text:span text:style-name="T95">l’art. 2</text:span><text:span text:style-name="T96"><text:s/>comma 1 lett. b)<text:s/></text:span><text:span text:style-name="T97">del<text:s/></text:span><text:span text:style-name="T98">D.Lgs.<text:s/></text:span><text:span text:style-name="T99">81/2008 -<text:s/></text:span><text:span text:style-name="T100">Testo unico sulla salute e sicurezza sul lavoro</text:span><text:span text:style-name="T101"><text:s/>– soggetto al quale compete, tra l’altro, la designazione del “</text:span><text:span text:style-name="T102">responsabile del servizio di prevenzione e protezione</text:span><text:span text:style-name="T103">” ai sensi dello stesso art. lett. f);<text:s/></text:span></text:p>
      <text:p text:style-name="P104"><text:span text:style-name="T105">Vista<text:s/></text:span><text:span text:style-name="T106">la Delibera del C.d.A. ATER n. 46 del 11.08.2020 con la quale</text:span><text:span text:style-name="T107">, a seguito del pensionamento del dirigente tecnico ing. Raffaele Riva - già<text:s/></text:span><text:span text:style-name="T108">Responsabile del Servizio di Prevenzione e Protezione</text:span><text:span text:style-name="T109"><text:s/></text:span><text:span text:style-name="T110">aziandale<text:s/></text:span><text:span text:style-name="T111">–</text:span><text:span text:style-name="T112"><text:s/></text:span><text:span text:style-name="T113">veniva<text:s/></text:span><text:span text:style-name="T114">a</text:span><text:span text:style-name="T115">ffidato alla<text:s/></text:span><text:span text:style-name="T116">dott.ssa Manuela Gal</text:span><text:span text:style-name="T117">iazzo della “B&amp;G Si</text:span><text:span text:style-name="T118">curezza srl” di Preganziol (TV),<text:s/></text:span><text:span text:style-name="T119">per la durata di un anno</text:span><text:span text:style-name="T120">, l’incarico<text:s/></text:span><text:span text:style-name="T121">esterno<text:s/></text:span><text:span text:style-name="T122">di RSPP, stante la mancanza in organico di professionalità dotate delle<text:s/></text:span><text:span text:style-name="T123">richieste<text:s/></text:span><text:span text:style-name="T124">qualifiche</text:span><text:span text:style-name="T125">;</text:span></text:p>
      <text:p text:style-name="P126"><text:span text:style-name="T127">Visto</text:span><text:span text:style-name="T128"><text:s/>il Decreto del Direttore n.</text:span><text:span text:style-name="T129"><text:s/></text:span><text:span text:style-name="T130">335 del 17.08.2021<text:s/></text:span><text:span text:style-name="T131">di proroga d</text:span><text:span text:style-name="T132">i 2 mesi</text:span><text:span text:style-name="T133"><text:s/>del contratto di cui trattasi</text:span><text:span text:style-name="T134">, nelle more dell’espletamento della nuova procedura di affidamento;</text:span></text:p>
      <text:p text:style-name="P135"><text:span text:style-name="T136">Dato atto</text:span><text:span text:style-name="T137"><text:s/>che</text:span><text:span text:style-name="T138">, su<text:s/></text:span><text:span text:style-name="T139">proposta<text:s/></text:span><text:span text:style-name="T140">del Dirigente tecnico che<text:s/></text:span><text:span text:style-name="T141">controfirma<text:s/></text:span><text:span text:style-name="T142">il presente atto, si è valutata l’opportunità di affidare<text:s/></text:span><text:span text:style-name="T143">il servizio<text:s/></text:span><text:span text:style-name="T144">summenzionato<text:s/></text:span><text:span text:style-name="T145">all’</text:span><text:span text:style-name="T146">RSPP uscente</text:span><text:span text:style-name="T147">,<text:s/></text:span><text:span text:style-name="T148">per la durata di 5 anni,<text:s/></text:span><text:span text:style-name="T149">ciò<text:s/></text:span><text:span text:style-name="T150">in considerazione<text:s/></text:span><text:span text:style-name="T151">dell’affidabilità e professionalità dimostrata</text:span><text:span text:style-name="T152"><text:s/></text:span><text:span text:style-name="T153">sinora<text:s/></text:span><text:span text:style-name="T154">dall’affidatario, nonché<text:s/></text:span><text:span text:style-name="T155">dell’esigenza</text:span><text:span text:style-name="T156">,<text:s/></text:span><text:span text:style-name="T157">derivante d</text:span><text:span text:style-name="T158">alla specificità del servizio, di garantirne <text:s text:c="2"/>una<text:s/></text:span><text:span text:style-name="T159">sufficiente<text:s/></text:span><text:span text:style-name="T160">durata</text:span><text:span text:style-name="T161"><text:s/>e continuità per<text:s/></text:span><text:span text:style-name="T162">una migliore<text:s/></text:span><text:span text:style-name="T163">qualità della prestazione;</text:span></text:p>
      <text:p text:style-name="P164"><text:span text:style-name="T165">Vista<text:s/></text:span><text:span text:style-name="T166">la richiesta di preventivo prot. ATER 4983 del 06.10.2021</text:span><text:span text:style-name="T167"><text:s/>ed il relativo riscontro da parte della “B&amp;G Sicurezza srl”</text:span><text:span text:style-name="T168">, acquisito al protocollo<text:s/></text:span><text:span text:style-name="T169">ATER<text:s/></text:span><text:span text:style-name="T170">in data 12.10.2021 al n. 5093,<text:s/></text:span><text:span text:style-name="T171">con il<text:s/></text:span><text:span text:style-name="T172"><text:s/>quale<text:s/></text:span><text:span text:style-name="T173">è stato<text:s/></text:span><text:span text:style-name="T174">offerto,<text:s/></text:span><text:span text:style-name="T175">per il servizio<text:s/></text:span><text:span text:style-name="T176">di cui sopra</text:span><text:span text:style-name="T177">,<text:s/></text:span><text:span text:style-name="T178">l’importo<text:s/></text:span><text:span text:style-name="T179">giudicato<text:s/></text:span><text:span text:style-name="T180">congruo di<text:s/></text:span><text:span text:style-name="T181"><text:line-break/></text:span><text:span text:style-name="T182">€ 9.000,00 (€ 1.800,00 per cinque annualità), al netto di eventuali prestazioni opzionali<text:s/></text:span><text:span text:style-name="T183">nei limiti indicati in epigrafe</text:span><text:span text:style-name="T184">;<text:s/></text:span><text:span text:style-name="T185"><text:s/></text:span></text:p>
      <text:p text:style-name="P186"><text:span text:style-name="T187">Considerato</text:span><text:span text:style-name="T188"><text:s/>che, in relazione al</text:span><text:span text:style-name="T189">l’importo<text:s/></text:span><text:span text:style-name="T190">massimo<text:s/></text:span><text:span text:style-name="T191">stimato<text:s/></text:span><text:span text:style-name="T192">della<text:s/></text:span><text:span text:style-name="T193">prestazione</text:span><text:span text:style-name="T194"><text:s/></text:span><text:span text:style-name="T195">risulta<text:s/></text:span><text:span text:style-name="T196"><text:s/>giustificato il ricorso alla procedura di affidamento diretto di cui all’art. 36 – comma 2 lett. a) – del D.Lgs. 50/2016, così come modificato dall’art.1 del D.L. 76/2020 e dall’art. 51 del D.L. 77/21;</text:span></text:p>
      <text:p text:style-name="P197"><text:span text:style-name="T198">che</text:span><text:span text:style-name="T199">, per quanto concerne la verifica del possesso dei requisiti generali e speciali di cui agli articoli 80 ed 83 del Codice, sono state acquisiti</text:span><text:span text:style-name="T200">,<text:s/></text:span><text:span text:style-name="T201">con esito positivo</text:span><text:span text:style-name="T202">,<text:s/></text:span><text:span text:style-name="T203">i seguenti mezzi di prova</text:span><text:span text:style-name="T204"><text:s/></text:span><text:span text:style-name="T205">nei confronti de</text:span><text:span text:style-name="T206">ll’affidatario:</text:span></text:p>
      <text:list text:style-name="LFO6" text:continue-numbering="true">
        <text:list-item>
          <text:p text:style-name="P207">Visura ordinaria del registro imprese – documento di verifica dell’autocertificazione <text:s/>- prot. PV5164567 del 22.10.2021;</text:p>
        </text:list-item>
        <text:list-item>
          <text:p text:style-name="P208">DURC on line protocollo n. INAIL_28801202 con scadenza validità 18.12.2021;</text:p>
        </text:list-item>
        <text:list-item>
          <text:p text:style-name="P209">Verifica delle annotazione riservate sul casellario ANAC eseguita il 22.10.2021;</text:p>
        </text:list-item>
        <text:list-item>
          <text:p text:style-name="P210">Certificati del casellario giudiziale del 28.10.2021;</text:p>
        </text:list-item>
        <text:list-item>
          <text:p text:style-name="P211">Certificato dell’anagrafe delle sanzioni amministrative dipendenti da reato del 28.10.2021;</text:p>
        </text:list-item>
        <text:list-item>
          <text:p text:style-name="P212">Certificato di regolarità fiscale assunto in data<text:s/>10.11.2021<text:s/>al prot. ATER<text:s/>5017;</text:p>
        </text:list-item>
        <text:list-item>
          <text:p text:style-name="P213">Dichiarazione dell’affidatario<text:s/>(dott.ssa Manuela Galiazzo)<text:s/>circa il possesso dei requisiti<text:s/>professionali di cui all’art. 32 del D.Lgs. 81/2008.</text:p>
        </text:list-item>
      </text:list>
      <text:p text:style-name="P214"><text:span text:style-name="T215">Accertata<text:s/></text:span><text:span text:style-name="T216">la disponibilità finanziaria</text:span><text:span text:style-name="T217"><text:s/></text:span><text:span text:style-name="T218">sul pertinente<text:s/></text:span><text:span text:style-name="T219">capitolo di spesa - sottoconto<text:s/></text:span><text:span text:style-name="T220"><text:line-break/></text:span><text:span text:style-name="T221">n. 5207010011 - O.P. 14 –<text:s/></text:span><text:span text:style-name="T222">Spese per consulenze e prestazioni professionali<text:s/></text:span><text:span text:style-name="T223">di cui al<text:s/></text:span><text:span text:style-name="T224">Decreto del D</text:span><text:span text:style-name="T225">irettore n. 578 del 01.12.2020</text:span><text:span text:style-name="T226"><text:s/>ed ulteriori da emettere nel corso delle singole annualità</text:span><text:span text:style-name="T227">;</text:span></text:p>
      <text:p text:style-name="P228"><text:span text:style-name="T229">s</text:span><text:span text:style-name="T230">u conforme proposta<text:s/></text:span><text:span text:style-name="T231">del Dirigente Tecnico – RUP – che controfirma il presente provvedimento;</text:span></text:p>
      <text:p text:style-name="P232"/>
      <text:p text:style-name="P233">ai sensi dell’articolo 12 della Legge Regionale 3 novembre 2017 n. 39, nonché dello Statuto aziendale adottato con delibera del Consiglio di Amministrazione 9 ottobre 2018 n. 2<text:s/>con il presente atto</text:p>
      <text:p text:style-name="P234"/>
      <text:p text:style-name="P235"><text:span text:style-name="T236">DECRETA</text:span></text:p>
      <text:p text:style-name="P237"/>
      <text:list text:style-name="LFO2" text:continue-numbering="true">
        <text:list-item>
          <text:p text:style-name="P238"><text:span text:style-name="T239">ai sensi dell’art.</text:span><text:span text:style-name="T240"><text:s/></text:span><text:span text:style-name="T241">32 comma 2 del Codice contratti pubblici - D.Lgs n. 50/2016 –<text:s/></text:span><text:span text:style-name="T242">l’aggiudicazione efficace</text:span><text:span text:style-name="T243"><text:s/></text:span><text:span text:style-name="T244">del servizio di RSPP esterno per la durata di</text:span><text:span text:style-name="T245"><text:s/>anni 5</text:span><text:span text:style-name="T246"><text:s/>(e comunque sino alla scadenza dell’attuale Consiglio di Amministrazione dell’ATER), a<text:s/></text:span><text:span text:style-name="T247"><text:s/>favore della “</text:span><text:span text:style-name="T248">B&amp;G Sicurezza srl</text:span><text:span text:style-name="T249">” con sede legale in – 31022 Preganziol (TV), via Terragliol n.61 –<text:s/></text:span><text:span text:style-name="T250"><text:s/>c.f. e p.iva 04245100260 -<text:s/></text:span><text:span text:style-name="T251">nella figura della d</text:span><text:span text:style-name="T252">ott.ssa Manuela Galiazzo –<text:s/></text:span><text:span text:style-name="T253">per una<text:s/></text:span><text:span text:style-name="T254">spesa annua di<text:s/></text:span><text:span text:style-name="T255">€ 1.800,00.=</text:span><text:span text:style-name="T256"><text:s/>e quindi per complessivi € 9.000,00.=</text:span><text:span text:style-name="T257">,<text:s/></text:span><text:span text:style-name="T258">al netto di<text:s/></text:span><text:span text:style-name="T259">eventuali prestazioni opzionali</text:span><text:span text:style-name="T260"><text:s/>da esercitarsi<text:s/></text:span><text:span text:style-name="T261">ai sensi dell’articolo 106, comma 1, lettera a) del Codice, fino ad un massimo di €<text:s/></text:span><text:span text:style-name="T262">12.000,00</text:span><text:span text:style-name="T263">.=</text:span><text:span text:style-name="T264">;</text:span></text:p>
        </text:list-item>
        <text:list-item>
          <text:p text:style-name="P265"><text:span text:style-name="T266">di<text:s/></text:span><text:span text:style-name="T267">autorizzare<text:s/></text:span><text:span text:style-name="T268">la spesa di cui sopra, da porsi a carico del bilancio aziendale<text:s/></text:span><text:span text:style-name="T269">- sottoconto<text:s/></text:span><text:span text:style-name="T270"><text:line-break/></text:span><text:span text:style-name="T271">n. 5207010011 - O.P. 14 –<text:s/></text:span><text:span text:style-name="T272">Spese per consulenze e prestazioni professionali<text:s/></text:span><text:span text:style-name="T273">di cui al Decreto del D</text:span><text:span text:style-name="T274">irettore n. 578 del 01.12.2020 e successivi</text:span><text:span text:style-name="T275">;</text:span></text:p>
        </text:list-item>
        <text:list-item>
          <text:p text:style-name="P276">di provvedere, ai sensi dell'art. 29 comma 1 del D.Lgs. n. 50 del 2016 s.m.i., alla pubblicazione del presente provvedimento sul sito internet<text:s/>aziendale<text:s/>alla<text:s/>sezione “Amministrazione Trasparente”.</text:p>
        </text:list-item>
      </text:list>
      <text:p text:style-name="P277"/>
      <text:p text:style-name="P278">Belluno,<text:s/>23.11.2021</text:p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IL DIRIGENTE TECNICO – RUP</text:p>
            <text:p text:style-name="P287"><text:span text:style-name="T288">(</text:span><text:span text:style-name="T289">dott. ing. Giovanni Rizzardi Soravia</text:span><text:span text:style-name="T290">)</text:span></text:p>
          </table:table-cell>
          <table:table-cell table:style-name="TableCell291">
            <text:p text:style-name="P292">IL<text:s/>DIRETTORE</text:p>
            <text:p text:style-name="P293">(dott. Alberto Pinto)</text:p>
            <text:p text:style-name="P294"/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color="#0000FF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color="#8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2333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ATER Belluno<text:tab/><text:tab/></text:p>
        <text:p text:style-name="P3"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pag.<text:s/></text:span><text:span text:style-name="T9"><text:page-number text:fixed="false">2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1-11-30T14:34:00Z</meta:creation-date>
    <dc:date>2021-11-30T14:34:00Z</dc:date>
    <meta:print-date>2021-11-23T17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7" meta:character-count="5804" meta:row-count="41" meta:non-whitespace-character-count="4948"/>
  </office:meta>
</office:document-meta>
</file>