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top="0.0833in" style:page-number="1"/>
      <style:text-properties style:font-name="Arial" style:font-name-complex="Arial" style:use-window-font-color="true" fo:font-size="14pt" style:font-size-asian="14pt"/>
    </style:style>
    <style:style style:name="P7" style:parent-style-name="Titolo" style:family="paragraph">
      <style:text-properties style:font-name="Arial" style:font-name-complex="Arial" style:use-window-font-color="true"/>
    </style:style>
    <style:style style:name="T8" style:parent-style-name="Car.predefinitoparagrafo" style:family="text">
      <style:text-properties style:font-name="Arial" style:font-name-complex="Arial" style:use-window-font-color="true" fo:font-size="9pt" style:font-size-asian="9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size="9pt" style:font-size-asian="9pt"/>
    </style:style>
    <style:style style:name="T11" style:parent-style-name="Car.predefinitoparagrafo" style:family="text">
      <style:text-properties style:font-name="Arial" style:font-name-complex="Arial" fo:font-size="9pt" style:font-size-asian="9p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3" style:parent-style-name="Car.predefinitoparagrafo" style:family="text">
      <style:text-properties style:font-name="Arial" style:font-name-complex="Arial" fo:font-size="9pt" style:font-size-asian="9pt"/>
    </style:style>
    <style:style style:name="P14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16" style:family="table-column">
      <style:table-column-properties style:column-width="6.3215in"/>
    </style:style>
    <style:style style:name="Table15" style:family="table">
      <style:table-properties style:width="6.3215in" fo:margin-left="0.075in" table:align="lef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4.6263in" style:use-optimal-column-width="false"/>
    </style:style>
    <style:style style:name="Table28" style:family="table">
      <style:table-properties style:width="6.3in" fo:margin-left="0.048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text-properties style:font-name="Arial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0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>
        <style:tab-stops>
          <style:tab-stop style:type="center" style:position="1.477in"/>
          <style:tab-stop style:type="center" style:position="4.8236in"/>
        </style:tab-stops>
      </style:paragraph-properties>
      <style:text-properties style:font-name="Arial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>
        <style:tab-stops>
          <style:tab-stop style:type="center" style:position="1.477in"/>
          <style:tab-stop style:type="center" style:position="4.8236in"/>
        </style:tab-stops>
      </style:paragraph-properties>
    </style:style>
    <style:style style:name="T4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text-properties style:font-name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text-properties style:font-name="Arial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text-properties style:font-name="Arial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Arial" fo:font-size="11pt" style:font-size-asian="11pt" style:font-size-complex="11pt"/>
    </style:style>
    <style:style style:name="T8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text-properties style:font-name="Arial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Arial"/>
    </style:style>
    <style:style style:name="P8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widows="0" fo:orphans="0" fo:text-align="justify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widows="0" fo:orphans="0" fo:text-align="justify" fo:margin-top="0.0416in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paragraph-properties fo:widows="0" fo:orphans="0" fo:text-align="justify" fo:margin-top="0.0416in"/>
    </style:style>
    <style:style style:name="T109" style:parent-style-name="Car.predefinitoparagraf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135" style:parent-style-name="Pièdipagina" style:family="paragraph">
      <style:paragraph-properties fo:text-align="justify" fo:margin-top="0.0416in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Pièdipagina" style:family="paragraph">
      <style:paragraph-properties fo:text-align="justify" fo:margin-top="0.0416in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ale" style:family="paragraph">
      <style:paragraph-properties fo:text-align="justify" fo:margin-top="0.0416in" fo:margin-bottom="0.0416in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P203" style:parent-style-name="Normale" style:family="paragraph">
      <style:paragraph-properties fo:text-align="justify" fo:margin-bottom="0.0416in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Paragrafoelenco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29" style:parent-style-name="Paragrafoelenco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30" style:parent-style-name="Paragrafoelenco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31" style:parent-style-name="Paragrafoelenco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32" style:parent-style-name="Paragrafoelenco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33" style:parent-style-name="Paragrafoelenco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34" style:parent-style-name="Pièdipagina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Pièdipagina" style:family="paragraph">
      <style:paragraph-properties fo:text-align="justify" fo:margin-top="0.0416in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41" style:parent-style-name="Pièdipagina" style:family="paragraph">
      <style:paragraph-properties fo:text-align="justify" fo:margin-top="0.0416in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ale" style:family="paragraph">
      <style:paragraph-properties fo:text-align="justify" fo:margin-top="0.0416in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57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style:font-name="Arial" style:font-name-complex="Arial" fo:font-weight="bold" style:font-weight-asian="bold" fo:letter-spacing="0.0138in" fo:font-size="11pt" style:font-size-asian="11pt" style:font-size-complex="11pt"/>
    </style:style>
    <style:style style:name="P2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fo:font-size="11pt" style:font-size-asian="11pt" style:font-size-complex="11pt"/>
    </style:style>
    <style:style style:name="T27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75" style:parent-style-name="Car.predefinitoparagrafo" style:family="text">
      <style:text-properties style:font-name="Arial" fo:font-size="11pt" style:font-size-asian="11pt" style:font-size-complex="11pt"/>
    </style:style>
    <style:style style:name="T276" style:parent-style-name="Car.predefinitoparagrafo" style:family="text">
      <style:text-properties style:font-name="Arial" fo:font-size="11pt" style:font-size-asian="11pt" style:font-size-complex="11pt"/>
    </style:style>
    <style:style style:name="T277" style:parent-style-name="Car.predefinitoparagrafo" style:family="text">
      <style:text-properties style:font-name="Arial" fo:font-size="11pt" style:font-size-asian="11pt" style:font-size-complex="11pt"/>
    </style:style>
    <style:style style:name="T27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0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81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background-color="#FFFF00"/>
    </style:style>
    <style:style style:name="P304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Column310" style:family="table-column">
      <style:table-column-properties style:column-width="3.1979in"/>
    </style:style>
    <style:style style:name="TableColumn311" style:family="table-column">
      <style:table-column-properties style:column-width="3.1986in"/>
    </style:style>
    <style:style style:name="Table309" style:family="table">
      <style:table-properties style:width="6.3965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5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322" style:parent-style-name="Car.predefinitoparagrafo" style:family="text">
      <style:text-properties style:font-name="Arial" fo:font-style="italic" style:font-style-asian="italic"/>
    </style:style>
  </office:automatic-styles>
  <office:body>
    <office:text text:use-soft-page-breaks="true">
      <text:p text:style-name="P1">A T E R <text:s/>BELLUNO</text:p>
      <text:p text:style-name="P7">Azienda Territoriale Edilizia Residenziale della Provincia di Belluno (già IACP)<text:s/></text:p>
      <text:p text:style-name="Titolo"><text:span text:style-name="T8">Ente Pubblico Economico</text:span></text:p>
      <text:p text:style-name="P9"><text:span text:style-name="T10">32100 BELLUNO, via Castellani 2 - <text:s/>tel. 0437 935911 fax 935860<text:s/></text:span><text:span text:style-name="T11">E-Mail:<text:s/></text:span><text:span text:style-name="T12">info@aterbl.it</text:span><text:span text:style-name="T13"><text:s/>- c.f. 0009205.025.1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ECRETO <text:s/>del <text:s/>DIRETTORE <text:s text:c="2"/></text:span><text:span text:style-name="T21">n.</text:span><text:span text:style-name="T22"><text:s/></text:span><text:span text:style-name="T23">489</text:span><text:span text:style-name="T24"><text:s/>del<text:s/></text:span><text:span text:style-name="T25">26.11</text:span><text:span text:style-name="T26">.2021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NTERVENTO</text:p>
          </table:table-cell>
          <table:table-cell table:style-name="TableCell34">
            <text:p text:style-name="P35"><text:span text:style-name="T36">INT. ATER 104</text:span><text:span text:style-name="T37"><text:s/>- Fabbricato denominato “Levego 2007”, Comune di Belluno, via Meassa 46 e 46/a – Fg. 62 p.lla 451 – per 10 alloggi di edilizia residenziale pubblica</text:span></text:p>
          </table:table-cell>
        </table:table-row>
        <table:table-row table:style-name="TableRow38">
          <table:table-cell table:style-name="TableCell39">
            <text:h text:style-name="P40" text:outline-level="3"><text:span text:style-name="T41">CODICE CUP</text:span></text:h>
          </table:table-cell>
          <table:table-cell table:style-name="TableCell42">
            <text:p text:style-name="P43">==========</text:p>
          </table:table-cell>
        </table:table-row>
        <table:table-row table:style-name="TableRow44">
          <table:table-cell table:style-name="TableCell45">
            <text:h text:style-name="P46" text:outline-level="3">CODICE CIG</text:h>
          </table:table-cell>
          <table:table-cell table:style-name="TableCell47">
            <text:p text:style-name="P48"><text:span text:style-name="T49">Z68341B30E</text:span></text:p>
          </table:table-cell>
        </table:table-row>
        <table:table-row table:style-name="TableRow50">
          <table:table-cell table:style-name="TableCell51">
            <text:p text:style-name="P52">OGGETTO DELL’AFFIDAMENTO</text:p>
          </table:table-cell>
          <table:table-cell table:style-name="TableCell53">
            <text:p text:style-name="P54"><text:span text:style-name="T55">Completamento delle operazioni di MISE – Messa In Sicurezza d’Emergenza</text:span><text:span text:style-name="T56"><text:s/>-<text:s/></text:span><text:span text:style-name="T57">di cui all’art. 240 comma 1 lett. m) del D.Lgs. 152/2006 <text:s text:c="2"/>– <text:s/></text:span><text:span text:style-name="T58">del sito</text:span><text:span text:style-name="T59"><text:s/>posto<text:s/></text:span><text:span text:style-name="T60"><text:s/>in prossimità della cisterna interrata di gasolio a servizio dell’impianto di riscaldamento</text:span></text:p>
          </table:table-cell>
        </table:table-row>
        <table:table-row table:style-name="TableRow61">
          <table:table-cell table:style-name="TableCell62">
            <text:p text:style-name="P63">IMPORTO<text:s/>CONTRATTUALE</text:p>
          </table:table-cell>
          <table:table-cell table:style-name="TableCell64">
            <text:p text:style-name="P65"><text:span text:style-name="T66">€<text:s/></text:span><text:span text:style-name="T67">8.356,55</text:span><text:span text:style-name="T68"><text:s/></text:span><text:span text:style-name="T69">+ IVA</text:span><text:span text:style-name="T70"><text:s/>con<text:s/></text:span><text:span text:style-name="T71">eventuale facoltà di opzione di incremento delle prestazioni, ai sensi dell’articolo 106, comma 1, lettera a) del Codice, fino ad un massimo di €<text:s/></text:span><text:span text:style-name="T72">13.0</text:span><text:span text:style-name="T73">00,00</text:span><text:span text:style-name="T74">.=</text:span></text:p>
          </table:table-cell>
        </table:table-row>
        <table:table-row table:style-name="TableRow75">
          <table:table-cell table:style-name="TableCell76">
            <text:p text:style-name="P77">OPERATORE ECONOMICO</text:p>
          </table:table-cell>
          <table:table-cell table:style-name="TableCell78">
            <text:p text:style-name="P79"><text:span text:style-name="T80">“</text:span><text:span text:style-name="T81">ECO FLUMEN s.r.l.</text:span><text:span text:style-name="T82">”, con sede in via Bartolomeo Cristofori 10 - 30017 JESOLO (VE) – c.f. e p.iva 03119840274</text:span></text:p>
          </table:table-cell>
        </table:table-row>
        <table:table-row table:style-name="TableRow83">
          <table:table-cell table:style-name="TableCell84">
            <text:p text:style-name="P85">PROCEDURA DI AFFIDAMENTO</text:p>
          </table:table-cell>
          <table:table-cell table:style-name="TableCell86">
            <text:p text:style-name="P87">affidamento diretto ai sensi dell’art.1 del D.L. 76/2020, come modificato dall’art. 51 del D.L. 77/21 ed in deroga all’art. 36 del D.Lgs. 50/2016</text:p>
          </table:table-cell>
        </table:table-row>
      </table:table>
      <text:p text:style-name="P88"/>
      <text:p text:style-name="P89">IL<text:s/>DIRETTORE</text:p>
      <text:p text:style-name="P90"/>
      <text:p text:style-name="P91"><text:span text:style-name="T92">Premesso<text:s/></text:span><text:span text:style-name="T93">che<text:s/></text:span><text:span text:style-name="T94">nell’ambito dei lavori/servizi di manutenzione della parte impiantistica termica relativa al fabbricato di cui trattasi, in data 27.10.2021 è stata eseguita a cura dell’affidatario “Cristoforetti Servizi Energia spa”, tramite il proprio subappaltatore autorizzato “ECO FLUMEN s.r.l.”, la prevista prova di tenuta del serbatoio interrato di gasolio posto a servizio<text:s/></text:span><text:span text:style-name="T95">dell’immobile,<text:s/></text:span><text:span text:style-name="T96">acquisendo in data 02.11.2021 al prot. 5513 il relativo certificato di prova, dal quale emerge l’esito negativo (serbatoio<text:s/></text:span><text:span text:style-name="T97">non</text:span><text:span text:style-name="T98"><text:s/>a tenuta);</text:span></text:p>
      <text:p text:style-name="P99"><text:span text:style-name="T100">che</text:span><text:span text:style-name="T101">, con comunicazione prot. ATER 5523 del 02.11.2021 rivolta ai competenti Enti,<text:s/></text:span><text:span text:style-name="T102">veniva conseguente avviata la prescritta procedura di MISE - Messa In Sicurezza d’Emergenza - ex art. 240 comma 1 lett. m) del D.Lgs. 152/2006,</text:span><text:span text:style-name="T103"><text:s/>provvedendo<text:s/></text:span><text:span text:style-name="T104">alla rimozione del gasolio giacente nella cisterna<text:s/></text:span><text:span text:style-name="T105">e alla<text:s/></text:span><text:span text:style-name="T106">sua<text:s/></text:span><text:span text:style-name="T107">bonifica e risanamento;</text:span></text:p>
      <text:p text:style-name="P108"><text:span text:style-name="T109">Dato atto</text:span><text:span text:style-name="T110"><text:s/></text:span><text:span text:style-name="T111">che</text:span><text:span text:style-name="T112"><text:s/></text:span><text:span text:style-name="T113">è necessario<text:s/></text:span><text:span text:style-name="T114">procedere<text:s/></text:span><text:span text:style-name="T115">al completamento della procedura di “MISE”,<text:s/></text:span><text:span text:style-name="T116">con<text:s/></text:span><text:span text:style-name="T117">l’effettuazione delle previste procedure che prevedono, in sintesi, la redazione<text:s/></text:span><text:span text:style-name="T118">del<text:s/></text:span><text:span text:style-name="T119">piano di campionamento (da sottoporre agli Enti competenti per approvazione), l’esecuzione delle indagini<text:s/></text:span><text:span text:style-name="T120">di caratterizzazione del suolo (</text:span><text:span text:style-name="T121">al fine di valutare l’eventua</text:span><text:span text:style-name="T122">le superamento del sottosuolo d</text:span><text:span text:style-name="T123">e</text:span><text:span text:style-name="T124">i valori soglia di inquinamento</text:span><text:span text:style-name="T125">),<text:s/></text:span><text:span text:style-name="T126">nonché<text:s/></text:span><text:span text:style-name="T127">l’esecuzione<text:s/></text:span><text:span text:style-name="T128">di<text:s/></text:span><text:span text:style-name="T129">tutte le<text:s/></text:span><text:span text:style-name="T130">necessarie</text:span><text:span text:style-name="T131"><text:s/>e correlate<text:s/></text:span><text:span text:style-name="T132">attività per il completamento della procedura di MISE<text:s/></text:span><text:span text:style-name="T133">di cui alla<text:s/></text:span><text:span text:style-name="T134">norma succitata;</text:span></text:p>
      <text:p text:style-name="P135"><text:span text:style-name="T136">Vista</text:span><text:span text:style-name="T137"><text:s/>la richiesta di preventivo<text:s/></text:span><text:span text:style-name="T138">per l’espletamento del servizio di cui trattasi<text:s/></text:span><text:span text:style-name="T139">prot.</text:span><text:span text:style-name="T140"><text:s/>ATER</text:span><text:span text:style-name="T141"><text:s/></text:span><text:span text:style-name="T142">5821</text:span><text:span text:style-name="T143"><text:s/>del<text:s/></text:span><text:span text:style-name="T144">18.11.2021 indirizzata alla<text:s/></text:span><text:span text:style-name="T145">stessa<text:s/></text:span><text:span text:style-name="T146">Ditta<text:s/></text:span><text:span text:style-name="T147">“ECO FLUMEN s.r.l.”</text:span><text:span text:style-name="T148">,<text:s/></text:span><text:span text:style-name="T149">in ragione<text:s/></text:span><text:span text:style-name="T150">dell’urgenza della procedura<text:s/></text:span><text:span text:style-name="T151">e della conseguente esigenza di tempestività ed efficacia del servizio</text:span><text:span text:style-name="T152">;</text:span></text:p>
      <text:p text:style-name="P153"><text:span text:style-name="T154">Vist</text:span><text:span text:style-name="T155">o</text:span><text:span text:style-name="T156"><text:s/>il riscontro alla richiesta di preventivo,<text:s/></text:span><text:span text:style-name="T157">acquisita al prot. ATER<text:s/></text:span><text:span text:style-name="T158">n. 5833 del 18.11.2021<text:s/></text:span><text:span text:style-name="T159">con il quale la<text:s/></text:span><text:span text:style-name="T160">suddetta<text:s/></text:span><text:span text:style-name="T161">Ditta ha<text:s/></text:span><text:span text:style-name="T162">formulato la propria offerta “a misura”</text:span><text:span text:style-name="T163">,<text:s/></text:span><text:span text:style-name="T164">sulla base delle singole prestazioni previste e prevedibili, per un importo complessivo<text:s/></text:span><text:span text:style-name="T165">di<text:s/></text:span><text:span text:style-name="T166">€<text:s/></text:span><text:span text:style-name="T167">8.615,00</text:span><text:span text:style-name="T168">+ IVA</text:span><text:span text:style-name="T169"><text:s/>oltre ad €<text:s/></text:span><text:span text:style-name="T170">3.950,00</text:span><text:span text:style-name="T171">+IVA per<text:s/></text:span><text:span text:style-name="T172">eventuali prestazioni opzionali (</text:span><text:span text:style-name="T173">conseguenti eventuali verifiche integrative</text:span><text:span text:style-name="T174"><text:s/>da eseguirsi in corso d’opera</text:span><text:span text:style-name="T175">/ redazione analisi del rischio</text:span><text:span text:style-name="T176"><text:s/>ecc.</text:span><text:span text:style-name="T177">);</text:span></text:p>
      <text:p text:style-name="P178"><text:span text:style-name="T179">Dato atto<text:s/></text:span><text:span text:style-name="T180">che,<text:s/></text:span><text:span text:style-name="T181">in fase di<text:s/></text:span><text:span text:style-name="T182">negoziazione</text:span><text:span text:style-name="T183">, la suddetta Ditta ha ritenuto di offrire<text:s/></text:span><text:span text:style-name="T184">un ribasso<text:s/></text:span><text:span text:style-name="T185">del 3% sugli importi inizialmente offerti, con conseguente importo contrattuale<text:s/></text:span><text:span text:style-name="T186">definito<text:s/></text:span><text:span text:style-name="T187">in<text:s/></text:span><text:span text:style-name="T188"><text:line-break/></text:span><text:span text:style-name="T189">€ 8</text:span><text:span text:style-name="T190">.</text:span><text:span text:style-name="T191">356,</text:span><text:span text:style-name="T192">55</text:span><text:span text:style-name="T193">+IVA</text:span><text:span text:style-name="T194">, importo che potrà essere integrato, a discrezione della S.A.</text:span><text:span text:style-name="T195">,<text:s/></text:span><text:span text:style-name="T196">con eventuali<text:s/></text:span><text:soft-page-break/><text:span text:style-name="T197">opzioni<text:s/></text:span><text:span text:style-name="T198">di incremento delle prestazioni,</text:span><text:span text:style-name="T199"><text:s/></text:span><text:span text:style-name="T200">ai sensi dell’articolo 106, comma 1, lettera a) del Codice, fino ad un massimo<text:s/></text:span><text:span text:style-name="T201">di € 13.000,00.=</text:span><text:span text:style-name="T202">, utilizzando le condizioni riportate nel suddetto preventivo di spesa;</text:span></text:p>
      <text:p text:style-name="P203"><text:span text:style-name="T204">Considerato<text:s/></text:span><text:span text:style-name="T205">che, in<text:s/></text:span><text:span text:style-name="T206">ragione<text:s/></text:span><text:span text:style-name="T207">della natura urgente<text:s/></text:span><text:span text:style-name="T208">dell’a</text:span><text:span text:style-name="T209">ffidamento, quale sopra indicato</text:span><text:span text:style-name="T210">, l’attività di controllo delle dichiarazioni rese dall’</text:span><text:span text:style-name="T211">offerente</text:span><text:span text:style-name="T212">,<text:s/></text:span><text:span text:style-name="T213">circa il possesso dei requisiti generali di cui</text:span><text:span text:style-name="T214"><text:s/>all’art. 80<text:s/></text:span><text:span text:style-name="T215">commi 1, 4 e 5 lettera b</text:span><text:span text:style-name="T216">)</text:span><text:span text:style-name="T217"><text:s/></text:span><text:span text:style-name="T218">del D.Lgs. 50/2016,<text:s/></text:span><text:span text:style-name="T219">verrà<text:s/></text:span><text:span text:style-name="T220">avviata<text:s/></text:span><text:span text:style-name="T221">contestualmente al presente atto</text:span><text:span text:style-name="T222">,<text:s/></text:span><text:span text:style-name="T223">risultando<text:s/></text:span><text:span text:style-name="T224">ad oggi<text:s/></text:span><text:span text:style-name="T225">comunque<text:s/></text:span><text:span text:style-name="T226">acquisiti con esito positivo i seguenti documenti</text:span><text:span text:style-name="T227">:</text:span></text:p>
      <text:list text:style-name="LFO3" text:continue-numbering="true">
        <text:list-item>
          <text:p text:style-name="P228">Visura ordinaria del registro imprese documento n.<text:s/>P V5244268 del 24.11.2021, dal quale risulta l’iscrizione dell’O.E. all’Albo gestori ambientali al n. VE/001387;</text:p>
        </text:list-item>
        <text:list-item>
          <text:p text:style-name="P229">Attestazione di qualificazione alla Esecuzione di Lavori Pubblici n. 4333/11/00 del 14.03.2018 (scadenza 13.03.2023) per categoria OG12 - Opere ed impianti di bonifica e protezione ambientale – classifica III -<text:s/></text:p>
        </text:list-item>
        <text:list-item>
          <text:p text:style-name="P230">DURC on line protocollo n.<text:s/>INPS_28169517<text:s/>con scadenza validità<text:s/>11.02.2022;</text:p>
        </text:list-item>
        <text:list-item>
          <text:p text:style-name="P231">Verifica delle annotazione riservate sul casellario ANAC eseguita il<text:s/>24.11.2021<text:s/>(nessuna);</text:p>
        </text:list-item>
        <text:list-item>
          <text:p text:style-name="P232">Autodichiarazione resa dall’O.E. ai sensi del DPR 445/2000 circa il possesso dei requisiti di carattere generale di cui all’art. 80 del Codice dei contratti,<text:s/>già acquisita<text:s/>in fase di autorizzazione al subappalto<text:s/>di cui in premessa;</text:p>
        </text:list-item>
        <text:list-item>
          <text:p text:style-name="P233">Autodichiarazione resa dall’O.E. ai sensi del DPR 445/2000 circa l’insussistenza di cause di divieto, decadenza o sospensione di cui all’art. 67 del D.Lgs. 159/2011.<text:s/></text:p>
        </text:list-item>
      </text:list>
      <text:p text:style-name="P234"/>
      <text:p text:style-name="P235"><text:span text:style-name="T236">Accertata<text:s/></text:span><text:span text:style-name="T237">la disponibilità finanziaria sul pertinente capitolo di bilancio -<text:s/></text:span><text:span text:style-name="T238">Interventi di controllo e manutenzione dei serbatoi interrati di gasolio a servizio degli immobili ATER</text:span><text:span text:style-name="T239"><text:s/>-<text:s/></text:span><text:span text:style-name="T240">;<text:s/></text:span></text:p>
      <text:p text:style-name="P241"><text:span text:style-name="T242">Constatato</text:span><text:span text:style-name="T243"><text:s/></text:span><text:span text:style-name="T244">pertanto</text:span><text:span text:style-name="T245"><text:s/></text:span><text:span text:style-name="T246">che vi sono le condizioni per procedere dell’affidamento di cui trattasi, fatto salvo<text:s/></text:span><text:span text:style-name="T247">il completamento dell’attività di verif</text:span><text:span text:style-name="T248">ica quale sopra indicata, di cui si darà<text:s/></text:span><text:span text:style-name="T249">conto<text:s/></text:span><text:span text:style-name="T250">in occasione del primo<text:s/></text:span><text:span text:style-name="T251">atto<text:s/></text:span><text:span text:style-name="T252">successivo all’esito delle verifiche effettuate;<text:s/></text:span><text:span text:style-name="T253"><text:s/></text:span></text:p>
      <text:p text:style-name="P254"><text:span text:style-name="T255">Su conforme proposta<text:s/></text:span><text:span text:style-name="T256">del Dirigente Tecnico – RUP – che controfirma il presente provvedimento;</text:span></text:p>
      <text:p text:style-name="P257">ai sensi dell’articolo 12 della Legge Regionale 3 novembre 2017 n. 39, nonché dello Statuto aziendale adottato con delibera del Consiglio di Amministrazione 9 ottobre 2018 n. 2 con il presente atto</text:p>
      <text:p text:style-name="P258"><text:span text:style-name="T259">DECRETA</text:span></text:p>
      <text:p text:style-name="P260"/>
      <text:list text:style-name="LFO2" text:continue-numbering="true">
        <text:list-item>
          <text:p text:style-name="P261"><text:span text:style-name="T262">ai sensi<text:s/></text:span><text:span text:style-name="T263">dell’art.</text:span><text:span text:style-name="T264"><text:s/></text:span><text:span text:style-name="T265">32 comma 2</text:span><text:span text:style-name="T266"><text:s/>del Codice contratti pubblici - D. Lgs n. 50/2016 –<text:s/></text:span><text:span text:style-name="T267">l’aggiudicazione</text:span><text:span text:style-name="T268"><text:s/></text:span><text:span text:style-name="T269">efficace<text:s/></text:span><text:span text:style-name="T270">del servizio<text:s/></text:span><text:span text:style-name="T271">di cui trattasi alla Ditta</text:span><text:span text:style-name="T272"><text:s/></text:span><text:span text:style-name="T273">“</text:span><text:span text:style-name="T274">ECO FLUMEN s.r.l.</text:span><text:span text:style-name="T275">”, con sede in via Bartolomeo Cristofori 10 - 30017 JESOLO (VE) – c.f. e p.iva 03119840274</text:span><text:span text:style-name="T276"><text:s/></text:span><text:span text:style-name="T277">nell’importo contrattuale di<text:s/></text:span><text:span text:style-name="T278">€<text:s/></text:span><text:span text:style-name="T279">8.356,55 + IVA</text:span><text:span text:style-name="T280"><text:s/></text:span><text:span text:style-name="T281">e comunque<text:s/></text:span><text:span text:style-name="T282">s</text:span><text:span text:style-name="T283">econdo le condizioni, tempistiche e modalità previste nella<text:s/></text:span><text:span text:style-name="T284">procedura di affidamento<text:s/></text:span><text:span text:style-name="T285">in premessa<text:s/></text:span><text:span text:style-name="T286">richiamata</text:span><text:span text:style-name="T287">, confermando altresì l’</text:span><text:span text:style-name="T288">eventuale facoltà di opzione di incremento delle prestazioni, ai sensi dell’articolo 106, comma 1, lettera a) del Codice, fino ad un massimo di €<text:s/></text:span><text:span text:style-name="T289">13.000,00</text:span><text:span text:style-name="T290">.=</text:span></text:p>
        </text:list-item>
        <text:list-item>
          <text:p text:style-name="P291"><text:span text:style-name="T292">che la prestazione<text:s/></text:span><text:span text:style-name="T293">presente adeguata copertura<text:s/></text:span><text:span text:style-name="T294">finanziata</text:span><text:span text:style-name="T295"><text:s/>mediante fondi di bilancio ATER a<text:s/></text:span><text:span text:style-name="T296">valere sul<text:s/></text:span><text:span text:style-name="T297">capitolo</text:span><text:span text:style-name="T298"><text:s/></text:span><text:span text:style-name="T299">“</text:span><text:span text:style-name="T300">Interventi di controllo e manutenzione dei serbatoi interrati di gasolio a servizio degli immobili ATER</text:span><text:span text:style-name="T301">;<text:s/></text:span></text:p>
        </text:list-item>
        <text:list-item>
          <text:p text:style-name="P302">di provvedere, ai sensi dell'art. 29 comma 1 del D.Lgs. n. 50 del 2016 s.m.i., a pubblicare il presente provvedimento sul sito internet<text:s/>aziendale nella sezione “Amministrazione Trasparente”.</text:p>
        </text:list-item>
      </text:list>
      <text:p text:style-name="P303"/>
      <text:p text:style-name="P304"><text:span text:style-name="T305">Belluno,<text:s/></text:span><text:span text:style-name="T306">26</text:span><text:span text:style-name="T307">.11.2021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IL DIRIGENTE TECNICO – RUP</text:p>
            <text:p text:style-name="P315"><text:span text:style-name="T316">dott. ing. Giovanni Rizzardi Soravia</text:span></text:p>
          </table:table-cell>
          <table:table-cell table:style-name="TableCell317">
            <text:p text:style-name="P318">IL<text:s/>DIRETTORE</text:p>
            <text:p text:style-name="P319">dott. Alberto Pinto</text:p>
            <text:p text:style-name="P320"/>
          </table:table-cell>
        </table:table-row>
      </table:table>
      <text:p text:style-name="P321"><text:span text:style-name="T32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color="#0000FF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color="#8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 style:parent-style-name="Normale">
      <style:paragraph-properties style:text-autospace="ideograph-alpha" fo:text-align="justify"/>
      <style:text-properties style:font-name="Arial" style:font-name-asian="Calibri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NessunaspaziaturaCarattere" style:display-name="Nessuna spaziatura Carattere" style:family="text" style:parent-style-name="Car.predefinitoparagrafo">
      <style:text-properties style:font-name="Arial" style:font-name-asian="Calibri" fo:font-size="12pt" style:font-size-asian="12pt" style:font-size-complex="11pt" fo:language="en" fo:country="US" style:language-asian="en" style:country-asian="US" style:language-complex="en" style:country-complex="US"/>
    </style:style>
    <style:style style:name="elenco-table__infoimpresa" style:display-name="elenco-table__infoimpres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Numeropagina" style:family="text">
      <style:text-properties fo:font-style="italic" style:font-style-asian="italic" style:font-style-complex="italic"/>
    </style:style>
    <style:style style:name="T6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pag.<text:s/></text:span><text:span text:style-name="T5"><text:page-number text:fixed="false">1</text:page-number></text:span><text:span text:style-name="T6"><text:s/>di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1-11-30T16:30:00Z</meta:creation-date>
    <dc:date>2021-11-30T16:30:00Z</dc:date>
    <meta:print-date>2021-11-26T11:21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062" meta:character-count="7107" meta:row-count="50" meta:non-whitespace-character-count="6059"/>
  </office:meta>
</office:document-meta>
</file>