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fo:language="it" fo:country="IT"/>
    </style:style>
    <style:style style:name="P4" style:parent-style-name="Normale" style:family="paragraph">
      <style:text-properties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font-style="italic" style:font-style-asian="italic" fo:language="it" fo:country="IT"/>
    </style:style>
    <style:style style:name="T10" style:parent-style-name="Car.predefinitoparagrafo" style:family="text">
      <style:text-properties fo:language="it" fo:country="IT"/>
    </style:style>
    <style:style style:name="P11" style:parent-style-name="Normale" style:family="paragraph">
      <style:text-properties fo:language="it" fo:country="IT"/>
    </style:style>
    <style:style style:name="P12" style:parent-style-name="Normale" style:family="paragraph">
      <style:text-properties fo:language="it" fo:country="IT"/>
    </style:style>
    <style:style style:name="P13" style:parent-style-name="Normale" style:family="paragraph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font-style="italic" style:font-style-asian="italic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Normale" style:family="paragraph">
      <style:text-properties fo:language="it" fo:country="IT"/>
    </style:style>
    <style:style style:name="P19" style:parent-style-name="Normale" style:family="paragraph">
      <style:text-properties fo:language="it" fo:country="IT"/>
    </style:style>
    <style:style style:name="P20" style:parent-style-name="Normale" style:family="paragraph">
      <style:text-properties fo:language="it" fo:country="IT"/>
    </style:style>
    <style:style style:name="P21" style:parent-style-name="Normale" style:family="paragraph">
      <style:text-properties fo:language="it" fo:country="IT"/>
    </style:style>
    <style:style style:name="P22" style:parent-style-name="Normale" style:family="paragraph">
      <style:text-properties fo:language="it" fo:country="IT"/>
    </style:style>
    <style:style style:name="P23" style:parent-style-name="Normale" style:family="paragraph">
      <style:text-properties fo:language="it" fo:country="IT"/>
    </style:style>
    <style:style style:name="P24" style:parent-style-name="Normale" style:family="paragraph">
      <style:text-properties fo:language="it" fo:country="IT"/>
    </style:style>
    <style:style style:name="P25" style:parent-style-name="Normale" style:family="paragraph">
      <style:text-properties fo:language="it" fo:country="IT"/>
    </style:style>
    <style:style style:name="P26" style:parent-style-name="Normale" style:family="paragraph">
      <style:text-properties style:font-style-complex="italic" fo:language="it" fo:country="IT"/>
    </style:style>
    <style:style style:name="P27" style:parent-style-name="Normale" style:family="paragraph">
      <style:text-properties style:font-style-complex="italic" fo:language="it" fo:country="IT"/>
    </style:style>
    <style:style style:name="P28" style:parent-style-name="Normale" style:family="paragraph">
      <style:text-properties style:font-style-complex="italic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style="italic" style:font-style-asian="italic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P34" style:parent-style-name="Normale" style:family="paragraph">
      <style:text-properties fo:language="it" fo:country="IT"/>
    </style:style>
    <style:style style:name="P35" style:parent-style-name="Normale" style:family="paragraph">
      <style:text-properties fo:language="it" fo:country="IT"/>
    </style:style>
    <style:style style:name="P36" style:parent-style-name="Normale" style:family="paragraph">
      <style:text-properties fo:language="it" fo:country="IT"/>
    </style:style>
    <style:style style:name="P37" style:parent-style-name="Normale" style:family="paragraph">
      <style:text-properties fo:language="it" fo:country="IT"/>
    </style:style>
    <style:style style:name="P38" style:parent-style-name="Normale" style:family="paragraph">
      <style:text-properties fo:language="it" fo:country="IT"/>
    </style:style>
    <style:style style:name="T39" style:parent-style-name="Car.predefinitoparagrafo" style:family="text">
      <style:text-properties style:font-style-complex="italic" fo:language="it" fo:country="IT"/>
    </style:style>
    <style:style style:name="T40" style:parent-style-name="Car.predefinitoparagrafo" style:family="text">
      <style:text-properties style:font-style-complex="italic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text-properties fo:font-weight="bold" style:font-weight-asian="bold" fo:language="it" fo:country="IT"/>
    </style:style>
    <style:style style:name="P43" style:parent-style-name="Normale" style:family="paragraph">
      <style:text-properties fo:font-weight="bold" style:font-weight-asian="bold" fo:language="it" fo:country="IT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style:text-position="super 66.6%" fo:language="it" fo:country="IT"/>
    </style:style>
    <style:style style:name="T50" style:parent-style-name="Car.predefinitoparagrafo" style:family="text">
      <style:text-properties fo:font-size="7pt" style:font-size-asian="7pt" style:font-size-complex="7pt" fo:language="it" fo:country="IT"/>
    </style:style>
    <style:style style:name="P51" style:parent-style-name="Nessunaspaziatura" style:list-style-name="LFO5" style:family="paragraph">
      <style:paragraph-properties fo:text-align="start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52" style:parent-style-name="Nessunaspaziatura" style:list-style-name="LFO5" style:family="paragraph">
      <style:paragraph-properties fo:text-align="start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53" style:parent-style-name="Nessunaspaziatura" style:list-style-name="LFO5" style:family="paragraph">
      <style:paragraph-properties fo:text-align="start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54" style:parent-style-name="Nessunaspaziatura" style:list-style-name="LFO5" style:family="paragraph">
      <style:paragraph-properties fo:text-align="start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55" style:parent-style-name="Nessunaspaziatura" style:list-style-name="LFO6" style:family="paragraph">
      <style:paragraph-properties fo:text-align="start" fo:margin-left="0.3937in" fo:text-indent="-0.1965in">
        <style:tab-stops/>
      </style:paragraph-properties>
    </style:style>
    <style:style style:name="T56" style:parent-style-name="Car.predefinitoparagrafo" style:family="text">
      <style:text-properties fo:font-size="7pt" style:font-size-asian="7pt" style:font-size-complex="7pt" fo:language="it" fo:country="IT"/>
    </style:style>
    <style:style style:name="T57" style:parent-style-name="Car.predefinitoparagrafo" style:family="text">
      <style:text-properties fo:font-weight="bold" style:font-weight-asian="bold" fo:font-size="7pt" style:font-size-asian="7pt" style:font-size-complex="7pt" fo:language="it" fo:country="IT"/>
    </style:style>
    <style:style style:name="T58" style:parent-style-name="Car.predefinitoparagrafo" style:family="text">
      <style:text-properties fo:font-size="7pt" style:font-size-asian="7pt" style:font-size-complex="7pt" fo:language="it" fo:country="IT"/>
    </style:style>
    <style:style style:name="P59" style:parent-style-name="Nessunaspaziatura" style:list-style-name="LFO6" style:family="paragraph">
      <style:paragraph-properties fo:text-align="start" fo:margin-left="0.3937in" fo:text-indent="-0.1965in">
        <style:tab-stops/>
      </style:paragraph-properties>
      <style:text-properties fo:font-size="7pt" style:font-size-asian="7pt" style:font-size-complex="7pt" fo:language="it" fo:country="IT"/>
    </style:style>
    <style:style style:name="P60" style:parent-style-name="Nessunaspaziatura" style:list-style-name="LFO6" style:family="paragraph">
      <style:paragraph-properties fo:text-align="start" fo:margin-left="0.3937in" fo:text-indent="-0.1965in">
        <style:tab-stops/>
      </style:paragraph-properties>
    </style:style>
    <style:style style:name="T61" style:parent-style-name="Car.predefinitoparagrafo" style:family="text">
      <style:text-properties fo:font-size="7pt" style:font-size-asian="7pt" style:font-size-complex="7pt" fo:language="it" fo:country="IT"/>
    </style:style>
    <style:style style:name="T62" style:parent-style-name="Car.predefinitoparagrafo" style:family="text">
      <style:text-properties fo:font-size="7pt" style:font-size-asian="7pt" style:font-size-complex="7pt" fo:language="it" fo:country="IT"/>
    </style:style>
    <style:style style:name="T63" style:parent-style-name="Car.predefinitoparagrafo" style:family="text">
      <style:text-properties fo:font-size="7pt" style:font-size-asian="7pt" style:font-size-complex="7pt" fo:language="it" fo:country="IT"/>
    </style:style>
    <style:style style:name="T64" style:parent-style-name="Car.predefinitoparagrafo" style:family="text">
      <style:text-properties fo:language="it" fo:country="IT"/>
    </style:style>
    <style:style style:name="P65" style:parent-style-name="Normale" style:family="paragraph">
      <style:text-properties fo:language="it" fo:country="IT"/>
    </style:style>
    <style:style style:name="P66" style:parent-style-name="Normale" style:family="paragraph">
      <style:text-properties fo:language="it" fo:country="IT"/>
    </style:style>
  </office:automatic-styles>
  <office:body>
    <office:text text:use-soft-page-breaks="true">
      <text:p text:style-name="P1">Informativa ai sensi dell’art. 13 del Regolamento Europeo 679/2016 per i fornitori dell’Ater di Belluno</text:p>
      <text:p text:style-name="P4"/>
      <text:p text:style-name="Normale"><text:span text:style-name="T5">Ater di Belluno (C.F. e P.IVA 00092050251) con sede in Bellu</text:span><text:span text:style-name="T6">no</text:span><text:span text:style-name="T7">, in via Bortolo<text:s/></text:span><text:span text:style-name="T8">Castellani n. 2 in persona del suo legale rappresentante<text:s/></text:span><text:span text:style-name="T9">pro tempore</text:span><text:span text:style-name="T10"><text:s/>La informa che ha da Lei ottenuto dati che La riguardano e che sono qualificati come “personali” dal Regolamento UE 679/2016.</text:span></text:p>
      <text:p text:style-name="P11">L’ottenimento di tali dati è avvenuto nell’ambito del rapporto contrattuale di fornitura/appalto che è stato stipulato con Lei, o con la Ditta di cui Lei è il legale rappresentante.</text:p>
      <text:p text:style-name="P12">Tali dati saranno oggetto di attività di trattamento da parte della Ater di Belluno, nel rispetto del Regolamento sopramenzionato oltre<text:s/>che del Codice della Privacy, così come novellato dal D.Lgs. 101/2018.</text:p>
      <text:p text:style-name="P13">Con riferimento a tali dati Le comunichiamo quanto segue:</text:p>
      <text:p text:style-name="Normale"><text:span text:style-name="T14">1) Ater di Belluno è il Titolare del trattamento dei dati a norma del Regolamento UE 679/2016. I dati di contatto del Titolare</text:span><text:span text:style-name="T15"><text:s/>e del suo legale rappresentante<text:s/></text:span><text:span text:style-name="T16">pro tempore</text:span><text:span text:style-name="T17"><text:s/>sono i seguenti: ater.belluno@pecmx.it – mail: info@aterb.it</text:span></text:p>
      <text:p text:style-name="P18">2) I Suoi dati vengono trattati per le seguenti finalità:<text:s/></text:p>
      <text:p text:style-name="P19">a) adempimento degli obblighi contrattuali assunti dall’Ater di Belluno;</text:p>
      <text:p text:style-name="P20">b) adempimenti di<text:s/>natura legale e fiscale connessi all’esecuzione del contratto;</text:p>
      <text:p text:style-name="P21">3) Il trattamento è basato, dal punto di vista giuridico:</text:p>
      <text:p text:style-name="P22">a) sul consenso da Lei prestato al trattamento dei Suoi dati personali;</text:p>
      <text:p text:style-name="P23">b) sulle norme di legge che impongono al Titolare obblighi di natura legale e fiscale connessi, o comunque derivanti, dalla conclusione del contratto;</text:p>
      <text:p text:style-name="P24">c) sul contratto con Lei stipulato, al fine di consentire al Titolare la corretta esecuzione degli obblighi che ne derivano.</text:p>
      <text:p text:style-name="P25">4) In relazione alle finalità di cui al punto 2) della presente informativa i dati potranno avere tra i possibili destinatari:</text:p>
      <text:p text:style-name="P26">a)Pubbliche amministrazioni compresa l’Autorità giudiziaria e l’ANAC – per finalità previste da norme di legge o da contratto;</text:p>
      <text:p text:style-name="P27">b) Società informatiche, fornitori di reti, servizi di comunicazione elettronica e servizi informatici e telematici di archiviazione e gestione informatica dei dati - per finalità legate alla Gestione, manutenzione, aggiornamento dei Sistemi e software usati dal Titolare; servizi di archiviazione e conservazione digitale dei documenti elettronici. Servizi di Hosting, housing, Cloud, SaaS ed altri servizi informatici remoti indispensabili per l’erogazione delle attività del Titolare;</text:p>
      <text:p text:style-name="P28">c) Consulenti, professionisti, studi legali, arbitri, assicurazioni,<text:s/>periti, broker. Istituti bancari e finanziari – per finalità di Gestione aspetti legali e amministrativi del rapporto amministrativo e contrattuale. Attività giudiziale, stragiudiziale, assicurativa in caso di sinistri;</text:p>
      <text:p text:style-name="Normale"><text:span text:style-name="T29">5) Con la sottoscrizione della prese</text:span><text:span text:style-name="T30">nte informativa, Lei acconsente che il Titolare, nell’ambito dello svolgimento delle attività di trattamento mediante la fruizione di servizi IT (cloud computing, mail service provider, web hosting<text:s/></text:span><text:span text:style-name="T31">et similia</text:span><text:span text:style-name="T32">), possa trasferire i dati personali che La rigu</text:span><text:span text:style-name="T33">ardano anche verso paesi terzi rispetto all’Unione Europea, nei confronti dei quali la Commissione Europea abbia espresso un parere di adeguatezza in ordine al livello di protezione dei dati personali.</text:span></text:p>
      <text:p text:style-name="P34">6) I Suoi dati saranno conservati per il tempo necessario alla corretta esecuzione degli obblighi contrattuali assunti dall’Ater di Belluno nei Suoi confronti, e in conformità alla normativa vigente in Italia in materia fiscale e previdenziale.</text:p>
      <text:p text:style-name="P35">7) Lei ha diritto a chiedere al Titolare del trattamento, ai recapiti di cui al punto 1) della presente informativa, la portabilità dei Suoi dati, l’accesso ai dati personali e la rettifica o<text:s/><text:soft-page-break/>cancellazione degli stessi o la limitazione del trattamento dei dati personali che La riguardano, o di opporsi al trattamento. Tuttavia l’opposizione o il rifiuto al trattamento dei dati personali necessari al Titolare in relazione all’adempimento del contratto e/o degli obblighi di natura legale, fiscale e previdenziale ad esso correlati (quali ad esempio: indirizzo, codice fiscale, partita iva, e-mail), comporteranno l’impossibilità per la Ater di Belluno di instaurare, eseguire o comunque mantenere il rapporto contrattuale.<text:s/></text:p>
      <text:p text:style-name="P36">8) Lei ha inoltre il diritto di revocare il consenso al trattamento in qualsiasi momento, senza pregiudicare la liceità del trattamento basato sul consenso prestato prima della revoca.</text:p>
      <text:p text:style-name="P37">9) Lei ha diritto a proporre reclamo al Garante per la protezione dei dati personali.</text:p>
      <text:p text:style-name="P38">10) La comunicazione dei Suoi dati personali, in relazione alle finalità descritte al punto<text:s/>2 lettere a) e b) ha natura obbligatoria, in quanto necessari ai fini dell’esecuzione del contratto e all’adempimento degli obblighi di legge gravanti sulla Ater di Belluno</text:p>
      <text:p text:style-name="Normale"><text:span text:style-name="T39">11) La informiamo altresì che l’ Azienda ha provveduto a nominare quale Responsabil</text:span><text:span text:style-name="T40">e per la protezione dei dati l’Avv. Marco Agostini, <text:s/>via N. Tommaseo 69/D 35131 Padova, contattabile presso lo Studio GR Legal allo 049.</text:span><text:span text:style-name="T41"><text:s/>8078980</text:span></text:p>
      <text:p text:style-name="P42"/>
      <text:p text:style-name="P43"><text:bookmark-start text:name="_GoBack"/><text:bookmark-end text:name="_GoBack"/>Consenso al trattamento in rapporto alle finalità esplicitate al punto 2) lettere a) b) e c)</text:p>
      <text:p text:style-name="P44"/>
      <text:p text:style-name="P45">Il sottoscritto<text:s/>…………………….. in qualità di legale rappresentante pro tempore della DITTA …………….., p.iva ……………… dichiara, con la sottoscrizione della presente, di aver ricevuto l’informativa prevista agli articoli 13 e seguenti del Regolamento UE 679/2016.</text:p>
      <text:p text:style-name="P46"/>
      <text:p text:style-name="Normale"><text:span text:style-name="T47">Letto, confermato</text:span><text:span text:style-name="T48"><text:s/>e sottoscritto digitalmente da</text:span><text:span text:style-name="T49"><text:note text:note-class="footnote" text:id="_ftn0"><text:note-citation>1</text:note-citation><text:note-body><text:p text:style-name="Nessunaspaziatura"><text:span text:style-name="T50"><text:s/>N.B.<text:s/></text:span></text:p><text:list text:style-name="LFO5" text:continue-numbering="true"><text:list-item><text:p text:style-name="P51">nel caso di società o consorzi stabili, dal legale rappresentante;</text:p></text:list-item><text:list-item><text:p text:style-name="P52">nel caso di raggruppamento temporaneo o consorzio ordinario costituito, dal legale rappresentante della mandataria/capofila;</text:p></text:list-item><text:list-item><text:p text:style-name="P53">nel caso di<text:s/>raggruppamento temporaneo o consorzio ordinario non ancora costituiti, dal legale rappresentante di ciascuno dei soggetti che costituiranno il raggruppamento o consorzio;</text:p></text:list-item><text:list-item><text:p text:style-name="P54">nel caso di aggregazioni di rete si fa riferimento alla disciplina prevista per i raggruppamenti temporanei, in quanto compatibile. In particolare:</text:p></text:list-item></text:list><text:list text:style-name="LFO6" text:continue-numbering="true"><text:list-item><text:list><text:list-item><text:list><text:list-item><text:list><text:list-item><text:list><text:list-item><text:p text:style-name="P55"><text:span text:style-name="T56">se la rete è dotata di un organo comune con potere di rappresentanza e con soggettività giuridica</text:span><text:span text:style-name="T57"><text:s/></text:span><text:span text:style-name="T58">(cd. rete - soggetto), dal legale rappresentante dell’organo comune;</text:span></text:p></text:list-item><text:list-item><text:p text:style-name="P59">se la rete è dotata di un<text:s/>organo comune con potere di rappresentanza ma è priva di soggettività giuridica (cd. rete - contratto), dal legale rappresentante dell’organo comune nonché dal legale rappresentante di ciascuno degli operatori economici dell’aggregazione di rete;<text:s/></text:p></text:list-item><text:list-item><text:p text:style-name="P60"><text:span text:style-name="T61">se la re</text:span><text:span text:style-name="T62">te è dotata di un organo comune privo del potere di rappresentanza o se è sprovvista di organo comune, oppure se l’organo comune è privo dei requisiti di qualificazione richiesti per assumere la veste di mandataria, dal legale rappresentante dell’operatore</text:span><text:span text:style-name="T63"><text:s/>economico retista che riveste la qualifica di mandataria, ovvero, in caso di partecipazione nelle forme del raggruppamento da costituirsi, dal legale rappresentante di ciascuno degli operatori economici dell’aggregazione di rete.</text:span></text:p></text:list-item></text:list></text:list-item></text:list></text:list-item></text:list></text:list-item></text:list></text:list-item></text:list></text:note-body></text:note></text:span><text:span text:style-name="T64">: <text:s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666in" fo:margin-bottom="0.1666in"/>
      <style:text-properties fo:font-variant="small-caps" fo:letter-spacing="0.0034in" style:font-size-complex="12pt" fo:language="it" fo:country="IT" fo:hyphenate="false"/>
    </style:style>
    <style:style style:name="Titolo2" style:display-name="Titolo 2" style:family="paragraph" style:parent-style-name="Titolo1" style:next-style-name="Normale" style:default-outline-level="2">
      <style:text-properties fo:hyphenate="false"/>
    </style:style>
    <style:style style:name="Titolo3" style:display-name="Titolo 3" style:family="paragraph" style:parent-style-name="Titolo2" style:next-style-name="Normale" style:default-outline-level="3">
      <style:text-properties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line-height="110%"/>
      <style:text-properties fo:font-weight="bold" style:font-weight-asian="bold" style:font-weight-complex="bold" fo:letter-spacing="0.0034in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10%"/>
      <style:text-properties fo:font-style="italic" style:font-style-asian="italic" style:font-style-complex="italic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1">
        <style:list-level-properties text:space-before="0.4958in" text:min-label-width="0.25in"/>
      </text:list-level-style-number>
      <text:list-level-style-number text:level="3" style:num-suffix="." style:num-format="1" text:display-levels="3">
        <style:list-level-properties text:space-before="0.9958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orpodeltesto" style:display-name="Corpo del testo" style:family="paragraph" style:parent-style-name="Normale">
      <style:text-properties style:font-name="Courier New" fo:hyphenate="false"/>
    </style:style>
    <style:style style:name="Rientrocorpodeltesto" style:display-name="Rientro corpo del testo" style:family="paragraph" style:parent-style-name="Normale">
      <style:paragraph-properties fo:margin-left="3.15in" fo:text-indent="-3.15in">
        <style:tab-stops>
          <style:tab-stop style:type="left" style:position="-2.9527in"/>
          <style:tab-stop style:type="left" style:position="-2.7562in"/>
          <style:tab-stop style:type="left" style:position="0in"/>
        </style:tab-stops>
      </style:paragraph-properties>
      <style:text-properties style:font-name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style:text-autospace="none" fo:margin-left="0.7875in" fo:text-indent="-0.787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Arial" fo:font-variant="small-caps" fo:letter-spacing="0.0034in" fo:font-size="12pt" style:font-size-asian="12pt" style:font-size-complex="12pt" style:language-asian="en" style:country-asian="US" style:language-complex="en" style:country-complex="US"/>
    </style:style>
    <style:style style:name="Titolo2Carattere" style:display-name="Titolo 2 Carattere" style:family="text" style:parent-style-name="Car.predefinitoparagrafo">
      <style:text-properties style:font-name="Arial" fo:font-variant="small-caps" fo:letter-spacing="0.0034in" fo:font-size="12pt" style:font-size-asian="12pt" style:font-size-complex="12pt" style:language-asian="en" style:country-asian="US" style:language-complex="en" style:country-complex="US"/>
    </style:style>
    <style:style style:name="Titolo3Carattere" style:display-name="Titolo 3 Carattere" style:family="text" style:parent-style-name="Car.predefinitoparagrafo">
      <style:text-properties style:font-name="Arial" fo:font-variant="small-caps" fo:letter-spacing="0.0034in" fo:font-size="11pt" style:font-size-asian="11pt" style:font-size-complex="11pt" style:language-asian="en" style:country-asian="US" style:language-complex="en" style:country-complex="US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style:font-name="Calibri" style:font-name-asian="Times New Roman" fo:language="it" fo:country="IT" style:language-complex="ar" style:country-complex="SA" fo:hyphenate="false"/>
    </style:style>
    <style:style style:name="Titolo" style:display-name="Titolo" style:family="paragraph" style:parent-style-name="Normale" style:next-style-name="Normale">
      <style:paragraph-properties fo:margin-bottom="0.2083in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essunaspaziatura" style:display-name="Nessuna spaziatura" style:family="paragraph" style:parent-style-name="Normale"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 style:list-style-name="LFO1">
      <style:text-properties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="0in" style:shadow="none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Allegatorel" style:display-name="Allegato rel" style:family="paragraph" style:parent-style-name="Titolo1" style:next-style-name="Normale" style:default-outline-level="1">
      <style:paragraph-properties fo:margin-left="0.2479in" fo:text-indent="-0.2479in">
        <style:tab-stops/>
      </style:paragraph-properties>
      <style:text-properties style:font-name-asian="Times New Roman" style:font-name-complex="Cambria" fo:hyphenate="false"/>
    </style:style>
    <style:style style:name="AllegatorelCarattere" style:display-name="Allegato rel Carattere" style:family="text" style:parent-style-name="Titolo1Carattere">
      <style:text-properties style:font-name-asian="Times New Roman" style:font-name-complex="Cambria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1" style:display-name="Stile1" style:family="paragraph" style:parent-style-name="Normale">
      <style:paragraph-properties fo:widows="0" fo:orphans="0"/>
      <style:text-properties style:font-name="Times New Roman" style:font-name-asian="Times New Roman" style:font-size-complex="12pt" fo:language="de" fo:country="DE" style:language-asian="ar" style:country-asian="SA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="Book Antiqua" style:font-name-asian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text-autospace="none" fo:text-align="justify"/>
      <style:text-properties style:font-name="Arial" style:font-name-asian="Times New Roman" style:font-name-complex="Arial" fo:language="en" fo:country="US" style:language-asian="ar" style:country-asian="SA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1">
        <style:list-level-properties text:space-before="0.4958in" text:min-label-width="0.25in"/>
      </text:list-level-style-number>
      <text:list-level-style-number text:level="3" style:num-suffix="." style:num-format="1" text:display-levels="3">
        <style:list-level-properties text:space-before="0.9958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1">
        <style:list-level-properties text:space-before="0.4958in" text:min-label-width="0.25in"/>
      </text:list-level-style-number>
      <text:list-level-style-number text:level="3" style:num-suffix="." style:num-format="1" text:display-levels="3">
        <style:list-level-properties text:space-before="0.9958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4958in" text:min-label-width="0.25in"/>
      </text:outline-level-style>
      <text:outline-level-style text:level="2" style:num-suffix="." style:num-format="1">
        <style:list-level-properties text:space-before="0.4958in" text:min-label-width="0.25in"/>
      </text:outline-level-style>
      <text:outline-level-style text:level="3" style:num-suffix="." style:num-format="1" text:display-levels="3">
        <style:list-level-properties text:space-before="0.9958in" text:min-label-width="0.3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6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111in"/>
      </style:footer-style>
    </style:page-layout>
    <style:style style:name="P2" style:parent-style-name="Nessunaspaziatura" style:family="paragraph">
      <style:text-properties fo:font-style="italic" style:font-style-asian="italic" fo:font-size="10pt" style:font-size-asian="10pt" style:font-size-complex="10pt"/>
    </style:style>
    <style:style style:name="P3" style:parent-style-name="Nessunaspaziatura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/>
      </style:footer>
    </style:master-page>
    <style:master-page style:next-style-name="MP0" style:name="MPF0" style:page-layout-name="PL0">
      <style:header>
        <text:p text:style-name="P2"/>
        <text:p text:style-name="P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Giovanni Rizzardi</meta:initial-creator>
    <dc:creator>Paola Damian</dc:creator>
    <meta:creation-date>2021-03-01T09:01:00Z</meta:creation-date>
    <dc:date>2021-05-10T08:49:00Z</dc:date>
    <meta:print-date>2021-02-25T15:42:00Z</meta:print-date>
    <meta:template xlink:href="Normal.dotm" xlink:type="simple"/>
    <meta:editing-cycles>7</meta:editing-cycles>
    <meta:editing-duration>PT180S</meta:editing-duration>
    <meta:document-statistic meta:page-count="2" meta:paragraph-count="10" meta:word-count="797" meta:character-count="5332" meta:row-count="37" meta:non-whitespace-character-count="4545"/>
  </office:meta>
</office:document-meta>
</file>