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.45in"/>
      </text:list-level-style-number>
      <text:list-level-style-number text:level="5" text:style-name="WW_CharLFO4LVL5" style:num-suffix="." style:num-format="a" style:num-letter-sync="true">
        <style:list-level-properties text:space-before="0.8868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16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3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4.375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top="0.0833in"/>
    </style:style>
    <style:style style:name="T2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50" style:parent-style-name="Normale" style:family="paragraph">
      <style:text-properties style:font-name="Arial" style:font-name-complex="Arial" fo:font-style="italic" style:font-style-asian="italic" fo:font-size="11pt" style:font-size-asian="11pt"/>
    </style:style>
    <style:style style:name="P51" style:parent-style-name="Normale" style:family="paragraph">
      <style:text-properties style:font-name="Arial" style:font-name-complex="Arial" fo:font-size="11pt" style:font-size-asian="11pt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P54" style:parent-style-name="Normale" style:family="paragraph">
      <style:text-properties style:font-name="Arial" style:font-name-complex="Arial" fo:font-size="11pt" style:font-size-asian="11pt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P57" style:parent-style-name="Normale" style:family="paragraph">
      <style:text-properties style:font-name="Arial" style:font-name-complex="Arial" fo:font-size="11pt" style:font-size-asian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Titolo4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itolo4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orpodeltesto3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2" style:parent-style-name="Corpodeltesto" style:family="paragraph">
      <style:paragraph-properties fo:widows="0" fo:orphans="0" style:vertical-align="auto" fo:margin-left="0.1527in" fo:text-indent="-0.1527in">
        <style:tab-stops>
          <style:tab-stop style:type="left" style:position="-0.0541in"/>
        </style:tab-stops>
      </style:paragraph-properties>
      <style:text-properties fo:hyphenate="tru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Corpodeltesto" style:family="paragraph">
      <style:paragraph-properties fo:widows="0" fo:orphans="0" style:vertical-align="auto" fo:margin-top="0.0833in" fo:margin-bottom="0.0833in" fo:margin-left="0.1527in" fo:text-indent="-0.1527in">
        <style:tab-stops>
          <style:tab-stop style:type="left" style:position="-0.054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7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3.3201in"/>
    </style:style>
    <style:style style:name="TableColumn75" style:family="table-column">
      <style:table-column-properties style:column-width="3.3958in"/>
    </style:style>
    <style:style style:name="Table73" style:family="table">
      <style:table-properties style:width="6.7159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asian="Calibri" style:font-name-complex="Arial" fo:color="#000000"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asian="Calibri" style:font-name-complex="Arial" fo:color="#000000" fo:font-size="11pt" style:font-size-asian="11pt"/>
    </style:style>
    <style:style style:name="P81" style:parent-style-name="Normale" style:family="paragraph">
      <style:text-properties style:font-name="Arial" style:font-name-asian="Calibri" style:font-name-complex="Arial" fo:color="#000000" fo:font-size="11pt" style:font-size-asian="11pt"/>
    </style:style>
    <style:style style:name="P82" style:parent-style-name="Normale" style:family="paragraph">
      <style:paragraph-properties fo:text-align="justify" fo:line-height="130%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Allegato fac-simile<text:s/></text:p>
      <text:p text:style-name="P8"/>
      <text:p text:style-name="P9"><text:span text:style-name="T10"><text:tab/></text:span></text:p>
      <text:p text:style-name="P11"><text:span text:style-name="T12"><text:tab/>Spett. le</text:span><text:span text:style-name="T13"><text:s/></text:span></text:p>
      <text:p text:style-name="P14"><text:tab/>ATER Belluno<text:s/></text:p>
      <text:p text:style-name="P15"><text:span text:style-name="T16">Azienda Territoriale Edilizia Residenziale della provincia di Belluno.</text:span></text:p>
      <text:p text:style-name="P17"/>
      <text:p text:style-name="P18"/>
      <text:p text:style-name="P19"/>
      <text:p text:style-name="P20"/>
      <text:p text:style-name="P21"><text:span text:style-name="T22">OGGETTO:</text:span><text:span text:style-name="T23"><text:s/></text:span><text:span text:style-name="T24">PROCEDURA NEGOZIATA SENZA BANDO, AI SENSI DELL’ART. 50 COMMA 1 LETT. C) DEL D. LGS. N. 36/2023 DA ESPLETARSI MEDIANTE R.D.O. SULLA PIATTAFORMA ELETTRONICA DELLA PUBBLICA AMMINISTRAZIONE (MEPA) PER L’AFFIDAMENTO DEI<text:s/></text:span><text:span text:style-name="T25">LAVORI DI EFFICIENTAMENTO ENERGE</text:span><text:span text:style-name="T26">TICO E MANUTENZIONE STRAORDINARIA</text:span><text:span text:style-name="T27"><text:s/>DI IMMOBILI DI EDILIZIA RESIDENZIALE PUBBLICA DI PROPRIETÀ DELL’ATER BELLUNO:</text:span></text:p>
      <text:p text:style-name="P28"><text:span text:style-name="T29">LOTTO FUNZIONALE 2</text:span><text:span text:style-name="T30"><text:s/>- INT. ATER 60 : 2+2 EDIFICI ADIACENTI, PER COMPLESSIVI 16 ALLOGGI ERP, IN COMUNE DI BELLUNO (PEEP DI LEVEGO) VIA MEASSA<text:s/></text:span><text:span text:style-name="T31">64-66-68-70 (F. 62 PART. 300 SUB VARI)<text:s/></text:span></text:p>
      <text:p text:style-name="P32">CUP = <text:s/>G32H19000090004</text:p>
      <text:p text:style-name="P33">CIG = B16582AF62</text:p>
      <text:p text:style-name="P34">CUI = L00092050251202100006</text:p>
      <text:p text:style-name="P35">APP. N. 587/2024 reg. app. ATERBL</text:p>
      <text:p text:style-name="P36"/>
      <text:p text:style-name="P37">Il sottoscritto ______________________________ nato/a a _________________, il _________, CF __________________, residente a _______________ (____), via _______________ n. _______,<text:s/></text:p>
      <text:p text:style-name="P38"/>
      <text:p text:style-name="P39">in qualità di:</text:p>
      <text:p text:style-name="P40"/>
      <text:p text:style-name="Normale"><text:span text:style-name="T41">[_]</text:span><text:span text:style-name="T42"><text:s/>Legale Rappresentante</text:span></text:p>
      <text:p text:style-name="Normale"><text:span text:style-name="T43">[_]</text:span><text:span text:style-name="T44"><text:s/></text:span><text:span text:style-name="T45">procuratore generale/speciale, giusta procura allegata</text:span></text:p>
      <text:p text:style-name="Normale"><text:span text:style-name="T46">[_]</text:span><text:span text:style-name="T47"><text:s/></text:span><text:span text:style-name="T48">altro</text:span><text:span text:style-name="T49"><text:s/>(specificare) ______</text:span></text:p>
      <text:p text:style-name="P50"/>
      <text:p text:style-name="P51">della Società ___________;</text:p>
      <text:p text:style-name="P52">Partita IVA: _______________;</text:p>
      <text:p text:style-name="P53">Codice Fiscale:_______________;</text:p>
      <text:p text:style-name="P54">con sede legale nel Comune di___________, CAP_________, prov. (____), Stato_____;</text:p>
      <text:p text:style-name="P55">Via/Piazza, ecc.______________;</text:p>
      <text:p text:style-name="P56">Indirizzo e-mail:______________;</text:p>
      <text:p text:style-name="P57">Indirizzo di posta elettronica certificata (PEC):______________;</text:p>
      <text:p text:style-name="P58">Numero telefono:______________________;</text:p>
      <text:h text:style-name="P59" text:outline-level="4"/>
      <text:h text:style-name="P60" text:outline-level="4">D I C H I A R A<text:s/></text:h>
      <text:p text:style-name="P61"/>
      <text:list text:style-name="LFO5" text:continue-numbering="true">
        <text:list-item>
          <text:p text:style-name="P62"><text:span text:style-name="T63">ai sensi dell’art. 108, comma 9, del D.lgs 36/2023, che la stima dei costi della manodop</text:span><text:span text:style-name="T64">e</text:span><text:span text:style-name="T65">ra per la prestazione in oggetto è pari (Iva esclusa) a Euro <text:s/>________________ (in cifre); Euro <text:s/>____________________________ (in lettere);</text:span></text:p>
        </text:list-item>
        <text:list-item>
          <text:p text:style-name="P66">ai sensi dell’art. 108, comma 9, del D.lgs 36/2023, che i propri oneri aziendali per l’adempimento delle disposizioni in materia <text:s/>di salute e sicurezza sui luoghi di lavoro, afferenti all’attività svolta dall’Impresa relativamente all’appalto di cui trattasi sono pari (Iva esclusa) a Euro <text:s/>________________ (in cifre); Euro <text:s/>______________________________(in lettere)</text:p>
        </text:list-item>
      </text:list>
      <text:p text:style-name="P67"/>
      <text:soft-page-break/>
      <text:p text:style-name="P68">Data _________________</text:p>
      <text:p text:style-name="P69"><text:span text:style-name="T70">Letto, confermato e sottos</text:span><text:span text:style-name="T71">critto digitalmente da: ____________________________</text:span><text:span text:style-name="T72"> 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FIRMA DEL LEGALE RAPPRESENTANTE DEL CONCORRENTE</text:p>
            <text:p text:style-name="P81">(Documento da sottoscrivere digitalmente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7416in">
        <style:tab-stops>
          <style:tab-stop style:type="left" style:position="-0.7416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line-height="0.332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12pt" style:font-size-asian="12pt" fo:language="it" fo:country="IT"/>
    </style:style>
    <style:style style:name="Titolo3Carattere" style:display-name="Titolo 3 Carattere" style:family="text" style:parent-style-name="Car.predefinitoparagrafo">
      <style:text-properties style:font-name-complex="Times New Roman" fo:font-weight="bold" style:font-weight-asian="bold" fo:font-size="12pt" style:font-size-asian="12pt" fo:language="it" fo:country="I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/>
    </style:style>
    <style:style style:name="WW8Num4z0" style:display-name="WW8Num4z0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Arial" fo:font-weight="bold" style:font-weight-asian="bold"/>
    </style:style>
    <style:style style:name="WW8Num5z3" style:display-name="WW8Num5z3" style:family="text"/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Arial" fo:font-size="11pt" style:font-size-asian="11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/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Wingdings" fo:font-size="11pt" style:font-size-asian="11pt"/>
    </style:style>
    <style:style style:name="WW8Num15z1" style:display-name="WW8Num15z1" style:family="text">
      <style:text-properties style:font-name="Courier New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/>
    </style:style>
    <style:style style:name="WW8Num16z3" style:display-name="WW8Num16z3" style:family="text">
      <style:text-properties style:font-name="Symbol"/>
    </style:style>
    <style:style style:name="Car.predefinitoparagrafo1" style:display-name="Car. predefinito paragrafo1" style:family="text"/>
    <style:style style:name="CorpotestoCarattere" style:display-name="Corpo testo Carattere" style:family="text">
      <style:text-properties fo:font-size="12pt" style:font-size-asian="12pt" fo:language="it" fo:country="IT"/>
    </style:style>
    <style:style style:name="Corpodeltesto2Carattere" style:display-name="Corpo del testo 2 Carattere" style:family="text">
      <style:text-properties fo:font-style="italic" style:font-style-asian="italic" fo:font-size="12pt" style:font-size-asian="12pt" fo:language="it" fo:country="IT"/>
    </style:style>
    <style:style style:name="Rientrocorpodeltesto3Carattere" style:display-name="Rientro corpo del testo 3 Carattere" style:family="text">
      <style:text-properties fo:font-size="12pt" style:font-size-asian="12pt" fo:language="it" fo:country="IT"/>
    </style:style>
    <style:style style:name="Corpodeltesto3Carattere" style:display-name="Corpo del testo 3 Carattere" style:family="text">
      <style:text-properties fo:font-size="8pt" style:font-size-asian="8pt"/>
    </style:style>
    <style:style style:name="IntestazioneCarattere" style:display-name="Intestazione Carattere" style:family="text">
      <style:text-properties fo:font-size="12pt" style:font-size-asian="12pt" fo:language="it" fo:country="IT"/>
    </style:style>
    <style:style style:name="PièdipaginaCarattere" style:display-name="Piè di pagina Carattere" style:family="text">
      <style:text-properties fo:font-size="12pt" style:font-size-asian="12pt" fo:language="it" fo:country="I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00" style:text-underline-type="none" style:text-underline-color="font-color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 style:language-asian="zh" style:country-asian="CN" style:language-complex="ar" style:country-complex="SA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fo:line-height="150%" fo:margin-left="0.7416in">
        <style:tab-stops/>
      </style:paragraph-properties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Normale">
      <style:paragraph-properties fo:line-height="150%" fo:margin-left="0.25in">
        <style:tab-stops/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 fo:font-size="12pt" style:font-size-asian="12pt" style:font-size-complex="12pt" style:language-asian="zh" style:country-asian="CN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-complex="Times New Roman" fo:font-size="12pt" style:font-size-asian="12pt" style:font-size-complex="12pt" style:language-asian="zh" style:country-asian="CN" style:language-complex="ar" style:country-complex="SA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style:text-autospace="ideograph-alpha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Normalepr4" style:display-name="Normale pr4" style:family="paragraph" style:parent-style-name="Normale">
      <style:paragraph-properties fo:widows="0" fo:orphans="0" style:text-autospace="ideograph-alpha" fo:text-align="justify" fo:margin-top="0.0555in" fo:line-height="0.1666in"/>
      <style:text-properties fo:letter-spacing="-0.0027in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1" style:display-name="Corpo del testo 2 Carattere1" style:family="text" style:parent-style-name="Car.predefinitoparagrafo">
      <style:text-properties style:font-name-complex="Times New Roman" fo:font-size="12pt" style:font-size-asian="12pt" style:font-size-complex="12pt" style:language-asian="zh" style:country-asian="CN"/>
    </style:style>
    <style:style style:name="pf0" style:display-name="pf0" style:family="paragraph" style:parent-style-name="Normale">
      <style:paragraph-properties style:text-autospace="ideograph-alpha" fo:text-align="justify" fo:margin-top="0.0694in" fo:margin-bottom="0.0694in" fo:margin-left="0.5in">
        <style:tab-stops/>
      </style:paragraph-properties>
      <style:text-properties style:language-asian="it" style:country-asian="IT" fo:hyphenate="false"/>
    </style:style>
    <style:style style:name="cf01" style:display-name="cf01" style:family="text">
      <style:text-properties style:font-name="Segoe UI" fo:font-size="9pt" style:font-size-asian="9pt"/>
    </style:style>
    <style:style style:name="cf11" style:display-name="cf11" style:family="text">
      <style:text-properties style:font-name="Segoe UI" fo:font-size="9pt" style:font-size-asian="9pt"/>
    </style:style>
    <style:style style:name="cf21" style:display-name="cf21" style:family="text">
      <style:text-properties style:font-name="Segoe UI" fo:color="#FF0000" fo:font-size="9pt" style:font-size-asian="9pt"/>
    </style:style>
    <style:style style:name="cf31" style:display-name="cf31" style:family="text">
      <style:text-properties style:font-name="Segoe UI" fo:font-style="italic" style:font-style-asian="italic" fo:color="#FF0000" fo:font-size="9pt" style:font-size-asian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paragraph-properties fo:widows="0" fo:orphans="0" style:text-autospace="ideograph-alpha"/>
      <style:text-properties style:font-name="Calibri" fo:font-size="10pt" style:font-size-asian="10pt" style:font-size-complex="10pt" fo:language="en" fo:country="US" style:language-asian="en" style:country-asian="US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complex="Times New Roman" fo:language="en" fo:country="US" style:language-asian="en" style:country-asian="US"/>
    </style:style>
    <style:style style:name="ParagrafoelencoCarattere" style:display-name="Paragrafo elenco Carattere" style:family="text">
      <style:text-properties fo:font-size="12pt" style:font-size-asian="12pt" style:language-asian="zh" style:country-asian="CN"/>
    </style:style>
    <style:style style:name="Testonotaapièdipagina" style:display-name="Testo nota a piè di pagina" style:family="paragraph" style:parent-style-name="Normale">
      <style:paragraph-properties style:text-autospace="ideograph-alpha" fo:text-align="justify"/>
      <style:text-properties style:font-name="Book Antiqua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paragraph-properties fo:widows="2" fo:orphans="2" style:text-autospace="none"/>
      <style:text-properties style:font-name="Times New Roman" fo:font-weight="bold" style:font-weight-asian="bold" style:font-weight-complex="bold" fo:language="it" fo:country="IT" style:language-asian="zh" style:country-asian="CN" fo:hyphenate="false"/>
    </style:style>
    <style:style style:name="TestocommentoCarattere1" style:display-name="Testo commento Carattere1" style:family="text" style:parent-style-name="Car.predefinitoparagrafo">
      <style:text-properties style:font-name="Calibri" fo:language="en" fo:country="US" style:language-asian="en" style:country-asian="US"/>
    </style:style>
    <style:style style:name="SoggettocommentoCarattere" style:display-name="Soggetto commento Carattere" style:family="text" style:parent-style-name="TestocommentoCarattere1">
      <style:text-properties style:font-name="Calibri" fo:language="en" fo:country="US" style:language-asian="en" style:country-asian="US"/>
    </style:style>
    <style:style style:name="Revisione" style:display-name="Revisione" style:family="paragraph">
      <style:paragraph-properties style:vertical-align="auto"/>
      <style:text-properties fo:font-size="12pt" style:font-size-asian="12pt" style:font-size-complex="12pt" style:language-asian="zh" style:country-asian="CN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Garamond" fo:font-weight="bold" style:font-weight-asian="bold" fo:font-style="normal" style:font-style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/>
    </style:style>
    <style:style style:name="WW_CharLFO4LVL5" style:family="text">
      <style:text-properties style:font-name-complex="Times New Roman" fo:font-size="9pt" style:font-size-asian="9pt" style:font-size-complex="9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size="7pt" style:font-size-asian="7pt" style:font-size-complex="7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.45in"/>
      </text:list-level-style-number>
      <text:list-level-style-number text:level="5" text:style-name="WW_CharLFO4LVL5" style:num-suffix="." style:num-format="a" style:num-letter-sync="true">
        <style:list-level-properties text:space-before="0.8868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1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6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span text:style-name="T3">APP. ATER BL 587/2024 -</text:span><text:span text:style-name="T4"><text:s/>Dichiarazioni integrativa offerta economica</text:span></text:p>
        <text:p text:style-name="Intestazione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rca da bollo legale</dc:title>
    <meta:initial-creator>Giovanni Rizzardi</meta:initial-creator>
    <dc:creator>Giovanni Rizzardi</dc:creator>
    <meta:creation-date>2024-05-15T09:45:00Z</meta:creation-date>
    <dc:date>2024-05-15T09:45:00Z</dc: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3" meta:row-count="15" meta:non-whitespace-character-count="1912"/>
  </office:meta>
</office:document-meta>
</file>