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8.335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2.27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Registro delle richieste di accesso civico "semplice" e "generalizzato" (aggiornato al 17 marzo 2025)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otocollo richiesta</text:p>
          </table:table-cell>
          <table:table-cell office:value-type="string" table:style-name="ce5">
            <text:p>Data richiesta</text:p>
          </table:table-cell>
          <table:table-cell office:value-type="string" table:style-name="ce5">
            <text:p>Oggetto richiesta</text:p>
          </table:table-cell>
          <table:table-cell office:value-type="string" table:style-name="ce5">
            <text:p>Tipologia della richiesta di accesso (semplice/generalizzato)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esiti / risposte</text:p>
          </table:table-cell>
          <table:table-cell table:number-columns-repeated="16378"/>
        </table:table-row>
        <table:table-row table:number-rows-repeated="7" table:style-name="ro3"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style-name="ce10">
            <text:p>Legenda: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1">
            <text:p>ACS = Accesso civico semplice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1">
            <text:p>ACG = Accesso civico generalizzato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2">
            <text:p>RIE=Riesame</text:p>
          </table:table-cell>
          <table:table-cell table:number-columns-repeated="5" table:style-name="ce8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">
            <text:p>Negli ultimi 5 anni non sono pervenute istanze di accesso civico.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Registro.$A$1:Registro.$F$17" table:base-cell-address="Regist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LGS.</text:span><text:span text:style-name="T1"> </text:span><text:span text:style-name="T1">33/2013</text:span></text:p>
        <text:p><text:span text:style-name="T1">(ultimi</text:span><text:span text:style-name="T1"> </text:span><text:span text:style-name="T1">5</text:span><text:span text:style-name="T1"> </text:span><text:span text:style-name="T1">anni)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.fiabane</meta:initial-creator>
    <dc:creator>Fabrizio Fiabane</dc:creator>
    <meta:creation-date>2016-06-16T15:00:07Z</meta:creation-date>
    <dc:date>2025-03-17T08:56:26Z</dc:date>
    <meta:print-date>2024-06-19T14:32:07Z</meta:print-date>
    <meta:user-defined meta:name="ContentTypeId">0x010100C160D36651BA5F4AA19F537C8FCE3935</meta:user-defined>
  </office:meta>
</office:document-meta>
</file>